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master-page-name="HTML">
      <style:paragraph-properties fo:text-align="center" style:justify-single-word="false" style:page-number="auto"/>
    </style:style>
    <style:style style:name="P2" style:family="paragraph" style:parent-style-name="Heading_20_3">
      <style:paragraph-properties fo:text-align="center" style:justify-single-word="false"/>
    </style:style>
    <style:style style:name="P3" style:family="paragraph" style:parent-style-name="Quotations">
      <style:text-properties fo:font-style="italic"/>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text-align="center" style:justify-single-word="false"/>
    </style:style>
    <style:style style:name="P6" style:family="paragraph" style:parent-style-name="Text_20_body">
      <style:text-properties fo:font-weight="bold"/>
    </style:style>
    <style:style style:name="P7" style:family="paragraph" style:parent-style-name="Text_20_body">
      <style:paragraph-properties fo:text-align="end" style:justify-single-word="false"/>
      <style:text-properties fo:font-weight="bold"/>
    </style:style>
    <style:style style:name="P8" style:family="paragraph" style:parent-style-name="Text_20_body">
      <style:paragraph-properties fo:margin-left="0cm" fo:margin-right="0cm" fo:text-align="center" style:justify-single-word="false" fo:text-indent="0cm" style:auto-text-indent="false"/>
      <style:text-properties fo:font-weight="bold"/>
    </style:style>
    <style:style style:name="P9" style:family="paragraph" style:parent-style-name="Text_20_body">
      <style:paragraph-properties fo:margin-left="0cm" fo:margin-right="0cm" fo:text-align="end" style:justify-single-word="false" fo:text-indent="0cm" style:auto-text-indent="false"/>
    </style:style>
    <style:style style:name="P10" style:family="paragraph" style:parent-style-name="Text_20_body">
      <style:paragraph-properties fo:text-align="end" style:justify-single-word="false"/>
    </style:style>
    <style:style style:name="P11" style:family="paragraph" style:parent-style-name="Text_20_body">
      <style:paragraph-properties fo:margin-left="0cm" fo:margin-right="0cm" fo:text-align="center" style:justify-single-word="false" fo:text-indent="0cm" style:auto-text-indent="false"/>
      <style:text-properties fo:font-style="italic"/>
    </style:style>
    <style:style style:name="P12" style:family="paragraph" style:parent-style-name="Text_20_body">
      <style:paragraph-properties fo:text-align="center" style:justify-single-word="false"/>
      <style:text-properties fo:font-style="italic"/>
    </style:style>
    <style:style style:name="P13" style:family="paragraph" style:parent-style-name="Text_20_body">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Patrick Cintas</text:h>
      <text:h text:style-name="P2" text:outline-level="3">BORTEK ou L’autodafé</text:h>
      <text:p text:style-name="P4"> </text:p>
      <text:p text:style-name="P4">7 tableaux</text:p>
      <text:p text:style-name="P4"><text:a xlink:type="simple" xlink:href="#tableau1" text:style-name="Internet_20_link" text:visited-style-name="Visited_20_Internet_20_Link">Premier tableau</text:a> - Les sous<text:line-break/><text:a xlink:type="simple" xlink:href="#tableau2" text:style-name="Internet_20_link" text:visited-style-name="Visited_20_Internet_20_Link">Deuxième tableau</text:a> - Le poison<text:line-break/><text:a xlink:type="simple" xlink:href="#tableau3" text:style-name="Internet_20_link" text:visited-style-name="Visited_20_Internet_20_Link">Troisième tableau</text:a> - La muraille<text:line-break/><text:a xlink:type="simple" xlink:href="#tableau4" text:style-name="Internet_20_link" text:visited-style-name="Visited_20_Internet_20_Link">Quatrième tableau</text:a> - Le juge<text:line-break/><text:a xlink:type="simple" xlink:href="#tableau5" text:style-name="Internet_20_link" text:visited-style-name="Visited_20_Internet_20_Link">Cinquième tableau</text:a> - Les chiens<text:line-break/><text:a xlink:type="simple" xlink:href="#tableau6" text:style-name="Internet_20_link" text:visited-style-name="Visited_20_Internet_20_Link">Sixième tableau</text:a> - Le spectre<text:line-break/><text:a xlink:type="simple" xlink:href="#tableau7" text:style-name="Internet_20_link" text:visited-style-name="Visited_20_Internet_20_Link">Septième tableau</text:a> - Les croix</text:p>
      <text:p text:style-name="P9">Personnages :</text:p>
      <text:p text:style-name="P10"> </text:p>
      <text:p text:style-name="P10"><text:span text:style-name="T1">BORTEK</text:span> — Roi.</text:p>
      <text:p text:style-name="P10"><text:span text:style-name="T1">MARIE-PIPI</text:span> — Amante de Bortek.</text:p>
      <text:p text:style-name="P10"><text:span text:style-name="T1">TOUMA-FOLLE</text:span> — Évêque, sergent, amant de la Reine mère.</text:p>
      <text:p text:style-name="P10"><text:span text:style-name="T1">MIRNA</text:span> — Mère de Bortek.</text:p>
      <text:p text:style-name="P10"><text:span text:style-name="T1">FAUSTO</text:span> — Père de Bortek.</text:p>
      <text:p text:style-name="P10"><text:span text:style-name="T1">CELIA</text:span> — Fille de Bortek.</text:p>
      <text:p text:style-name="P10"><text:span text:style-name="T1">RAMPLON</text:span> — Juge.</text:p>
      <text:p text:style-name="P10"><text:span text:style-name="T1">MARCO-POLO</text:span> — Mari de Marie-pipi.</text:p>
      <text:p text:style-name="P7">Gardes, carabins, bourreau, peuple, frères &amp; chœur.</text:p>
      <text:p text:style-name="Text_20_body"> </text:p>
      <text:p text:style-name="Text_20_body"> </text:p>
      <text:p text:style-name="P8"><text:bookmark text:name="tableau1"/>Premier tableau</text:p>
      <text:p text:style-name="P4"> </text:p>
      <text:p text:style-name="P8">Scène première</text:p>
      <text:p text:style-name="P11">Cuisine.</text:p>
      <text:p text:style-name="P11">Fausto et Mirna vieux.</text:p>
      <text:p text:style-name="P11">Comptent les pièces.</text:p>
      <text:p text:style-name="Text_20_body"> </text:p>
      <text:p text:style-name="Text_20_body"><text:span text:style-name="T1">FAUSTO —</text:span> Quatre... Cinq... Six... Hé ! il en manque une !</text:p>
      <text:p text:style-name="Text_20_body"><text:span text:style-name="T1">MIRNA —</text:span> Es-tu sûr ?... il y a quelqu'un !</text:p>
      <text:p text:style-name="Text_20_body"><text:span text:style-name="T1">FAUSTO —</text:span> Chut… écoute... non... rien que le silence !</text:p>
      <text:p text:style-name="Text_20_body"><text:span text:style-name="T1">MIRNA —</text:span> Ah ! la voilà... Sept... J'entends un bruit !</text:p>
      <text:p text:style-name="Text_20_body"><text:span text:style-name="T1">FAUSTO —</text:span> Cela vient du dehors !</text:p>
      <text:p text:style-name="Text_20_body"><text:soft-page-break/><text:span text:style-name="T1">MIRNA —</text:span> Il marche sur le gravier du jardin !</text:p>
      <text:p text:style-name="Text_20_body"><text:span text:style-name="T1">FAUSTO —</text:span> La huitième !... il nous a volé la huitième ! Mon bâton ! Où est mon bâton !</text:p>
      <text:p text:style-name="Text_20_body"><text:span text:style-name="T1">MIRNA —</text:span> Sapristi ! ... on frappe...</text:p>
      <text:p text:style-name="Text_20_body"><text:span text:style-name="T1">FAUSTO —</text:span> Qui cela peut-il être ?</text:p>
      <text:p text:style-name="Text_20_body"><text:span text:style-name="T1">MIRNA —</text:span> À cette heure ! Ah ! Quel malheur peut bien frapper à notre porte ?</text:p>
      <text:p text:style-name="Text_20_body"><text:span text:style-name="T1">FAUSTO —</text:span> N'ouvrons pas.</text:p>
      <text:p text:style-name="Text_20_body"><text:span text:style-name="T1">MIRNA —</text:span> A-t-il empoché la huitième ?</text:p>
      <text:p text:style-name="Text_20_body"><text:span text:style-name="T1">FAUSTO —</text:span> Et il aurait l'audace de nous rire au nez sur le seuil de notre maison !</text:p>
      <text:p text:style-name="Text_20_body"><text:span text:style-name="T1">MIRNA —</text:span> Il a frappé plus fort cette fois. Qui cela peut-il être ?</text:p>
      <text:p text:style-name="Text_20_body"><text:span text:style-name="T1">FAUSTO —</text:span> Ah ! Sortez ! Sortez !</text:p>
      <text:p text:style-name="Text_20_body"><text:span text:style-name="T1">MIRNA —</text:span> Nous n'ouvrons pas la porte à l'étranger. Il entre...</text:p>
      <text:p text:style-name="Text_20_body"> </text:p>
      <text:p text:style-name="P13">Entre Bortek.</text:p>
      <text:p text:style-name="Text_20_body"> </text:p>
      <text:p text:style-name="Text_20_body"><text:span text:style-name="T1">BORTEK —</text:span> Est-ce possible ?</text:p>
      <text:p text:style-name="Text_20_body"><text:span text:style-name="T1">MIRNA —</text:span> Qui êtes-vous ?</text:p>
      <text:p text:style-name="Text_20_body"><text:span text:style-name="T1">BORTEK —</text:span> Oh ! que vous avez changé ! Vous paraissez si vieux.</text:p>
      <text:p text:style-name="Text_20_body"><text:span text:style-name="T1">MIRNA —</text:span> Cachons cet argent.</text:p>
      <text:p text:style-name="Text_20_body"><text:span text:style-name="T1">FAUSTO —</text:span> Il n'a pas eu encore l'idée de nous le voler.</text:p>
      <text:p text:style-name="Text_20_body"><text:span text:style-name="T1">MIRNA —</text:span> Sourions-lui.</text:p>
      <text:p text:style-name="Text_20_body"><text:span text:style-name="T1">BORTEK —</text:span> Hé ! quoi ! Vous ne me reconnaissez pas ?</text:p>
      <text:p text:style-name="Text_20_body"><text:span text:style-name="T1">FAUSTO —</text:span> J'crois pas vous mettre un nom. Et toi, Mirna ?</text:p>
      <text:p text:style-name="Text_20_body"><text:span text:style-name="T1">MIRNA —</text:span> Sa tête ne me dit rien qui vaille, mon bon Fausto.</text:p>
      <text:p text:style-name="Text_20_body"><text:span text:style-name="T1">BORTEK —</text:span> Mais... oh ! il y a si longtemps, si longtemps.</text:p>
      <text:p text:style-name="Text_20_body"><text:span text:style-name="T1">FAUSTO —</text:span> Il cherche à nous tromper. Mon bâton ? Sois discrète, mon bâton !</text:p>
      <text:p text:style-name="Text_20_body"><text:span text:style-name="T1">MIRNA —</text:span> Où est-il ce foutu bâton ? et la huitième ?</text:p>
      <text:p text:style-name="Text_20_body"><text:span text:style-name="T1">FAUSTO —</text:span> Mon dieu, la huitième !</text:p>
      <text:p text:style-name="Text_20_body"><text:span text:style-name="T1">BORTEK —</text:span> Mais que dites-vous ? Suis-je si vieux moi-même ?</text:p>
      <text:p text:style-name="Text_20_body"><text:span text:style-name="T1">FAUSTO —</text:span> Oh ! vous paraissez bien jeune.</text:p>
      <text:p text:style-name="Text_20_body"><text:span text:style-name="T1">MIRNA —</text:span> Vous vous êtes perdu sans doute ?</text:p>
      <text:p text:style-name="Text_20_body"><text:span text:style-name="T1">BORTEK —</text:span> J'erre. Il y a une pièce sur le plancher, là, sous la table.</text:p>
      <text:p text:style-name="Text_20_body"><text:span text:style-name="T1">FAUSTO —</text:span> La huitième ! je la tiens ! Ah ! rosse !</text:p>
      <text:p text:style-name="Text_20_body"> </text:p>
      <text:p text:style-name="P13">Jeu.</text:p>
      <text:p text:style-name="Text_20_body"><text:soft-page-break/> </text:p>
      <text:p text:style-name="Text_20_body"><text:span text:style-name="T1">MIRNA —</text:span> Maraud ! Laisse-moi passer.</text:p>
      <text:p text:style-name="Text_20_body"><text:span text:style-name="T1">FAUSTO —</text:span> Ah ! mais j'y aurai accès.</text:p>
      <text:p text:style-name="Text_20_body"><text:span text:style-name="T1">MIRNA —</text:span> Ah ! si j'avais mon bâton !</text:p>
      <text:p text:style-name="Text_20_body"><text:span text:style-name="T1">FAUSTO —</text:span> Elle est à moi.</text:p>
      <text:p text:style-name="Text_20_body"><text:span text:style-name="T1">MIRNA —</text:span> Elle est à nous ! Heu !... la huitième. Cachons-la.</text:p>
      <text:p text:style-name="Text_20_body"><text:span text:style-name="T1">FAUSTO —</text:span> Hé ! Hé ! Il ne s'est rien passé ? N'est-ce pas, Mirna ?</text:p>
      <text:p text:style-name="Text_20_body"><text:span text:style-name="T1">MIRNA —</text:span> Rien ! Rien ne se passe jamais ici.</text:p>
      <text:p text:style-name="Text_20_body"><text:span text:style-name="T1">BORTEK —</text:span> Le temps a passé. Vous ne reconnaissez plus votre fils.</text:p>
      <text:p text:style-name="Text_20_body"><text:span text:style-name="T1">FAUSTO —</text:span> Bortek !</text:p>
      <text:p text:style-name="Text_20_body"><text:span text:style-name="T1">MIRNA —</text:span> Oh ! mon fils !</text:p>
      <text:p text:style-name="Text_20_body"><text:span text:style-name="T1">FAUSTO —</text:span> Mais que t'est-il donc arrivé ? Tant de temps a passé !</text:p>
      <text:p text:style-name="Text_20_body"><text:span text:style-name="T1">MIRNA —</text:span> Tu es couvert d'une poussière si noire !</text:p>
      <text:p text:style-name="Text_20_body"><text:span text:style-name="T1">BORTEK —</text:span> J'ai longtemps erré. Le temps ne m'a pas souri.</text:p>
      <text:p text:style-name="Text_20_body"><text:span text:style-name="T1">FAUSTO —</text:span> Oh ! tu sais, il n'y a pas d'argent ici ! N'est-ce pas, Mirna ?</text:p>
      <text:p text:style-name="Text_20_body"><text:span text:style-name="T1">MIRNA —</text:span> Hélas sur nous, mon bon Fausto ! Mon pauvre Bortek, nous n'avons rien à t'offrir.</text:p>
      <text:p text:style-name="Text_20_body"><text:span text:style-name="T1">BORTEK —</text:span> Mais, je suis venu chercher un peu d'amour.</text:p>
      <text:p text:style-name="Text_20_body"><text:span text:style-name="T1">FAUSTO —</text:span> Nous n'avons pas cela non plus. Nous n'avons rien.</text:p>
      <text:p text:style-name="Text_20_body"><text:span text:style-name="T1">MIRNA —</text:span> Nous manquons de tout.</text:p>
      <text:p text:style-name="Text_20_body"><text:span text:style-name="T1">BORTEK —</text:span> Mais vous êtes mes pères ? Après tant de malheur, j'ai songé à vous.</text:p>
      <text:p text:style-name="Text_20_body"><text:span text:style-name="T1">FAUSTO —</text:span> Il ne fallait pas.</text:p>
      <text:p text:style-name="Text_20_body"><text:span text:style-name="T1">MIRNA —</text:span> Nous sommes bien les derniers à qui penser.</text:p>
      <text:p text:style-name="Text_20_body"><text:span text:style-name="T1">FAUSTO —</text:span> Même en cas d'infortune.</text:p>
      <text:p text:style-name="Text_20_body"><text:span text:style-name="T1">MIRNA —</text:span> Surtout dans ce cas.</text:p>
      <text:p text:style-name="Text_20_body"><text:span text:style-name="T1">BORTEK —</text:span> C'est que mon malheur est grand.</text:p>
      <text:p text:style-name="Text_20_body"><text:span text:style-name="T1">FAUSTO —</text:span> Grande est notre pauvreté.</text:p>
      <text:p text:style-name="Text_20_body"><text:span text:style-name="T1">MIRNA —</text:span> Nous n'avons pas d'argent.</text:p>
      <text:p text:style-name="Text_20_body"><text:span text:style-name="T1">FAUSTO —</text:span> Pas d'amour.</text:p>
      <text:p text:style-name="Text_20_body"><text:span text:style-name="T1">MIRNA —</text:span> Pas de fils.</text:p>
      <text:p text:style-name="Text_20_body"><text:span text:style-name="T1">BORTEK —</text:span> Mais je suis là. Je suis votre fils.</text:p>
      <text:p text:style-name="Text_20_body"><text:span text:style-name="T1">MIRNA —</text:span> Pas de fils.</text:p>
      <text:p text:style-name="Text_20_body"><text:span text:style-name="T1">FAUSTO —</text:span> Comment pourrions-nous avoir un fils...</text:p>
      <text:p text:style-name="Text_20_body"><text:span text:style-name="T1">MIRNA —</text:span> ... puisque nous ne possédons rien ?</text:p>
      <text:p text:style-name="Text_20_body"><text:span text:style-name="T1">BORTEK —</text:span> Mais pourquoi m'avoir recueilli dans cette forêt où nouveau-né j'agonisais ?</text:p>
      <text:p text:style-name="Text_20_body"><text:soft-page-break/><text:span text:style-name="T1">FAUSTO —</text:span> Pourquoi aurions-nous négligé ce qui n'était à personne...</text:p>
      <text:p text:style-name="Text_20_body"><text:span text:style-name="T1">MIRNA —</text:span> ... et qui pouvait devenir nôtre ?</text:p>
      <text:p text:style-name="Text_20_body"><text:span text:style-name="T1">BORTEK —</text:span> Vous êtes cruels !</text:p>
      <text:p text:style-name="Text_20_body"><text:span text:style-name="T1">FAUSTO —</text:span> Rien. Rien. Nous n'avons rien. Pas même cela.</text:p>
      <text:p text:style-name="Text_20_body"><text:span text:style-name="T1">MIRNA —</text:span> Notre malheur est grand, sais-tu ?</text:p>
      <text:p text:style-name="Text_20_body"><text:span text:style-name="T1">FAUSTO —</text:span> Tous les malheurs du monde sont des joies à côté de notre propre malheur.</text:p>
      <text:p text:style-name="Text_20_body"><text:span text:style-name="T1">MIRNA —</text:span> Qu'il est dur de ne rien posséder !</text:p>
      <text:p text:style-name="Text_20_body"><text:span text:style-name="T1">FAUSTO —</text:span> Qu'il est cruel de ne pouvoir cacher ce néant !</text:p>
      <text:p text:style-name="Text_20_body"><text:span text:style-name="T1">MIRNA —</text:span> Oh ! qu'il est indécent, ce néant !</text:p>
      <text:p text:style-name="Text_20_body"><text:span text:style-name="T1">FAUSTO —</text:span> Couvrons-nous ! Couvrons-nous !</text:p>
      <text:p text:style-name="Text_20_body"><text:span text:style-name="T1">MIRNA —</text:span> Nous n'avons même plus de pudeur.</text:p>
      <text:p text:style-name="Text_20_body"><text:span text:style-name="T1">BORTEK —</text:span> Puis-je m'asseoir un instant à votre table ?</text:p>
      <text:p text:style-name="Text_20_body"><text:span text:style-name="T1">FAUSTO —</text:span> Nous n'avons pas de table.</text:p>
      <text:p text:style-name="Text_20_body"><text:span text:style-name="T1">MIRNA —</text:span> Et où t'assoirais-tu ? Nous n'avons pas de chaise.</text:p>
      <text:p text:style-name="Text_20_body"><text:span text:style-name="T1">FAUSTO —</text:span> Nous n'avons même plus d'illusions.</text:p>
      <text:p text:style-name="Text_20_body"><text:span text:style-name="T1">MIRNA —</text:span> Et nous voilà condamnés à rester debout.</text:p>
      <text:p text:style-name="Text_20_body"><text:span text:style-name="T1">BORTEK —</text:span> Bon, alors, adieu ! J'espérais quelque réconfort.</text:p>
      <text:p text:style-name="Text_20_body"><text:span text:style-name="T1">FAUSTO —</text:span> Nous n'avons pas cela.</text:p>
      <text:p text:style-name="Text_20_body"><text:span text:style-name="T1">BORTEK —</text:span> Heureusement, il me reste la raison.</text:p>
      <text:p text:style-name="Text_20_body"><text:span text:style-name="T1">FAUSTO —</text:span> Oh ! Sois heureux de posséder quelque chose.</text:p>
      <text:p text:style-name="Text_20_body"><text:span text:style-name="T1">MIRNA —</text:span> Même si ça ne vaut pas cher.</text:p>
      <text:p text:style-name="Text_20_body"><text:span text:style-name="T1">FAUSTO —</text:span> C'est quand même mieux que rien.</text:p>
      <text:p text:style-name="Text_20_body"> </text:p>
      <text:p text:style-name="P13">Ils ferment la porte sur Bortek.</text:p>
      <text:p text:style-name="Text_20_body"> </text:p>
      <text:p text:style-name="P8">Scène II</text:p>
      <text:p text:style-name="P11">Fausto et Mirna jeunes.</text:p>
      <text:p text:style-name="Text_20_body"> </text:p>
      <text:p text:style-name="Text_20_body"><text:span text:style-name="T1">FAUSTO —</text:span> Mirna ! Comment peux-tu dire que tu m'aimes ?</text:p>
      <text:p text:style-name="Text_20_body"><text:span text:style-name="T1">MIRNA —</text:span> O Fausto, pourquoi la nuit peut-elle tant de charmes ?</text:p>
      <text:p text:style-name="Text_20_body"><text:span text:style-name="T1">FAUSTO —</text:span> Comment le saurais-je ?</text:p>
      <text:p text:style-name="Text_20_body"> </text:p>
      <text:p text:style-name="P13">Entre Bortek.</text:p>
      <text:p text:style-name="Text_20_body"> </text:p>
      <text:p text:style-name="Text_20_body"><text:soft-page-break/><text:span text:style-name="T1">BORTEK —</text:span> Bah ! et bien, moi, Fausto, je sais tout, et tu le sais. Écoute ! ch... ch... ch... ch... As-tu compris ?</text:p>
      <text:p text:style-name="Text_20_body"><text:span text:style-name="T1">FAUSTO —</text:span> Mmmmmmmm... nous l'allons extirper de ce ventre !</text:p>
      <text:p text:style-name="Text_20_body"><text:span text:style-name="T1">MIRNA —</text:span> Fausto, de qui parles-tu ?</text:p>
      <text:p text:style-name="Text_20_body"><text:span text:style-name="T1">FAUSTO —</text:span> Mais de toi, de ton ventre.</text:p>
      <text:p text:style-name="Text_20_body"><text:span text:style-name="T1">BORTEK —</text:span> Je parle de ton impureté, o Mirna.</text:p>
      <text:p text:style-name="Text_20_body"><text:span text:style-name="T1">MIRNA —</text:span> Bortek a raison.</text:p>
      <text:p text:style-name="Text_20_body"><text:span text:style-name="T1">FAUSTO —</text:span> Nous l'allons extirper sur le champ.</text:p>
      <text:p text:style-name="Text_20_body"><text:span text:style-name="T1">BORTEK —</text:span> Il faut d'abord la mettre nue.</text:p>
      <text:p text:style-name="Text_20_body"><text:span text:style-name="T1">FAUSTO —</text:span> C'est symbolique ça, hein vieux sage ?</text:p>
      <text:p text:style-name="Text_20_body"><text:span text:style-name="T1">BORTEK —</text:span> Disons : Héraldique est le mot juste. NUE !</text:p>
      <text:p text:style-name="Text_20_body"><text:span text:style-name="T1">FAUSTO —</text:span> Hé ! Mirna ? As-tu entendu ?</text:p>
      <text:p text:style-name="Text_20_body"><text:span text:style-name="T1">MIRNA —</text:span> Cela est indécent, Fausto. Me verra-t-il nue ?</text:p>
      <text:p text:style-name="Text_20_body"><text:span text:style-name="T1">FAUSTO —</text:span> Mais, chérie, c'est un prêtre.</text:p>
      <text:p text:style-name="Text_20_body"><text:span text:style-name="T1">BORTEK —</text:span> Oh ! ça ! madame, tu n'as rien à craindre de mes yeux.</text:p>
      <text:p text:style-name="Text_20_body"><text:span text:style-name="T1">FAUSTO —</text:span> Ses yeux sont l'innocence même.</text:p>
      <text:p text:style-name="Text_20_body"><text:span text:style-name="T1">MIRNA —</text:span> À les voir cependant ...</text:p>
      <text:p text:style-name="Text_20_body"><text:span text:style-name="T1">BORTEK —</text:span> Eh bien, ne les regarde pas !</text:p>
      <text:p text:style-name="Text_20_body"><text:span text:style-name="T1">FAUSTO —</text:span> Si je ferme les miens, je les vois mieux encore.</text:p>
      <text:p text:style-name="Text_20_body"><text:span text:style-name="T1">BORTEK —</text:span> Mais c'est une obsession !</text:p>
      <text:p text:style-name="Text_20_body"><text:span text:style-name="T1">MIRNA —</text:span> Fausto, fais quelque chose...</text:p>
      <text:p text:style-name="Text_20_body"><text:span text:style-name="T1">FAUSTO —</text:span> Quelque chose de juste, o sage entre les sages.</text:p>
      <text:p text:style-name="Text_20_body"><text:span text:style-name="T1">BORTEK —</text:span> Eh bien, déchire-lui ses vêtements.</text:p>
      <text:p text:style-name="Text_20_body"><text:span text:style-name="T1">FAUSTO —</text:span> Oh ! non, elle est si douce !</text:p>
      <text:p text:style-name="Text_20_body"><text:span text:style-name="T1">BORTEK —</text:span> Douce, douce ! À poil si tu me crains !</text:p>
      <text:p text:style-name="Text_20_body"><text:span text:style-name="T1">MIRNA —</text:span> Eh bien, me voilà nue. Et après ?</text:p>
      <text:p text:style-name="Text_20_body"><text:span text:style-name="T1">BORTEK —</text:span> Après, après oh ! le joli spectacle !</text:p>
      <text:p text:style-name="Text_20_body"><text:span text:style-name="T1">FAUSTO —</text:span> Hé ! je ne dis pas.</text:p>
      <text:p text:style-name="Text_20_body"><text:span text:style-name="T1">BORTEK —</text:span> Tu as du goût, Fausto. Que le ciel soit avec toi.</text:p>
      <text:p text:style-name="Text_20_body"><text:span text:style-name="T1">FAUSTO —</text:span> Et avec votre esprit.</text:p>
      <text:p text:style-name="Text_20_body"><text:span text:style-name="T1">BORTEK —</text:span> Soit. Que la cérémonie commence !</text:p>
      <text:p text:style-name="Text_20_body"><text:span text:style-name="T1">FAUSTO —</text:span> Cérémonie, cérémonie ! On ne m'avait pas dit qu'il y avait une cérémonie !</text:p>
      <text:p text:style-name="Text_20_body"><text:span text:style-name="T1">BORTEK —</text:span> Quoi ! tu hausses le ton un poil trop haut, cul-terreux !</text:p>
      <text:p text:style-name="Text_20_body"><text:span text:style-name="T1">FAUSTO —</text:span> Mille excuses, mille excuses. C'est sans faire exprès !</text:p>
      <text:p text:style-name="Text_20_body"><text:span text:style-name="T1">BORTEK —</text:span> Tu as signé, ne l'oublie pas.</text:p>
      <text:p text:style-name="Text_20_body"><text:soft-page-break/><text:span text:style-name="T1">FAUSTO —</text:span> Qu'oublierai-je désormais ?</text:p>
      <text:p text:style-name="Text_20_body"><text:span text:style-name="T1">BORTEK —</text:span> Soit ! Que la cérémonie commence !</text:p>
      <text:p text:style-name="Text_20_body"><text:span text:style-name="T1">MIRNA —</text:span> Qu'elle commence et qu'on en finisse !</text:p>
      <text:p text:style-name="Text_20_body"><text:span text:style-name="T1">FAUSTO —</text:span> Oh ! Mirna, ce que tu es belle !</text:p>
      <text:p text:style-name="Text_20_body"><text:span text:style-name="T1">BORTEK —</text:span> Qu'on introduise les accessoires !</text:p>
      <text:p text:style-name="Text_20_body"><text:span text:style-name="T1">MIRNA —</text:span> Ça tournera mal tout ça, Fausto.</text:p>
      <text:p text:style-name="Text_20_body"><text:span text:style-name="T1">FAUSTO —</text:span> Hé ! Hé ! j'ai signé avec mon sang !</text:p>
      <text:p text:style-name="Text_20_body"><text:span text:style-name="T1">MIRNA —</text:span> Mon dieu, qu'est-ce que ceci ?</text:p>
      <text:p text:style-name="Text_20_body"> </text:p>
      <text:p text:style-name="P13">Bortek exhibe le couteau.</text:p>
      <text:p text:style-name="Text_20_body"> </text:p>
      <text:p text:style-name="Text_20_body"><text:span text:style-name="T1">BORTEK —</text:span> L'autel ! Fausto, l'autel !</text:p>
      <text:p text:style-name="Text_20_body"><text:span text:style-name="T1">FAUSTO —</text:span> Et ceci, et cela, et ceci et cela, et ci et là !</text:p>
      <text:p text:style-name="Text_20_body"><text:span text:style-name="T1">BORTEK —</text:span> Les objets d'extirpation, Fausto.</text:p>
      <text:p text:style-name="Text_20_body"><text:span text:style-name="T1">MIRNA —</text:span> Brrr... quelle horreur !</text:p>
      <text:p text:style-name="Text_20_body"><text:span text:style-name="T1">FAUSTO —</text:span> On doit en extirper des choses avec ça !</text:p>
      <text:p text:style-name="Text_20_body"><text:span text:style-name="T1">BORTEK —</text:span> Avec ça, comme tu dis, on extirpe tout.</text:p>
      <text:p text:style-name="Text_20_body"><text:span text:style-name="T1">MIRNA —</text:span> Tout ! Tout ? ça veut dire quoi, ça, TOUT ?</text:p>
      <text:p text:style-name="Text_20_body"><text:span text:style-name="T1">BORTEK —</text:span> Ça veut dire tout, même rien.</text:p>
      <text:p text:style-name="Text_20_body"><text:span text:style-name="T1">MIRNA —</text:span> Cela extirperait donc rien ?</text:p>
      <text:p text:style-name="Text_20_body"><text:span text:style-name="T1">FAUSTO —</text:span> Avoue, Mirna, qu'il faut être objet bien beau pour n'extirper rien !</text:p>
      <text:p text:style-name="Text_20_body"><text:span text:style-name="T1">MIRNA —</text:span> Et que comptez-vous extirper de moi ?</text:p>
      <text:p text:style-name="Text_20_body"><text:span text:style-name="T1">BORTEK —</text:span> Femme ! Femme ! je veux extirper la femme !</text:p>
      <text:p text:style-name="Text_20_body"><text:span text:style-name="T1">MIRNA —</text:span> Hé là ! Hé là ! si vous extirpez la femme, que me restera-t-il ?</text:p>
      <text:p text:style-name="Text_20_body"><text:span text:style-name="T1">FAUSTO —</text:span> Sera-t-elle un homme ? Cela me dégoûte un peu.</text:p>
      <text:p text:style-name="Text_20_body"><text:span text:style-name="T1">BORTEK —</text:span> Rassure-toi, Fausto.</text:p>
      <text:p text:style-name="Text_20_body"><text:span text:style-name="T1">FAUSTO —</text:span> Je me rassure.</text:p>
      <text:p text:style-name="Text_20_body"><text:span text:style-name="T1">BORTEK —</text:span> Elle sera...</text:p>
      <text:p text:style-name="Text_20_body"><text:span text:style-name="T1">FAUSTO —</text:span> Elle sera...</text:p>
      <text:p text:style-name="Text_20_body"><text:span text:style-name="T1">BORTEK —</text:span> Elle sera la femme parfaite.</text:p>
      <text:p text:style-name="Text_20_body"><text:span text:style-name="T1">MIRNA —</text:span> Mon dieu, mon dieu ! Cela peut-il exister ?</text:p>
      <text:p text:style-name="Text_20_body"><text:span text:style-name="T1">FAUSTO —</text:span> Une femme parfaite...</text:p>
      <text:p text:style-name="Text_20_body"><text:span text:style-name="T1">BORTEK —</text:span> Eh oui, radieuse beauté, tu seras cela.</text:p>
      <text:p text:style-name="Text_20_body"><text:span text:style-name="T1">FAUSTO —</text:span> Le jeu en vaut la chandelle. Extirpons !</text:p>
      <text:p text:style-name="Text_20_body"><text:soft-page-break/><text:span text:style-name="T1">MIRNA —</text:span> Hé là ! Hé là ! Laissez-moi respirer.</text:p>
      <text:p text:style-name="Text_20_body"><text:span text:style-name="T1">FAUSTO —</text:span> Laissons-la respirer.</text:p>
      <text:p text:style-name="Text_20_body"><text:span text:style-name="T1">MIRNA —</text:span> Ce n'est pas tous les jours qu'une pareille chose vous arrive.</text:p>
      <text:p text:style-name="Text_20_body"><text:span text:style-name="T1">FAUSTO —</text:span> Une fois dans la vie est bien suffisant.</text:p>
      <text:p text:style-name="Text_20_body"><text:span text:style-name="T1">BORTEK —</text:span> Madame, veuillez prendre place.</text:p>
      <text:p text:style-name="Text_20_body"><text:span text:style-name="T1">FAUSTO —</text:span> La cérémonie va commencer. Où sont-ils ?</text:p>
      <text:p text:style-name="Text_20_body"><text:span text:style-name="T1">BORTEK —</text:span> Qui donc ?</text:p>
      <text:p text:style-name="Text_20_body"><text:span text:style-name="T1">FAUSTO —</text:span> Ben, les enfants de chœur.</text:p>
      <text:p text:style-name="Text_20_body"><text:span text:style-name="T1">BORTEK —</text:span> Nous nous suffisons bien à nous-mêmes. N'est-ce pas, les petits enfants ?</text:p>
      <text:p text:style-name="Text_20_body"><text:span text:style-name="T1">FAUSTO</text:span> et <text:span text:style-name="T1">MIRNA —</text:span> Oui oui oui oui.</text:p>
      <text:p text:style-name="Text_20_body"><text:span text:style-name="T1">MIRNA —</text:span> Brrr... il est froid, votre autel !</text:p>
      <text:p text:style-name="Text_20_body"><text:span text:style-name="T1">FAUSTO —</text:span> Tu aurais dû te couvrir.</text:p>
      <text:p text:style-name="Text_20_body"><text:span text:style-name="T1">BORTEK —</text:span> O nudité ! Céleste nudité de la femme abandonnée au regard !</text:p>
      <text:p text:style-name="Text_20_body"><text:span text:style-name="T1">FAUSTO —</text:span> Par quoi dois-je commencer ?</text:p>
      <text:p text:style-name="Text_20_body"><text:span text:style-name="T1">BORTEK —</text:span> Prends ce couteau.</text:p>
      <text:p text:style-name="Text_20_body"><text:span text:style-name="T1">FAUSTO —</text:span> Il est lourd !</text:p>
      <text:p text:style-name="Text_20_body"><text:span text:style-name="T1">BORTEK —</text:span> Et maintenant, enfonce-le dans ce ventre.</text:p>
      <text:p text:style-name="Text_20_body"><text:span text:style-name="T1">FAUSTO —</text:span> Mais, o Sage, elle est encore vivante...</text:p>
      <text:p text:style-name="Text_20_body"><text:span text:style-name="T1">MIRNA —</text:span> Hé oui ! je peux servir encore.</text:p>
      <text:p text:style-name="Text_20_body"><text:span text:style-name="T1">BORTEK —</text:span> Mais cela est sans danger. Frappe !</text:p>
      <text:p text:style-name="Text_20_body"><text:span text:style-name="T1">FAUSTO —</text:span> Sans danger, sans danger ! Des preuves s'il vous plaît ! </text:p>
      <text:p text:style-name="Text_20_body"> </text:p>
      <text:p text:style-name="Text_20_body"><text:span text:style-name="T2">(menaçant</text:span>)</text:p>
      <text:p text:style-name="Text_20_body"> </text:p>
      <text:p text:style-name="Text_20_body"><text:span text:style-name="T1">BORTEK —</text:span> Tu exiges maintenant ! Tu exiges, vil cul-terreux !</text:p>
      <text:p text:style-name="Text_20_body"> </text:p>
      <text:p text:style-name="Text_20_body">(<text:span text:style-name="T2">reculant</text:span>)</text:p>
      <text:p text:style-name="Text_20_body"> </text:p>
      <text:p text:style-name="Text_20_body"><text:span text:style-name="T1">FAUSTO —</text:span> Oh non ! maître, que votre volonté soit faite !</text:p>
      <text:p text:style-name="Text_20_body"><text:span text:style-name="T1">BORTEK —</text:span> Et que la tienne se soumette.</text:p>
      <text:p text:style-name="Text_20_body"> </text:p>
      <text:p text:style-name="P13">Fausto frappe.</text:p>
      <text:p text:style-name="Text_20_body"> </text:p>
      <text:p text:style-name="Text_20_body"><text:span text:style-name="T1">MIRNA —</text:span> Aaaaaaah ! Je suis morte !</text:p>
      <text:p text:style-name="Text_20_body"><text:soft-page-break/><text:span text:style-name="T1">FAUSTO —</text:span> Elle est morte, oh ! mon dieu, elle est morte !</text:p>
      <text:p text:style-name="Text_20_body"><text:span text:style-name="T1">BORTEK —</text:span> Allons, allons, ne pleurons pas.</text:p>
      <text:p text:style-name="Text_20_body"><text:span text:style-name="T1">FAUSTO —</text:span> Aaaaah ! qu'ai-je fait ?</text:p>
      <text:p text:style-name="Text_20_body"><text:span text:style-name="T1">BORTEK —</text:span> Ce n'est rien, mon petit.</text:p>
      <text:p text:style-name="Text_20_body"><text:span text:style-name="T1">FAUSTO —</text:span> Ooooooooh !</text:p>
      <text:p text:style-name="Text_20_body"><text:span text:style-name="T1">BORTEK —</text:span> Tu as fait ce qu'il était juste de faire.</text:p>
      <text:p text:style-name="Text_20_body"><text:span text:style-name="T1">FAUSTO —</text:span> Gloire sur moi ! Gloire sur moi ! J'ai vaincu les démons !</text:p>
      <text:p text:style-name="Text_20_body"> </text:p>
      <text:p text:style-name="P13">Bortek disparaît. Fausto et Mirna semblent dormir.</text:p>
      <text:p text:style-name="Text_20_body"> </text:p>
      <text:p text:style-name="P8">Scène III</text:p>
      <text:p text:style-name="Text_20_body"> </text:p>
      <text:p text:style-name="Text_20_body"><text:span text:style-name="T1">MIRNA —</text:span> Oh ! Fausto, quel horrible cauchemar !</text:p>
      <text:p text:style-name="Text_20_body"><text:span text:style-name="T1">FAUSTO —</text:span> Je crois bien, Mirna, que nous avons rêvé la même chose.</text:p>
      <text:p text:style-name="Text_20_body"><text:span text:style-name="T1">MIRNA —</text:span> C'était horrible ! Oh ! quel mauvais souvenir !</text:p>
      <text:p text:style-name="Text_20_body"><text:span text:style-name="T1">FAUSTO —</text:span> Quand je pense que j'ai failli te tuer, o Mirna !</text:p>
      <text:p text:style-name="Text_20_body"><text:span text:style-name="T1">MIRNA —</text:span> Hein ?</text:p>
      <text:p text:style-name="Text_20_body"><text:span text:style-name="T1">FAUSTO —</text:span> Te tuer. J'ai failli te tuer.</text:p>
      <text:p text:style-name="Text_20_body"><text:span text:style-name="T1">MIRNA —</text:span> Mais, Fausto, comment m'as-tu appelée ?</text:p>
      <text:p text:style-name="Text_20_body"><text:span text:style-name="T1">FAUSTO —</text:span> Fausto ? Est-ce à moi que tu parles ? Où est-il caché, ce coquin ?</text:p>
      <text:p text:style-name="Text_20_body"><text:span text:style-name="T1">MIRNA —</text:span> Mirna ? Fausto ? Qui sont ces deux-là ?</text:p>
      <text:p text:style-name="Text_20_body"><text:span text:style-name="T1">FAUSTO —</text:span> Ooooh ! voilà qu'ils sont deux à présent !</text:p>
      <text:p text:style-name="Text_20_body"><text:span text:style-name="T1">MIRNA —</text:span> Fausto ?</text:p>
      <text:p text:style-name="Text_20_body"><text:span text:style-name="T1">FAUSTO —</text:span> Oui, Mirna ?</text:p>
      <text:p text:style-name="Text_20_body"><text:span text:style-name="T1">MIRNA —</text:span> Rappelle-moi ton nom.</text:p>
      <text:p text:style-name="Text_20_body"><text:span text:style-name="T1">FAUSTO —</text:span> Je m'appelle... oh ! mais, tu as oublié !</text:p>
      <text:p text:style-name="Text_20_body"><text:span text:style-name="T1">MIRNA —</text:span> J'ai oublié le tien. Le mien aussi.</text:p>
      <text:p text:style-name="Text_20_body"><text:span text:style-name="T1">FAUSTO —</text:span> Oh ! quelle honte ! Passe encore d'oublier son propre nom, mais celui de son propre mari !</text:p>
      <text:p text:style-name="Text_20_body"><text:span text:style-name="T1">MIRNA —</text:span> Fausto, je crois bien qu'il s'est passé quelque chose.</text:p>
      <text:p text:style-name="Text_20_body"><text:span text:style-name="T1">FAUSTO —</text:span> Ce n'était qu'un rêve.</text:p>
      <text:p text:style-name="Text_20_body"><text:span text:style-name="T1">MIRNA —</text:span> Aaaaaah ! qu'est-ce que ceci ?</text:p>
      <text:p text:style-name="Text_20_body"><text:span text:style-name="T1">FAUSTO —</text:span> Oh ! mon dieu, Mirna, qu'as-tu fait à ton ventre ?</text:p>
      <text:p text:style-name="Text_20_body"><text:span text:style-name="T1">MIRNA —</text:span> Mais, mais, Fausto, c'est toi !</text:p>
      <text:p text:style-name="Text_20_body"><text:span text:style-name="T1">FAUSTO —</text:span> Comment cela, moi ! Mais enfin, songes-tu à ce que tu dis ?</text:p>
      <text:p text:style-name="Text_20_body"><text:soft-page-break/><text:span text:style-name="T1">MIRNA —</text:span> Fausto, ce n'était pas un rêve.</text:p>
      <text:p text:style-name="Text_20_body"><text:span text:style-name="T1">FAUSTO —</text:span> Certes. Et c'est encore tout frais. Mirna, tu me caches quelque chose !</text:p>
      <text:p text:style-name="Text_20_body"><text:span text:style-name="T1">MIRNA —</text:span> Possible que ce soit la même chose pour toi !</text:p>
      <text:p text:style-name="Text_20_body"><text:span text:style-name="T1">FAUSTO —</text:span> Qu'est-ce que tu insinues ?</text:p>
      <text:p text:style-name="Text_20_body"><text:span text:style-name="T1">MIRNA —</text:span> Oh ! mais rien.</text:p>
      <text:p text:style-name="Text_20_body"><text:span text:style-name="T1">FAUSTO —</text:span> Je n'ai rien à te cacher, moi. Je t'aime tant.</text:p>
      <text:p text:style-name="Text_20_body"><text:span text:style-name="T1">MIRNA —</text:span> Mais ce n'est pas d'amour qu'il s'agit !</text:p>
      <text:p text:style-name="Text_20_body"><text:span text:style-name="T1">FAUSTO —</text:span> Pourquoi es-tu si méchante, Mirna ? Pourquoi ?</text:p>
      <text:p text:style-name="Text_20_body"><text:span text:style-name="T1">MIRNA —</text:span> Ressaisis-toi, Fausto.</text:p>
      <text:p text:style-name="Text_20_body"><text:span text:style-name="T1">FAUSTO —</text:span> Ça y est.</text:p>
      <text:p text:style-name="Text_20_body"><text:span text:style-name="T1">MIRNA —</text:span> Qu'est-ce que cette ombre ?</text:p>
      <text:p text:style-name="Text_20_body"><text:span text:style-name="T1">FAUSTO —</text:span> Ben, c'est l'ombre de l'autel.</text:p>
      <text:p text:style-name="Text_20_body"><text:span text:style-name="T1">MIRNA —</text:span> Fausto, nous sommes dans la chambre à coucher, la nôtre.</text:p>
      <text:p text:style-name="Text_20_body"><text:span text:style-name="T1">FAUSTO —</text:span> Eh ! rien n'est plus sûr.</text:p>
      <text:p text:style-name="Text_20_body"><text:span text:style-name="T1">MIRNA —</text:span> Et tu trouves normale la présence d'un autel dans notre chambre à coucher ?</text:p>
      <text:p text:style-name="Text_20_body"><text:span text:style-name="T1">FAUSTO —</text:span> Non. Cette présence est anormale.</text:p>
      <text:p text:style-name="Text_20_body"><text:span text:style-name="T1">MIRNA —</text:span> Fausto, j'ai peur.</text:p>
      <text:p text:style-name="Text_20_body"><text:span text:style-name="T1">FAUSTO —</text:span> Si tu n'avais pas peur, j'aurais peur moi aussi.</text:p>
      <text:p text:style-name="Text_20_body"><text:span text:style-name="T1">MIRNA —</text:span> Et là, par terre, ce couteau !</text:p>
      <text:p text:style-name="Text_20_body"><text:span text:style-name="T1">FAUSTO —</text:span> Horreur ! Horreur ! Horreur ! Il est plein de sang !</text:p>
      <text:p text:style-name="Text_20_body"><text:span text:style-name="T1">MIRNA —</text:span> C'est mon sang. Je le reconnais !</text:p>
      <text:p text:style-name="Text_20_body"><text:span text:style-name="T1">FAUSTO —</text:span> Tu crois ?</text:p>
      <text:p text:style-name="Text_20_body"><text:span text:style-name="T1">MIRNA —</text:span> Et ça, sur mon ventre, qu'est-ce que c'est ?</text:p>
      <text:p text:style-name="Text_20_body"><text:span text:style-name="T1">FAUSTO —</text:span> Ça ne saigne plus.</text:p>
      <text:p text:style-name="Text_20_body"><text:span text:style-name="T1">MIRNA —</text:span> Mais ça a saigné !</text:p>
      <text:p text:style-name="Text_20_body"><text:span text:style-name="T1">FAUSTO —</text:span> Rien n'est plus juste. Donc, c'est ton sang.</text:p>
      <text:p text:style-name="Text_20_body"><text:span text:style-name="T1">MIRNA —</text:span> Oh ! mon sang, là, par terre.</text:p>
      <text:p text:style-name="Text_20_body"><text:span text:style-name="T1">FAUSTO —</text:span> C'est honteux de laisser traîner son sang n'importe où !</text:p>
      <text:p text:style-name="Text_20_body"><text:span text:style-name="T1">MIRNA —</text:span> Mais je ne l'ai pas fait exprès !</text:p>
      <text:p text:style-name="Text_20_body"><text:span text:style-name="T1">FAUSTO —</text:span> Dis tout de suite que c'est de ma faute.</text:p>
      <text:p text:style-name="Text_20_body"><text:span text:style-name="T1">MIRNA —</text:span> Là ! Quelqu'un !</text:p>
      <text:p text:style-name="Text_20_body"><text:span text:style-name="T1">FAUSTO —</text:span> Quelqu'un qui vient !</text:p>
      <text:p text:style-name="Text_20_body"> </text:p>
      <text:p text:style-name="P13">Entre Bortek.</text:p>
      <text:p text:style-name="Text_20_body"><text:soft-page-break/> </text:p>
      <text:p text:style-name="Text_20_body"><text:span text:style-name="T1">BORTEK</text:span> — La nuit est froide, mes petits.</text:p>
      <text:p text:style-name="Text_20_body"><text:span text:style-name="T1">MIRNA —</text:span> Oh ! mais c'est Bortek.</text:p>
      <text:p text:style-name="Text_20_body"><text:span text:style-name="T1">BORTEK —</text:span> Lui-même en personne et en chair et en os.</text:p>
      <text:p text:style-name="Text_20_body"><text:span text:style-name="T1">MIRNA —</text:span> C'est Bortek. Tu te souviens.</text:p>
      <text:p text:style-name="Text_20_body"><text:span text:style-name="T1">BORTEK —</text:span> Hé ! les femmes ont une mémoire d'éléphant.</text:p>
      <text:p text:style-name="Text_20_body"><text:span text:style-name="T1">FAUSTO —</text:span> Oh ! Oh ! que c'est rigolo, ça !</text:p>
      <text:p text:style-name="Text_20_body"><text:span text:style-name="T1">BORTEK —</text:span> Laisse tomber ce drap, Mirna. Apparais-moi plus belle !</text:p>
      <text:p text:style-name="Text_20_body"><text:span text:style-name="T1">FAUSTO —</text:span> Fais ce qu'il te dit.</text:p>
      <text:p text:style-name="Text_20_body"><text:span text:style-name="T1">BORTEK —</text:span> Hé ! te voilà bien défigurée !</text:p>
      <text:p text:style-name="Text_20_body"><text:span text:style-name="T1">MIRNA —</text:span> La faute à qui ?</text:p>
      <text:p text:style-name="Text_20_body"><text:span text:style-name="T1">FAUSTO —</text:span> La faute à personne, Mirna, et surtout pas à moi.</text:p>
      <text:p text:style-name="Text_20_body"><text:span text:style-name="T1">BORTEK —</text:span> Soit. Fausto, le plus dur reste à accomplir.</text:p>
      <text:p text:style-name="Text_20_body"><text:span text:style-name="T1">FAUSTO —</text:span> Voilà qui me fait bien peur. C'est que je ne suis pas très courageux.</text:p>
      <text:p text:style-name="Text_20_body"><text:span text:style-name="T1">BORTEK —</text:span> Oh ! ce sera vite fait, mais...</text:p>
      <text:p text:style-name="Text_20_body"><text:span text:style-name="T1">FAUSTO —</text:span> Mais...</text:p>
      <text:p text:style-name="Text_20_body"><text:span text:style-name="T1">BORTEK —</text:span> Cette fois, tu ne pourras plus reculer.</text:p>
      <text:p text:style-name="Text_20_body"><text:span text:style-name="T1">FAUSTO —</text:span> Ai-je reculé une fois ?</text:p>
      <text:p text:style-name="Text_20_body"><text:span text:style-name="T1">BORTEK —</text:span> Non pas une, mais deux. Souviens-toi.</text:p>
      <text:p text:style-name="Text_20_body"><text:span text:style-name="T1">FAUSTO —</text:span> Ma mémoire est quelque peu embrouillée.</text:p>
      <text:p text:style-name="Text_20_body"><text:span text:style-name="T1">BORTEK —</text:span> Peu importe. Elle ne te servira plus. Écoute ! Ch... ch... ch... ch...</text:p>
      <text:p text:style-name="Text_20_body"><text:span text:style-name="T1">FAUSTO —</text:span> Ch... C'est une chose que je n'ai jamais faite.</text:p>
      <text:p text:style-name="Text_20_body"><text:span text:style-name="T1">BORTEK —</text:span> Il y a un début à tout.</text:p>
      <text:p text:style-name="Text_20_body"><text:span text:style-name="T1">FAUSTO —</text:span> Et en admettant que je rate mon coup ?</text:p>
      <text:p text:style-name="Text_20_body"><text:span text:style-name="T1">MIRNA —</text:span> Hé là ! de quel coup parlez-vous, tous les deux ?</text:p>
      <text:p text:style-name="Text_20_body"><text:span text:style-name="T1">FAUSTO —</text:span> Ne t'occupe pas de cela, Mirna. C'est une affaire entre nous.</text:p>
      <text:p text:style-name="Text_20_body"><text:span text:style-name="T1">BORTEK —</text:span> Bien parlé. Toi, femme, regagne ta place sur l'autel.</text:p>
      <text:p text:style-name="Text_20_body"><text:span text:style-name="T1">MIRNA —</text:span> Oh ! ça va, ça va ! Si on ne peut plus s'exprimer maintenant !</text:p>
      <text:p text:style-name="Text_20_body"><text:span text:style-name="T1">FAUSTO —</text:span> Et ce ne sera pas long, dites-vous ?</text:p>
      <text:p text:style-name="Text_20_body"><text:span text:style-name="T1">BORTEK —</text:span> Disons que ce sera très court.</text:p>
      <text:p text:style-name="Text_20_body"><text:span text:style-name="T1">FAUSTO —</text:span> Bien. Où est l'objet ?</text:p>
      <text:p text:style-name="Text_20_body"><text:span text:style-name="T1">BORTEK —</text:span> Mais là, derrière mon dos, le voilà !</text:p>
      <text:p text:style-name="Text_20_body"> </text:p>
      <text:p text:style-name="P13">Il exhibe le couteau.</text:p>
      <text:p text:style-name="Text_20_body"><text:soft-page-break/> </text:p>
      <text:p text:style-name="Text_20_body"><text:span text:style-name="T1">FAUSTO —</text:span> Quel instrument énigmatique !</text:p>
      <text:p text:style-name="Text_20_body"><text:span text:style-name="T1">BORTEK —</text:span> Surtout, ne jette pas le manche après la cognée.</text:p>
      <text:p text:style-name="Text_20_body"> </text:p>
      <text:p text:style-name="P13">Mirna s'enfuit derrière l'autel.</text:p>
      <text:p text:style-name="P13">Fausto la poursuit.</text:p>
      <text:p text:style-name="P13">Cris. Bortek s'assoit, pensif.</text:p>
      <text:p text:style-name="Text_20_body"> </text:p>
      <text:p text:style-name="P8">Scène IV</text:p>
      <text:p text:style-name="Text_20_body"> </text:p>
      <text:p text:style-name="Text_20_body"><text:span text:style-name="T1">FAUSTO —</text:span> Maître Bortek ! Oh ! Maître Bortek ! Enfin vous voilà !</text:p>
      <text:p text:style-name="Text_20_body"><text:span text:style-name="T1">BORTEK —</text:span> Ah ! c'est toi, minus. Que désires-tu ?</text:p>
      <text:p text:style-name="Text_20_body"><text:span text:style-name="T1">FAUSTO —</text:span> Et bien, maître, c'est que...</text:p>
      <text:p text:style-name="Text_20_body"><text:span text:style-name="T1">BORTEK —</text:span> Ah ! presse-toi. Je suis pressé.</text:p>
      <text:p text:style-name="Text_20_body"><text:span text:style-name="T1">FAUSTO —</text:span> Hé ! oui.</text:p>
      <text:p text:style-name="Text_20_body"><text:span text:style-name="T1">BORTEK —</text:span> Mais vas-tu parler enfin !</text:p>
      <text:p text:style-name="Text_20_body"><text:span text:style-name="T1">FAUSTO —</text:span> Et bien, rien ne va plus, maître.</text:p>
      <text:p text:style-name="Text_20_body"><text:span text:style-name="T1">BORTEK —</text:span> Comment cela, rien ne va plus ? Et tu n'as pas misé ?</text:p>
      <text:p text:style-name="Text_20_body"><text:span text:style-name="T1">FAUSTO —</text:span> Hé, si ! j'ai misé.</text:p>
      <text:p text:style-name="Text_20_body"><text:span text:style-name="T1">BORTEK —</text:span> Et bien, si tu as misé, tout est pour le mieux dans le meilleur des mondes.</text:p>
      <text:p text:style-name="Text_20_body"><text:span text:style-name="T1">FAUSTO —</text:span> C'est que, depuis que j'ai coupé la tête à ma femme...</text:p>
      <text:p text:style-name="Text_20_body"><text:span text:style-name="T1">BORTEK —</text:span> Ah ! coquin ! le regretterais-tu soudain ?</text:p>
      <text:p text:style-name="Text_20_body"><text:span text:style-name="T1">FAUSTO —</text:span> Oh ! non, maître. Vos désirs sont des ordres, et les ordres mes désirs.</text:p>
      <text:p text:style-name="Text_20_body"><text:span text:style-name="T1">BORTEK —</text:span> Alors que viens-tu me chanter ?</text:p>
      <text:p text:style-name="Text_20_body"><text:span text:style-name="T1">FAUSTO —</text:span> C'est pire qu'avant, maître.</text:p>
      <text:p text:style-name="Text_20_body"><text:span text:style-name="T1">BORTEK —</text:span> Pire qu'avant, pire qu'avant, c'est vite dit, ça !</text:p>
      <text:p text:style-name="Text_20_body"><text:span text:style-name="T1">FAUSTO —</text:span> Hé ! sans sa tête, ce n'est plus la même.</text:p>
      <text:p text:style-name="Text_20_body"><text:span text:style-name="T1">BORTEK —</text:span> Veux-tu dire que tu la préfères avec sa tête, maraud ?</text:p>
      <text:p text:style-name="Text_20_body"><text:span text:style-name="T1">FAUSTO —</text:span> Oh ! non, elle est bien mieux sans tête.</text:p>
      <text:p text:style-name="Text_20_body"><text:span text:style-name="T1">BORTEK —</text:span> Alors que lui reproches-tu ?</text:p>
      <text:p text:style-name="Text_20_body"><text:span text:style-name="T1">FAUSTO —</text:span> En un mot, maître, elle est devenue insupportable.</text:p>
      <text:p text:style-name="Text_20_body"><text:span text:style-name="T1">BORTEK —</text:span> Insupportable, dis-tu ?</text:p>
      <text:p text:style-name="Text_20_body"><text:span text:style-name="T1">FAUSTO —</text:span> J'ai dit cela, maître, et je m'en repens.</text:p>
      <text:p text:style-name="Text_20_body"><text:span text:style-name="T1">BORTEK —</text:span> Tu fais bien de te repentir, saligaud !</text:p>
      <text:p text:style-name="Text_20_body"><text:soft-page-break/><text:span text:style-name="T1">FAUSTO —</text:span> Oh ! non, pas saligaud !</text:p>
      <text:p text:style-name="Text_20_body"><text:span text:style-name="T1">BORTEK —</text:span> Marsouin, si tu préfères. Oh ! le traître !</text:p>
      <text:p text:style-name="Text_20_body"><text:span text:style-name="T1">FAUSTO —</text:span> Ça, je l'ai bien mérité.</text:p>
      <text:p text:style-name="Text_20_body"><text:span text:style-name="T1">BORTEK —</text:span> Le châtiment sera bien pire que ce qu'elle te fait endurer, crois-moi. </text:p>
      <text:p text:style-name="Text_20_body"><text:span text:style-name="T1">FAUSTO —</text:span> Hé ! maître, où allez-vous ?</text:p>
      <text:p text:style-name="Text_20_body"><text:span text:style-name="T1">BORTEK —</text:span> Chercher le châtiment.</text:p>
      <text:p text:style-name="Text_20_body"><text:span text:style-name="T1">FAUSTO —</text:span> Oh ! non, laissez-le à son endroit, s'il vous plaît.</text:p>
      <text:p text:style-name="Text_20_body"><text:span text:style-name="T1">BORTEK —</text:span> Quel beau repentir ! Sinistre crétin, tu me paieras tout cela.</text:p>
      <text:p text:style-name="Text_20_body"><text:span text:style-name="T1">FAUSTO —</text:span> C'est que... je ne suis pas riche.</text:p>
      <text:p text:style-name="Text_20_body"><text:span text:style-name="T1">BORTEK —</text:span> Et bien tu paieras avec ta pauvreté.</text:p>
      <text:p text:style-name="Text_20_body"><text:span text:style-name="T1">FAUSTO —</text:span> Que me restera-t-il ?</text:p>
      <text:p text:style-name="Text_20_body"><text:span text:style-name="T1">BORTEK —</text:span> La peau sur les os, et c'est déjà pas mal. Tu tiendras debout.</text:p>
      <text:p text:style-name="Text_20_body"><text:span text:style-name="T1">FAUSTO —</text:span> Oh ! vous êtes trop doux avec moi, maître.</text:p>
      <text:p text:style-name="Text_20_body"><text:span text:style-name="T1">BORTEK —</text:span> Tu es mon disciple bien-aimé. Relève-toi.</text:p>
      <text:p text:style-name="Text_20_body"><text:span text:style-name="T1">FAUSTO —</text:span> Je me relève.</text:p>
      <text:p text:style-name="Text_20_body"><text:span text:style-name="T1">BORTEK —</text:span> Regarde-moi dans les yeux.</text:p>
      <text:p text:style-name="Text_20_body"><text:span text:style-name="T1">FAUSTO —</text:span> Je regarde les yeux.</text:p>
      <text:p text:style-name="Text_20_body"><text:span text:style-name="T1">BORTEK —</text:span> Remercie-moi.</text:p>
      <text:p text:style-name="Text_20_body"><text:span text:style-name="T1">FAUSTO —</text:span> Merci.</text:p>
      <text:p text:style-name="Text_20_body"><text:span text:style-name="T1">BORTEK —</text:span> Plus fort !</text:p>
      <text:p text:style-name="Text_20_body"><text:span text:style-name="T1">FAUSTO —</text:span> Merci !</text:p>
      <text:p text:style-name="Text_20_body"><text:span text:style-name="T1">BORTEK —</text:span> O que ce mot est doux à mes oreilles !</text:p>
      <text:p text:style-name="Text_20_body"><text:span text:style-name="T1">FAUSTO —</text:span> Il écorche ma langue.</text:p>
      <text:p text:style-name="Text_20_body"><text:span text:style-name="T1">BORTEK —</text:span> Et c'est heureux qu'il en soit ainsi.</text:p>
      <text:p text:style-name="Text_20_body"><text:span text:style-name="T1">FAUSTO —</text:span> Heureux les hommes de bonne volonté...</text:p>
      <text:p text:style-name="Text_20_body"><text:span text:style-name="T1">BORTEK —</text:span> Sois heureux, fiston. L'avenir est à toi.</text:p>
      <text:p text:style-name="Text_20_body"><text:span text:style-name="T1">FAUSTO —</text:span> Quelle grande chose que l'avenir !</text:p>
      <text:p text:style-name="Text_20_body"><text:span text:style-name="T1">BORTEK —</text:span> Chose est bien faible pour sa grandeur.</text:p>
      <text:p text:style-name="Text_20_body"><text:span text:style-name="T1">FAUSTO —</text:span> Grandeur est bien faible pour sa chose !</text:p>
      <text:p text:style-name="Text_20_body"><text:span text:style-name="T1">BORTEK —</text:span> Mais il voudrait avoir le dernier mot, ce pendard !</text:p>
      <text:p text:style-name="Text_20_body"><text:span text:style-name="T1">FAUSTO —</text:span> Non, non, je ne veux pas !</text:p>
      <text:p text:style-name="Text_20_body"><text:span text:style-name="T1">BORTEK —</text:span> Parfait. Où est Mirna ?</text:p>
      <text:p text:style-name="Text_20_body"><text:span text:style-name="T1">FAUSTO —</text:span> De l'autre côté du jardin, maître. Maître ?</text:p>
      <text:p text:style-name="Text_20_body"><text:span text:style-name="T1">BORTEK —</text:span> Que me veut-il, ce sagouin ?</text:p>
      <text:p text:style-name="Text_20_body"><text:soft-page-break/><text:span text:style-name="T1">FAUSTO —</text:span> Pardonnez l'importunité de mon propos, maître...</text:p>
      <text:p text:style-name="Text_20_body"><text:span text:style-name="T1">BORTEK —</text:span> Sache une chose une bonne fois pour toutes, rigolo !</text:p>
      <text:p text:style-name="Text_20_body"><text:span text:style-name="T1">FAUSTO —</text:span> O que je la sache pour toutes les fois où je l'oublierai !</text:p>
      <text:p text:style-name="Text_20_body"><text:span text:style-name="T1">BORTEK —</text:span> Je ne pardonne jamais.</text:p>
      <text:p text:style-name="Text_20_body"><text:span text:style-name="T1">FAUSTO —</text:span> Aaaaaaah ! quelle haine dans votre regard ! Hou ! que c'est laid !</text:p>
      <text:p text:style-name="Text_20_body"><text:span text:style-name="T1">BORTEK —</text:span> Hé ! Hé ! Les justes sont laids, parce que la beauté est injuste.</text:p>
      <text:p text:style-name="Text_20_body"><text:span text:style-name="T1">FAUSTO —</text:span> C'est pour ça que tu as mutilé ma femme, salaud !</text:p>
      <text:p text:style-name="Text_20_body"><text:span text:style-name="T1">BORTEK —</text:span> Comment, comment ? Qu'ai-je entendu ?</text:p>
      <text:p text:style-name="Text_20_body"><text:span text:style-name="T1">FAUSTO —</text:span> Haïssez-le du haut de votre puissance, o maître.</text:p>
      <text:p text:style-name="Text_20_body"><text:span text:style-name="T1">BORTEK —</text:span> Je le hais. Et puis après ?</text:p>
      <text:p text:style-name="Text_20_body"><text:span text:style-name="T1">FAUSTO —</text:span> Cela suffira bien à sa petitesse.</text:p>
      <text:p text:style-name="Text_20_body"><text:span text:style-name="T1">BORTEK —</text:span> Sa petitesse, ver de terre, je la réduis à néant.</text:p>
      <text:p text:style-name="Text_20_body"><text:span text:style-name="T1">FAUSTO —</text:span> Oh ! non, pas ça !</text:p>
      <text:p text:style-name="Text_20_body"><text:span text:style-name="T1">BORTEK —</text:span> Tu as raison, pas ça. Tiens, prends ce couteau.</text:p>
      <text:p text:style-name="Text_20_body"><text:span text:style-name="T1">FAUSTO —</text:span> Encore un couteau !</text:p>
      <text:p text:style-name="Text_20_body"><text:span text:style-name="T1">BORTEK —</text:span> Eh ! oui, encore un couteau. Je t'arme pour te défendre.</text:p>
      <text:p text:style-name="Text_20_body"><text:span text:style-name="T1">FAUSTO —</text:span> Merci, maître.</text:p>
      <text:p text:style-name="Text_20_body"><text:span text:style-name="T1">BORTEK —</text:span> Sauras-tu te couper une main ?</text:p>
      <text:p text:style-name="Text_20_body"><text:span text:style-name="T1">FAUSTO —</text:span> Oh ! oui, maître, surtout si c'est celle qui tient le couteau.</text:p>
      <text:p text:style-name="Text_20_body"><text:span text:style-name="T1">BORTEK —</text:span> Tu es fort. Je suis fier de toi.</text:p>
      <text:p text:style-name="Text_20_body"><text:span text:style-name="T1">FAUSTO —</text:span> Moi aussi ! O que la vie est douce où vous marchez !</text:p>
      <text:p text:style-name="Text_20_body"><text:span text:style-name="T1">BORTEK —</text:span> La vie n'est douce que dans la merde, O Vérité ! Tranche-toi la main.</text:p>
      <text:p text:style-name="Text_20_body"><text:span text:style-name="T1">FAUSTO —</text:span> Qu'il en soit fait selon votre volonté !</text:p>
      <text:p text:style-name="Text_20_body"> </text:p>
      <text:p text:style-name="P13">Fausto se tranche la main.</text:p>
      <text:p text:style-name="P13">Il s'enfuit en hurlant dans la sacristie.</text:p>
      <text:p text:style-name="P13">Bortek s'assoit, pensif. Entre Mirna.</text:p>
      <text:p text:style-name="Text_20_body"> </text:p>
      <text:p text:style-name="P8">Scène V</text:p>
      <text:p text:style-name="Text_20_body"> </text:p>
      <text:p text:style-name="Text_20_body"><text:span text:style-name="T1">MIRNA —</text:span> Maître Bortek o maître Bortek, à moi !</text:p>
      <text:p text:style-name="Text_20_body"><text:span text:style-name="T1">BORTEK —</text:span> Sombre et douce Mirna ! Est-ce moi que tu appelles ainsi ?</text:p>
      <text:p text:style-name="Text_20_body"><text:span text:style-name="T1">MIRNA —</text:span> Oui, maître. J'ai tant besoin de vous !</text:p>
      <text:p text:style-name="Text_20_body"><text:span text:style-name="T1">BORTEK —</text:span> Je passais, quand votre voix, votre voix sucrée...</text:p>
      <text:p text:style-name="Text_20_body"><text:soft-page-break/><text:span text:style-name="T1">MIRNA —</text:span> Quand ma voix sucrée...</text:p>
      <text:p text:style-name="Text_20_body"><text:span text:style-name="T1">BORTEK —</text:span> Quand votre voix sucrée, o Mirna, s'est jetée sur ma langue !</text:p>
      <text:p text:style-name="Text_20_body"><text:span text:style-name="T1">MIRNA —</text:span> C'est beau, ça !</text:p>
      <text:p text:style-name="Text_20_body"><text:span text:style-name="T1">BORTEK —</text:span> Hé ! c'est que je suis poète à mes heures.</text:p>
      <text:p text:style-name="Text_20_body"><text:span text:style-name="T1">MIRNA —</text:span> J'aime les poètes, mais je suis si malheureuse !</text:p>
      <text:p text:style-name="Text_20_body"><text:span text:style-name="T1">BORTEK —</text:span> Malheureuse, o toi, femme entre les femmes ! Que c'est injuste, ça ! Que c'est beau !</text:p>
      <text:p text:style-name="Text_20_body"><text:span text:style-name="T1">MIRNA —</text:span> À qui le dites-vous !</text:p>
      <text:p text:style-name="Text_20_body"><text:span text:style-name="T1">BORTEK —</text:span> Et qu'est-ce donc qui te rend si malheureuse, o beauté lancinante ?</text:p>
      <text:p text:style-name="Text_20_body"><text:span text:style-name="T1">MIRNA —</text:span> C'est mon mari qui me fait bien du souci.</text:p>
      <text:p text:style-name="Text_20_body"><text:span text:style-name="T1">BORTEK —</text:span> La bourrique ! Ah ! si je le tenais !</text:p>
      <text:p text:style-name="Text_20_body"><text:span text:style-name="T1">MIRNA —</text:span> Oh ! mais ce n'est pas de sa faute.</text:p>
      <text:p text:style-name="Text_20_body"><text:span text:style-name="T1">BORTEK —</text:span> Pas sa faute ? Lui qui porte en son cœur tout le péché du monde !</text:p>
      <text:p text:style-name="Text_20_body"><text:span text:style-name="T1">MIRNA —</text:span> Oh ! non, ce n'est pas sa faute. C'est vous...</text:p>
      <text:p text:style-name="Text_20_body"><text:span text:style-name="T1">BORTEK —</text:span> Moi, o ombrageuse cité de mes désirs les plus fous...</text:p>
      <text:p text:style-name="Text_20_body"><text:span text:style-name="T1">MIRNA —</text:span> C'est votre faute.</text:p>
      <text:p text:style-name="Text_20_body"><text:span text:style-name="T1">BORTEK —</text:span> Moi qui n'en commets jamais. Il t'a trompée sans doute.</text:p>
      <text:p text:style-name="Text_20_body"><text:span text:style-name="T1">MIRNA —</text:span> Oh ! il n'oserait pas.</text:p>
      <text:p text:style-name="Text_20_body"><text:span text:style-name="T1">BORTEK —</text:span> Crois-tu ?</text:p>
      <text:p text:style-name="Text_20_body"><text:span text:style-name="T1">MIRNA —</text:span> Ah ! s'il osait !</text:p>
      <text:p text:style-name="Text_20_body"><text:span text:style-name="T1">BORTEK —</text:span> Ah ! Haine vengeresse de l'éternel féminin !</text:p>
      <text:p text:style-name="Text_20_body"><text:span text:style-name="T1">MIRNA —</text:span> Ah ! s'il a osé une fois !</text:p>
      <text:p text:style-name="Text_20_body"><text:span text:style-name="T1">BORTEK —</text:span> Ah ! ce poing fermé, que ne tient-il une arme !</text:p>
      <text:p text:style-name="Text_20_body"><text:span text:style-name="T1">MIRNA —</text:span> Il me suffirait bien, croyez-moi. Mais ce n'est pas sa faute.</text:p>
      <text:p text:style-name="Text_20_body"><text:span text:style-name="T1">BORTEK —</text:span> C'est donc la mienne. Hélas sur moi !</text:p>
      <text:p text:style-name="Text_20_body"><text:span text:style-name="T1">MIRNA —</text:span> Ne vous chargez pas, maître. Vous n'y êtes pour rien.</text:p>
      <text:p text:style-name="Text_20_body"><text:span text:style-name="T1">BORTEK —</text:span> Ah ? Je n'y suis pour rien et c'est cependant ma faute. Expliquez-moi ça.</text:p>
      <text:p text:style-name="Text_20_body"><text:span text:style-name="T1">MIRNA —</text:span> C'est depuis qu'il s'est coupé la main.</text:p>
      <text:p text:style-name="Text_20_body"><text:span text:style-name="T1">BORTEK —</text:span> Par exemple ! Il y a réussi. Il est moins bête que je ne croyais.</text:p>
      <text:p text:style-name="Text_20_body"><text:span text:style-name="T1">MIRNA —</text:span> Vous appelez ça de l'intelligence !</text:p>
      <text:p text:style-name="Text_20_body"><text:span text:style-name="T1">BORTEK —</text:span> J'appelle cela comme je peux.</text:p>
      <text:p text:style-name="Text_20_body"><text:span text:style-name="T1">MIRNA —</text:span> C'est beau, un être qui fait ce qu'il peut.</text:p>
      <text:p text:style-name="Text_20_body"><text:span text:style-name="T1">BORTEK —</text:span> Hé ! Je ne suis pas tout à fait un être. Enfin, passons. Et depuis, il n'est plus comme avant ?</text:p>
      <text:p text:style-name="Text_20_body"><text:span text:style-name="T1">MIRNA —</text:span> C'est exactement cela. Mot pour mot.</text:p>
      <text:p text:style-name="Text_20_body"><text:span text:style-name="T1">BORTEK —</text:span> C'est que je suis poète. Écoute...</text:p>
      <text:p text:style-name="Text_20_body"><text:soft-page-break/><text:span text:style-name="T1">MIRNA —</text:span> Je tends l'oreille.</text:p>
      <text:p text:style-name="Text_20_body"><text:span text:style-name="T1">BORTEK —</text:span> On ne dirait pas à la voir, qu'elle se tend, o pulpeuse excroissance de mon désir !</text:p>
      <text:p text:style-name="Text_20_body"><text:span text:style-name="T1">MIRNA —</text:span> Et pourtant, elle écoute.</text:p>
      <text:p text:style-name="Text_20_body"><text:span text:style-name="T1">BORTEK —</text:span> Qu'elle écoute ce que j'ai à lui dire.</text:p>
      <text:p text:style-name="Text_20_body"><text:span text:style-name="T1">MIRNA —</text:span> Elle ne le redira jamais assez.</text:p>
      <text:p text:style-name="Text_20_body"><text:span text:style-name="T1">BORTEK —</text:span> La postérité lui en saura gré sans doute. Elle est si injuste, la postérité !</text:p>
      <text:p text:style-name="Text_20_body"><text:span text:style-name="T1">MIRNA —</text:span> Ah ! ne criez pas si fort !</text:p>
      <text:p text:style-name="Text_20_body"><text:span text:style-name="T1">BORTEK —</text:span> Oh ! redis-moi cela !</text:p>
      <text:p text:style-name="Text_20_body"><text:span text:style-name="T1">MIRNA —</text:span> Ah ! ne criez pas si fort !</text:p>
      <text:p text:style-name="Text_20_body"><text:span text:style-name="T1">BORTEK —</text:span> Je crois entendre ma propre voix. Elle est si douce, ma voix !</text:p>
      <text:p text:style-name="Text_20_body"><text:span text:style-name="T1">MIRNA —</text:span> Et je l'aime.</text:p>
      <text:p text:style-name="Text_20_body"><text:span text:style-name="T1">BORTEK —</text:span> Quel aveu déchirant pour mon humble passage sur cette terre maudite !</text:p>
      <text:p text:style-name="Text_20_body"><text:span text:style-name="T1">MIRNA —</text:span> Mais depuis qu'il n'a plus sa main, il n'est plus le même.</text:p>
      <text:p text:style-name="Text_20_body"><text:span text:style-name="T1">BORTEK —</text:span> Hé ! comment pourrait-il être ?</text:p>
      <text:p text:style-name="Text_20_body"><text:span text:style-name="T1">MIRNA —</text:span> Le voilà devant la terrible Ananké, déesse noire aux noirs desseins.</text:p>
      <text:p text:style-name="Text_20_body"><text:span text:style-name="T1">BORTEK —</text:span> Mais voilà le sauveur au galop de son destrier étoilé !</text:p>
      <text:p text:style-name="Text_20_body"><text:span text:style-name="T1">MIRNA —</text:span> Voilà Bortek le Héros !</text:p>
      <text:p text:style-name="Text_20_body"><text:span text:style-name="T1">BORTEK —</text:span> Oh ! douce musique ! Que mon nom est doux à tes lèvres ! Tiens.</text:p>
      <text:p text:style-name="Text_20_body"><text:span text:style-name="T1">MIRNA —</text:span> Ah ! un couteau !</text:p>
      <text:p text:style-name="Text_20_body"><text:span text:style-name="T1">BORTEK —</text:span> Hé ! oui, sombre Mirna, encore un couteau. Ce n'est pas une coïncidence.</text:p>
      <text:p text:style-name="Text_20_body"><text:span text:style-name="T1">MIRNA —</text:span> Était-ce écrit ?</text:p>
      <text:p text:style-name="Text_20_body"><text:span text:style-name="T1">BORTEK —</text:span> Gravé dans la pierre noire du destin, là-haut.</text:p>
      <text:p text:style-name="Text_20_body"><text:span text:style-name="T1">MIRNA —</text:span> Et sans indiscrétion, que se dit-il, là-haut ?</text:p>
      <text:p text:style-name="Text_20_body"><text:span text:style-name="T1">BORTEK —</text:span> C'était écrit.</text:p>
      <text:p text:style-name="Text_20_body"><text:span text:style-name="T1">MIRNA —</text:span> Voilà bien peu de choses pour un espace aussi vaste.</text:p>
      <text:p text:style-name="Text_20_body"><text:span text:style-name="T1">BORTEK —</text:span> C'était écrit, et ce qui est écrit doit s'accomplir. Qu'est-ce que ceci, o Mirna ?</text:p>
      <text:p text:style-name="Text_20_body"><text:span text:style-name="T1">MIRNA —</text:span> Votre sexe, maître Bortek !</text:p>
      <text:p text:style-name="Text_20_body"><text:span text:style-name="T1">BORTEK —</text:span> Tranche-le avec cette lame impitoyable.</text:p>
      <text:p text:style-name="Text_20_body"><text:span text:style-name="T1">MIRNA —</text:span> Mais... oh ! non, c'est trop horrible ! C'est que j'en serais capable !</text:p>
      <text:p text:style-name="Text_20_body"><text:span text:style-name="T1">BORTEK —</text:span> Te voilà muette devant le fait accompli.</text:p>
      <text:p text:style-name="Text_20_body"><text:span text:style-name="T1">MIRNA —</text:span> Mais je ne l'ai pas coupé !</text:p>
      <text:p text:style-name="Text_20_body"><text:span text:style-name="T1">BORTEK —</text:span> Hé ! je le sais bien, et je m'en porte mieux.</text:p>
      <text:p text:style-name="Text_20_body"><text:span text:style-name="T1">MIRNA —</text:span> Alors, o maître, que se cache-t-il dans l'obscurité de tes paroles ?</text:p>
      <text:p text:style-name="Text_20_body"><text:span text:style-name="T1">BORTEK —</text:span> Un enfant, o Mirna, un enfant.</text:p>
      <text:p text:style-name="Text_20_body"><text:soft-page-break/><text:span text:style-name="T1">MIRNA —</text:span> Mais, quel enfant ?</text:p>
      <text:p text:style-name="Text_20_body"><text:span text:style-name="T1">BORTEK —</text:span> L'enfant de Bortek, le dieu des dieux, o ma Junon !</text:p>
      <text:p text:style-name="Text_20_body"><text:span text:style-name="T1">MIRNA —</text:span> O joie de l'enfantement ! Je vais enfin souffrir pour de bon.</text:p>
      <text:p text:style-name="Text_20_body"><text:span text:style-name="T1">BORTEK —</text:span> Gloire au plus haut des cieux !</text:p>
      <text:p text:style-name="Text_20_body"><text:span text:style-name="T1">MIRNA —</text:span> Il est né le divin enfant !</text:p>
      <text:p text:style-name="Text_20_body"><text:span text:style-name="T1">BORTEK —</text:span> Pas tout à fait, Mirna, mais cela ne saurait tarder.</text:p>
      <text:p text:style-name="Text_20_body"><text:span text:style-name="T1">MIRNA —</text:span> Oh ! mon dieu !</text:p>
      <text:p text:style-name="Text_20_body"><text:span text:style-name="T1">BORTEK —</text:span> Hé bien ! qu'as-tu ?</text:p>
      <text:p text:style-name="Text_20_body"><text:span text:style-name="T1">MIRNA —</text:span> Et ce pauvre Fausto ! Oh ! Je suis déshonorée !</text:p>
      <text:p text:style-name="Text_20_body"><text:span text:style-name="T1">BORTEK —</text:span> Un dieu ne déshonore pas une femme. Il la comble.</text:p>
      <text:p text:style-name="Text_20_body"><text:span text:style-name="T1">MIRNA —</text:span> Oh ! je suis comblée !</text:p>
      <text:p text:style-name="Text_20_body"><text:span text:style-name="T1">BORTEK —</text:span> Hé bien soit ! Fausto n'échappera pas à la mort cruelle. Qu'il meure !</text:p>
      <text:p text:style-name="Text_20_body"> </text:p>
      <text:p text:style-name="P13">Bortek sort, majestueux.</text:p>
      <text:p text:style-name="P13">Mirna s'endort sur les marches de l'autel.</text:p>
      <text:p text:style-name="P13">Entre Fausto.</text:p>
      <text:p text:style-name="Text_20_body"> </text:p>
      <text:p text:style-name="P8">Scène VI</text:p>
      <text:p text:style-name="Text_20_body"> </text:p>
      <text:p text:style-name="Text_20_body"><text:span text:style-name="T1">MIRNA —</text:span> Oh ! Fausto, là ! ça y est ! Oh ! que c'est douloureux !</text:p>
      <text:p text:style-name="Text_20_body"><text:span text:style-name="T1">FAUSTO —</text:span> Hé ! quoi ! et de quoi s'agit-il ? Pourquoi tout ce mal ?</text:p>
      <text:p text:style-name="Text_20_body"><text:span text:style-name="T1">MIRNA —</text:span> C'est l'enfant, Fausto chéri. Le moment est proche.</text:p>
      <text:p text:style-name="Text_20_body"><text:span text:style-name="T1">FAUSTO —</text:span> Ah ! oui, l'enfant. Celui dont je ne suis pas le père.</text:p>
      <text:p text:style-name="Text_20_body"><text:span text:style-name="T1">MIRNA —</text:span> Est-ce ma faute à moi si les dieux font l'amour avec les yeux !</text:p>
      <text:p text:style-name="Text_20_body"><text:span text:style-name="T1">FAUSTO —</text:span> Pas si fort, Mirna. Ma tête pourrait éclater.</text:p>
      <text:p text:style-name="Text_20_body"><text:span text:style-name="T1">MIRNA —</text:span> Je crois que nous perdons la raison. Tant d'événements !</text:p>
      <text:p text:style-name="Text_20_body"><text:span text:style-name="T1">FAUSTO —</text:span> Si peu de temps.</text:p>
      <text:p text:style-name="Text_20_body"><text:span text:style-name="T1">MIRNA —</text:span> Il faut nous ressaisir, Fausto.</text:p>
      <text:p text:style-name="Text_20_body"><text:span text:style-name="T1">FAUSTO —</text:span> Avortons !</text:p>
      <text:p text:style-name="Text_20_body"><text:span text:style-name="T1">MIRNA —</text:span> Hein ? Que dis-tu ?</text:p>
      <text:p text:style-name="Text_20_body"><text:span text:style-name="T1">FAUSTO —</text:span> Hé bien oui, extirpons ce mal !</text:p>
      <text:p text:style-name="Text_20_body"><text:span text:style-name="T1">MIRNA —</text:span> Tu ne vas pas recommencer.</text:p>
      <text:p text:style-name="Text_20_body"><text:span text:style-name="T1">FAUSTO —</text:span> Ai-je commencé une fois ? Extirpons ! Extirpons ! Extirpons !</text:p>
      <text:p text:style-name="Text_20_body"><text:span text:style-name="T1">MIRNA —</text:span> Oh ! Fausto, tu me fais peur.</text:p>
      <text:p text:style-name="Text_20_body"><text:soft-page-break/><text:span text:style-name="T1">FAUSTO —</text:span> Mais je suis doux comme un agneau.</text:p>
      <text:p text:style-name="Text_20_body"><text:span text:style-name="T1">MIRNA —</text:span> Tu as bien changé. Où est-il le temps du beau jeune homme amoureux...</text:p>
      <text:p text:style-name="Text_20_body"><text:span text:style-name="T1">FAUSTO —</text:span> Envolé, et c'est de ta faute.</text:p>
      <text:p text:style-name="Text_20_body"><text:span text:style-name="T1">MIRNA —</text:span> Comment oses-tu être aussi injuste ?</text:p>
      <text:p text:style-name="Text_20_body"><text:span text:style-name="T1">FAUSTO —</text:span> Si tu n'avais point fait cette prière stupide !</text:p>
      <text:p text:style-name="Text_20_body"><text:span text:style-name="T1">MIRNA —</text:span> Mais nous étions si pauvres, Fausto !</text:p>
      <text:p text:style-name="Text_20_body"><text:span text:style-name="T1">FAUSTO —</text:span> La richesse ne nous aura pas comblés.</text:p>
      <text:p text:style-name="Text_20_body"><text:span text:style-name="T1">MIRNA —</text:span> C'est la malchance, ça. C'est la malchance !</text:p>
      <text:p text:style-name="Text_20_body"><text:span text:style-name="T1">FAUSTO —</text:span> C'est la faute. Moi, je crois que c'est la faute !</text:p>
      <text:p text:style-name="Text_20_body"><text:span text:style-name="T1">MIRNA —</text:span> Aaaaaah ! cette douleur, là, dans mon ventre !</text:p>
      <text:p text:style-name="Text_20_body"><text:span text:style-name="T1">FAUSTO —</text:span> Pourvu qu'il ne nous naisse pas un monstre !</text:p>
      <text:p text:style-name="Text_20_body"><text:span text:style-name="T1">MIRNA —</text:span> Oh ! Fausto, c'est le fils de dieu.</text:p>
      <text:p text:style-name="Text_20_body"><text:span text:style-name="T1">FAUSTO —</text:span> Extirpons le fils de dieu !</text:p>
      <text:p text:style-name="Text_20_body"><text:span text:style-name="T1">MIRNA —</text:span> Fausto ne me touche pas !</text:p>
      <text:p text:style-name="Text_20_body"><text:span text:style-name="T1">FAUSTO —</text:span> Où est-il, ce couteau ? Où l'as-tu caché ?</text:p>
      <text:p text:style-name="Text_20_body"><text:span text:style-name="T1">MIRNA —</text:span> Ce n'est pas ma faute. Je n'ai pas fait le mal.</text:p>
      <text:p text:style-name="Text_20_body"><text:span text:style-name="T1">FAUSTO —</text:span> Ah ! le voilà. L'autel ! J'ai besoin d'un autel.</text:p>
      <text:p text:style-name="Text_20_body"><text:span text:style-name="T1">MIRNA —</text:span> Calme-toi. Aime-moi encore !</text:p>
      <text:p text:style-name="Text_20_body"><text:span text:style-name="T1">FAUSTO —</text:span> Oh ! baisée des dieux ! le mal sera extirpé ! couche-toi !</text:p>
      <text:p text:style-name="Text_20_body"><text:span text:style-name="T1">MIRNA —</text:span> Je t'en prie, mon époux, ne me fais pas de mal !</text:p>
      <text:p text:style-name="Text_20_body"><text:span text:style-name="T1">FAUSTO —</text:span> Ce qui est juste est indolore. Frappe !</text:p>
      <text:p text:style-name="Text_20_body"> </text:p>
      <text:p text:style-name="P13">Il frappe.</text:p>
      <text:p text:style-name="Text_20_body"> </text:p>
      <text:p text:style-name="Text_20_body"><text:span text:style-name="T1">MIRNA —</text:span> Aaaaaaaah ! me voilà morte !</text:p>
      <text:p text:style-name="Text_20_body"><text:span text:style-name="T1">FAUSTO —</text:span> Tu te dégonfles comme une baudruche !</text:p>
      <text:p text:style-name="Text_20_body"><text:span text:style-name="T1">MIRNA —</text:span> C'est la mort, ça, tu crois ?</text:p>
      <text:p text:style-name="Text_20_body"><text:span text:style-name="T1">FAUSTO —</text:span> Ah ! Ah ! Ah ! Ah ! Ah ! le dieu Bortek t'aura gonflée de vide !</text:p>
      <text:p text:style-name="Text_20_body"><text:span text:style-name="T1">MIRNA —</text:span> Est-ce possible ? Il n'y a rien dans mon ventre !</text:p>
      <text:p text:style-name="Text_20_body"><text:span text:style-name="T1">FAUSTO —</text:span> Hé ! oui, rien que de très normal. Des organes. Pas de fils.</text:p>
      <text:p text:style-name="Text_20_body"><text:span text:style-name="T1">MIRNA —</text:span> Mon dieu ! Bortek m'a trompée. Hou ! Le salaud !</text:p>
      <text:p text:style-name="Text_20_body"><text:span text:style-name="T1">FAUSTO —</text:span> Tais-toi ! Ne blasphème pas. On ne sait jamais.</text:p>
      <text:p text:style-name="Text_20_body"><text:span text:style-name="T1">MIRNA —</text:span> M'avoir trompée de cette façon !</text:p>
      <text:p text:style-name="Text_20_body"><text:span text:style-name="T1">FAUSTO —</text:span> Heu ! ton ventre. Referme-le.</text:p>
      <text:p text:style-name="Text_20_body"><text:soft-page-break/><text:span text:style-name="T1">MIRNA —</text:span> Avais-tu besoin de l'ouvrir aussi grand !</text:p>
      <text:p text:style-name="Text_20_body"><text:span text:style-name="T1">FAUSTO —</text:span> L'ouverture n'est jamais assez grande pour le juste. Fuyons !</text:p>
      <text:p text:style-name="Text_20_body"><text:span text:style-name="T1">MIRNA —</text:span> Il doit payer.</text:p>
      <text:p text:style-name="Text_20_body"><text:span text:style-name="T1">FAUSTO —</text:span> Que dis-tu ?</text:p>
      <text:p text:style-name="Text_20_body"><text:span text:style-name="T1">MIRNA —</text:span> Il doit payer ! Il doit payer !</text:p>
      <text:p text:style-name="Text_20_body"><text:span text:style-name="T1">FAUSTO —</text:span> Mais enfin, Mirna, songes-tu à ce que tu dis ?</text:p>
      <text:p text:style-name="Text_20_body"><text:span text:style-name="T1">MIRNA —</text:span> Il paiera parce qu'il a été injuste.</text:p>
      <text:p text:style-name="Text_20_body"><text:span text:style-name="T1">FAUSTO —</text:span> Ne blasphème pas, oh ! ne blasphème pas !</text:p>
      <text:p text:style-name="Text_20_body"><text:span text:style-name="T1">MIRNA —</text:span> Le salaud m'a gonflée de son vide. Il paiera.</text:p>
      <text:p text:style-name="Text_20_body"><text:span text:style-name="T1">FAUSTO —</text:span> Calme ta colère, Mirna. Les hommes sont faibles. Pas les dieux.</text:p>
      <text:p text:style-name="Text_20_body"><text:span text:style-name="T1">MIRNA —</text:span> Est-il dieu après tout ?</text:p>
      <text:p text:style-name="Text_20_body"><text:span text:style-name="T1">FAUSTO —</text:span> En douterais-tu ? Es-tu folle de douter !</text:p>
      <text:p text:style-name="Text_20_body"><text:span text:style-name="T1">MIRNA —</text:span> Je sais ce que je dis.</text:p>
      <text:p text:style-name="Text_20_body"><text:span text:style-name="T1">FAUSTO —</text:span> Le malheur commence toujours avec le doute. Ne doutons pas.</text:p>
      <text:p text:style-name="Text_20_body"><text:span text:style-name="T1">MIRNA —</text:span> Fausto ! J'aurai ce fils. Oh ! je l'ai tant désiré !</text:p>
      <text:p text:style-name="Text_20_body"><text:span text:style-name="T1">FAUSTO —</text:span> Hé ! mais puisque c'est du vent !</text:p>
      <text:p text:style-name="Text_20_body"><text:span text:style-name="T1">MIRNA —</text:span> J'aurai ce fils quoiqu'il m'en coûte !</text:p>
      <text:p text:style-name="Text_20_body"><text:span text:style-name="T1">FAUSTO —</text:span> Mais que fais-tu ! Ah ! restons purs, o ma pureté, o enfant !</text:p>
      <text:p text:style-name="Text_20_body"><text:span text:style-name="T1">MIRNA —</text:span> Baise-moi. Baise-moi fort, mon petit mari !</text:p>
      <text:p text:style-name="Text_20_body"><text:span text:style-name="T1">FAUSTO —</text:span> Oh ! que la chose est douloureuse !</text:p>
      <text:p text:style-name="Text_20_body"><text:span text:style-name="T1">MIRNA —</text:span> Baise-moi ! L'enfant doit naître, ou je n'ai plus qu'à mourir !</text:p>
      <text:p text:style-name="Text_20_body"><text:span text:style-name="T1">FAUSTO —</text:span> Ne meurs pas, o ne meurs pas ! Baisons ! J'ai si peur d'être seul un jour !</text:p>
      <text:p text:style-name="Text_20_body"><text:span text:style-name="T1">MIRNA —</text:span> Il régnera ! Il régnera ! O rebaise m'encore !</text:p>
      <text:p text:style-name="Text_20_body"> </text:p>
      <text:p text:style-name="P13">Paraît l'enfant dans un berceau.</text:p>
      <text:p text:style-name="Text_20_body"> </text:p>
      <text:p text:style-name="P8">Scène VII</text:p>
      <text:p text:style-name="Text_20_body"> </text:p>
      <text:p text:style-name="Text_20_body"><text:span text:style-name="T1">FAUSTO —</text:span> Guidi ! Guidiguidiguidiguidi !</text:p>
      <text:p text:style-name="Text_20_body"><text:span text:style-name="T1">MIRNA —</text:span> N'est-ce pas qu'il est beau ?</text:p>
      <text:p text:style-name="Text_20_body"><text:span text:style-name="T1">FAUSTO —</text:span> Hé ! Guidiguidiguidiguidi !</text:p>
      <text:p text:style-name="Text_20_body"><text:span text:style-name="T1">MIRNA —</text:span> Il est rose comme un beau jour.</text:p>
      <text:p text:style-name="Text_20_body"><text:span text:style-name="T1">FAUSTO —</text:span> Guidiguidiguidiguidi !</text:p>
      <text:p text:style-name="Text_20_body"><text:span text:style-name="T1">MIRNA —</text:span> J'espère qu'il grandira vite.</text:p>
      <text:p text:style-name="Text_20_body"><text:soft-page-break/><text:span text:style-name="T1">FAUSTO —</text:span> Guidiguidiguidiguidi !</text:p>
      <text:p text:style-name="Text_20_body"><text:span text:style-name="T1">MIRNA —</text:span> Il faut qu'il se dépêche d'être fort.</text:p>
      <text:p text:style-name="Text_20_body"><text:span text:style-name="T1">FAUSTO —</text:span> Guidiguidiguidiguidi !</text:p>
      <text:p text:style-name="Text_20_body"><text:span text:style-name="T1">MIRNA —</text:span> Et il aura de la chance.</text:p>
      <text:p text:style-name="Text_20_body"><text:span text:style-name="T1">BORTEK —</text:span> Que je fleurisse le rosier de son jardin !</text:p>
      <text:p text:style-name="Text_20_body"> </text:p>
      <text:p text:style-name="P13">Entre Bortek.</text:p>
      <text:p text:style-name="Text_20_body"> </text:p>
      <text:p text:style-name="Text_20_body"><text:span text:style-name="T1">MIRNA —</text:span> Oh ! mon dieu, tout est-il déjà fini ?</text:p>
      <text:p text:style-name="Text_20_body"><text:span text:style-name="T1">FAUSTO —</text:span> Guidiguidiguidiguidi !</text:p>
      <text:p text:style-name="Text_20_body"><text:span text:style-name="T1">BORTEK —</text:span> Je lui donnerai la force du lion et la souplesse du lézard.</text:p>
      <text:p text:style-name="Text_20_body"><text:span text:style-name="T1">FAUSTO —</text:span> Oh ! maître Bortek ! quelle surprise !</text:p>
      <text:p text:style-name="Text_20_body"><text:span text:style-name="T1">BORTEK —</text:span> Je suis une surprise bienveillante. Comment se porte l'enfant ?</text:p>
      <text:p text:style-name="Text_20_body"><text:span text:style-name="T1">FAUSTO —</text:span> À merveille, o maître. Puisse-t-il vous plaire.</text:p>
      <text:p text:style-name="Text_20_body"><text:span text:style-name="T1">BORTEK —</text:span> Mmmmmmm... Sa tête me dit quelque chose. Ne trouves-tu pas, Fausto ?</text:p>
      <text:p text:style-name="Text_20_body"><text:span text:style-name="T1">FAUSTO —</text:span> Hé ! hé ! je me le disais bien aussi.</text:p>
      <text:p text:style-name="Text_20_body"><text:span text:style-name="T1">BORTEK —</text:span> Ne te rappelle-t-il pas quelqu'un ?</text:p>
      <text:p text:style-name="Text_20_body"><text:span text:style-name="T1">FAUSTO —</text:span> Hé ! une vague idée... non, vraiment... je ne vois pas.</text:p>
      <text:p text:style-name="Text_20_body"><text:span text:style-name="T1">BORTEK —</text:span> Heureux l'innocent. Il est riche.</text:p>
      <text:p text:style-name="Text_20_body"><text:span text:style-name="T1">FAUSTO —</text:span> Guidiguidiguidigudi ! hi ! hi ! hi ! hi ! hi !</text:p>
      <text:p text:style-name="Text_20_body"><text:span text:style-name="T1">BORTEK —</text:span> Le bonheur est une chose vraiment touchante. N'est-ce pas, Mirna ?</text:p>
      <text:p text:style-name="Text_20_body"><text:span text:style-name="T1">MIRNA —</text:span> Je le pense bien aussi. Une bien belle chose que le bonheur des pères.</text:p>
      <text:p text:style-name="Text_20_body"><text:span text:style-name="T1">BORTEK —</text:span> O Mirna, tu es si belle ! Ah ! les présents.</text:p>
      <text:p text:style-name="Text_20_body"><text:span text:style-name="T1">MIRNA —</text:span> Quels présents ?</text:p>
      <text:p text:style-name="Text_20_body"><text:span text:style-name="T1">BORTEK —</text:span> Hé ! les présents à la jeune mère et au nouveau-né.</text:p>
      <text:p text:style-name="Text_20_body"><text:span text:style-name="T1">FAUSTO —</text:span> Le père se contentera de son bonheur de père. Il lui suffit hi ! hi ! hi ! hi !</text:p>
      <text:p text:style-name="Text_20_body"> </text:p>
      <text:p text:style-name="P13">Bortek exhibe le couteau.</text:p>
      <text:p text:style-name="Text_20_body"> </text:p>
      <text:p text:style-name="Text_20_body"><text:span text:style-name="T1">MIRNA —</text:span> Aaaaah ! qu'est-ce que ceci !</text:p>
      <text:p text:style-name="Text_20_body"><text:span text:style-name="T1">FAUSTO —</text:span> Oh ! mon dieu, Mirna. Un mauvais souvenir !</text:p>
      <text:p text:style-name="Text_20_body"><text:span text:style-name="T1">BORTEK —</text:span> Non, Fausto, l'avenir. Ta mémoire fonctionne à l'envers, ne l'oublie pas.</text:p>
      <text:p text:style-name="Text_20_body"><text:span text:style-name="T1">MIRNA —</text:span> Et... et pourquoi faire ce couteau ?</text:p>
      <text:p text:style-name="Text_20_body"><text:span text:style-name="T1">FAUSTO —</text:span> Oui. À quoi servirait-il, ce couteau ?</text:p>
      <text:p text:style-name="Text_20_body"><text:soft-page-break/><text:span text:style-name="T1">BORTEK —</text:span> À te tuer, Fausto. Aurais-tu oublié notre pacte ?</text:p>
      <text:p text:style-name="Text_20_body"><text:span text:style-name="T1">MIRNA —</text:span> Ha ! Hélas sur moi ! Hélas sur moi ! Pauvre mère que je suis !</text:p>
      <text:p text:style-name="Text_20_body"><text:span text:style-name="T1">FAUSTO —</text:span> Hé !... c'est que, douce Mirna, vois-tu, j'ai signé avec mon sang.</text:p>
      <text:p text:style-name="Text_20_body"><text:span text:style-name="T1">BORTEK —</text:span> Oui. De ton sang. Et cela t'engage à respecter...</text:p>
      <text:p text:style-name="Text_20_body"><text:span text:style-name="T1">FAUSTO —</text:span> Votre mémoire, o maître.</text:p>
      <text:p text:style-name="Text_20_body"><text:span text:style-name="T1">BORTEK —</text:span> Ma mémoire et mon âge, vil disciple ! Prends ce couteau !</text:p>
      <text:p text:style-name="Text_20_body"><text:span text:style-name="T1">FAUSTO —</text:span> Voilà. Je l'ai pris. Et... et que dois-je en faire ?</text:p>
      <text:p text:style-name="Text_20_body"><text:span text:style-name="T1">BORTEK —</text:span> Porte-le à ton cœur.</text:p>
      <text:p text:style-name="Text_20_body"><text:span text:style-name="T1">MIRNA —</text:span> Fausto ! ne l'écoute pas !</text:p>
      <text:p text:style-name="Text_20_body"><text:span text:style-name="T1">BORTEK —</text:span> Tais-toi, sombre beauté. D'ailleurs, il ne t'entend pas. Frappe, Fausto !</text:p>
      <text:p text:style-name="Text_20_body"> </text:p>
      <text:p text:style-name="P13">Fausto tombe.</text:p>
      <text:p text:style-name="Text_20_body"> </text:p>
      <text:p text:style-name="Text_20_body"><text:span text:style-name="T1">MIRNA —</text:span> Non, Fausto ! oh !... mais que me reste-t-il ? o que je suis malheureuse !</text:p>
      <text:p text:style-name="Text_20_body"><text:span text:style-name="T1">BORTEK —</text:span> O que la femme est érotique dans la douleur ! Regarde-moi, Mirna.</text:p>
      <text:p text:style-name="Text_20_body"><text:span text:style-name="T1">MIRNA —</text:span> Je ne peux pas, oh ! je ne peux pas.</text:p>
      <text:p text:style-name="Text_20_body"><text:span text:style-name="T1">BORTEK —</text:span> Regarde-moi.</text:p>
      <text:p text:style-name="Text_20_body"><text:span text:style-name="T1">MIRNA —</text:span> Maître, pardonnez-moi...</text:p>
      <text:p text:style-name="Text_20_body"><text:span text:style-name="T1">BORTEK —</text:span> Je te pardonne, bien que cela n'entre pas dans mes attributions. Lève-toi.</text:p>
      <text:p text:style-name="Text_20_body"><text:span text:style-name="T1">MIRNA —</text:span> Je me lève. Dois-je vous aimer maintenant que j'ai tout perdu ?</text:p>
      <text:p text:style-name="Text_20_body"><text:span text:style-name="T1">BORTEK —</text:span> Qu'oses-tu dire, pauvre femme ? Oublies-tu notre fils ?</text:p>
      <text:p text:style-name="Text_20_body"><text:span text:style-name="T1">MIRNA —</text:span> Mais, maître Bortek, ce n'est pas notre fils.</text:p>
      <text:p text:style-name="Text_20_body"><text:span text:style-name="T1">BORTEK —</text:span> Quoi ? Nierais-tu l'avoir enfanté ?</text:p>
      <text:p text:style-name="Text_20_body"><text:span text:style-name="T1">MIRNA —</text:span> Certes non.</text:p>
      <text:p text:style-name="Text_20_body"><text:span text:style-name="T1">BORTEK —</text:span> Nierais-tu l'avoir conçu contre moi ?</text:p>
      <text:p text:style-name="Text_20_body"><text:span text:style-name="T1">MIRNA —</text:span> Je ne le nie pas. Mais c'est faux.</text:p>
      <text:p text:style-name="Text_20_body"><text:span text:style-name="T1">BORTEK —</text:span> Qu'est-ce que tu racontes ?</text:p>
      <text:p text:style-name="Text_20_body"> </text:p>
      <text:p text:style-name="Text_20_body">(<text:span text:style-name="T2">silence</text:span>)</text:p>
      <text:p text:style-name="Text_20_body"> </text:p>
      <text:p text:style-name="Text_20_body"> Aaaaaaaaaaaaaaaaaaaaaaaaaaaaaaaaaaaaaah !</text:p>
      <text:p text:style-name="Text_20_body"> </text:p>
      <text:p text:style-name="Text_20_body"><text:span text:style-name="T1">MIRNA —</text:span> Oh ! quel cri horrible ! Vous allez le réveiller !</text:p>
      <text:p text:style-name="Text_20_body"><text:span text:style-name="T1">BORTEK —</text:span> C'est vrai qu'il dort. Pauvre enfant ! Le père...</text:p>
      <text:p text:style-name="Text_20_body"><text:soft-page-break/><text:span text:style-name="T1">MIRNA —</text:span> Oui, maître...</text:p>
      <text:p text:style-name="Text_20_body"><text:span text:style-name="T1">BORTEK —</text:span> Qui est le père ?</text:p>
      <text:p text:style-name="Text_20_body"><text:span text:style-name="T1">MIRNA —</text:span> Fausto, maître.</text:p>
      <text:p text:style-name="Text_20_body"><text:span text:style-name="T1">BORTEK —</text:span> Fausto ? Ah ! Ah ! Ah ! Ah ! Ah ! Ah ! mais c'est impossible !</text:p>
      <text:p text:style-name="Text_20_body"><text:span text:style-name="T1">MIRNA —</text:span> C'est pourtant la vérité. Il m'a baisée, et voilà le résultat.</text:p>
      <text:p text:style-name="Text_20_body"><text:span text:style-name="T1">BORTEK —</text:span> Fausto t'a baisée. Mmmmmmm... et comment a-t-il fait pour te baiser ?</text:p>
      <text:p text:style-name="Text_20_body"><text:span text:style-name="T1">MIRNA —</text:span> Hem... il m'a baisée. Il m'a baisée. Ça veut tout dire !</text:p>
      <text:p text:style-name="Text_20_body"><text:span text:style-name="T1">BORTEK —</text:span> Ça ne veut rien dire !</text:p>
      <text:p text:style-name="Text_20_body"><text:span text:style-name="T1">MIRNA —</text:span> Si ! ça veut dire ! Votre enfant n'était que du vent ! Celui de Fausto est de chair.</text:p>
      <text:p text:style-name="Text_20_body"><text:span text:style-name="T1">BORTEK —</text:span> Sombre idiote !</text:p>
      <text:p text:style-name="Text_20_body"><text:span text:style-name="T1">MIRNA —</text:span> Qu'allez-vous faire avec ce couteau ?</text:p>
      <text:p text:style-name="Text_20_body"><text:span text:style-name="T1">BORTEK —</text:span> Te dépecer, Mirna. Je n'extirperai rien. Je vais te détruire.</text:p>
      <text:p text:style-name="Text_20_body"><text:span text:style-name="T1">MIRNA —</text:span> Non, o maître de mes jours. Pourquoi assombrir l'avenir de cet enfant ?</text:p>
      <text:p text:style-name="Text_20_body"><text:span text:style-name="T1">BORTEK —</text:span> L'enfant né d'un eunuque et d'une putain vivra éternellement dans le malheur. Mirna ! </text:p>
      <text:p text:style-name="Text_20_body"><text:span text:style-name="T1">MIRNA —</text:span> Que c'est horrible ce que vous dites là !</text:p>
      <text:p text:style-name="Text_20_body"><text:span text:style-name="T1">BORTEK —</text:span> Crève !</text:p>
      <text:p text:style-name="Text_20_body"><text:span text:style-name="T1">MIRNA —</text:span> Maître, ayez pitié de moi !</text:p>
      <text:p text:style-name="Text_20_body"><text:span text:style-name="T1">BORTEK —</text:span> Crève !</text:p>
      <text:p text:style-name="Text_20_body"><text:span text:style-name="T1">MIRNA —</text:span> Maître ! je ne veux pas mourir !</text:p>
      <text:p text:style-name="Text_20_body"><text:span text:style-name="T1">BORTEK —</text:span> Crève ! Crève ! Crève !</text:p>
      <text:p text:style-name="Text_20_body"><text:span text:style-name="T1">MIRNA —</text:span> Ah ! je suis morte !</text:p>
      <text:p text:style-name="Text_20_body"> </text:p>
      <text:p text:style-name="P13">Elle tombe.</text:p>
      <text:p text:style-name="Text_20_body"> </text:p>
      <text:p text:style-name="Text_20_body"><text:span text:style-name="T1">BORTEK —</text:span> Et toi, enfant, l'éternité te verra errer aussi longtemps qu'elle durera. Oh ! que ma haine se déchaîne ! Il ne te sera jamais pardonné d'avoir tué Dieu !</text:p>
      <text:p text:style-name="Text_20_body"> </text:p>
      <text:p text:style-name="P13">Bortek fait disparaître les cadavres dans la trappe.</text:p>
      <text:p text:style-name="P13">Il exhausse l'enfant.</text:p>
      <text:p text:style-name="Text_20_body"> </text:p>
      <text:p text:style-name="P8"><text:bookmark text:name="tableau2"/>Deuxième tableau</text:p>
      <text:p text:style-name="Text_20_body"> </text:p>
      <text:p text:style-name="P13">Cuisine. Marie Pipi prépare la soupe. Elle dispose le couvert, verse le contenu d'une fiole dans la soupière. La porte s'ouvre. Entre Marco, qui se débarrasse de son manteau. Il s'assoit à table.</text:p>
      <text:p text:style-name="Text_20_body"> </text:p>
      <text:p text:style-name="Text_20_body"><text:soft-page-break/><text:span text:style-name="T1">MARIE-PIPI —</text:span> La soupe est prête !</text:p>
      <text:p text:style-name="Text_20_body"><text:span text:style-name="T1">MARCO-POLO —</text:span> Sers-moi sans réserve, ma femme.</text:p>
      <text:p text:style-name="Text_20_body"><text:span text:style-name="T1">MARIE-PIPI —</text:span> Tu as eu une dure journée, n'est-ce pas ?</text:p>
      <text:p text:style-name="Text_20_body"><text:span text:style-name="T1">MARCO-POLO —</text:span> Je me suis écorché les mains pour un maigre salaire, est-ce ce que tu veux dire ?</text:p>
      <text:p text:style-name="Text_20_body"><text:span text:style-name="T1">MARIE-PIPI —</text:span> Mon existence à moi est moins pénible, je crois, à part l'ennui.</text:p>
      <text:p text:style-name="Text_20_body"><text:span text:style-name="T1">MARCO-POLO —</text:span> Je ne peux être tout le temps à tes côtés.</text:p>
      <text:p text:style-name="Text_20_body"><text:span text:style-name="T1">MARIE-PIPI —</text:span> Ce n'est pas ce que j'ai voulu dire.</text:p>
      <text:p text:style-name="Text_20_body"><text:span text:style-name="T1">MARCO-POLO —</text:span> Ah ? Que disais-tu, que j'ai compris de travers ?</text:p>
      <text:p text:style-name="Text_20_body"><text:span text:style-name="T1">MARIE-PIPI —</text:span> Les pauvres ont de l'intérêt à parler d'autre chose que de leur misère.</text:p>
      <text:p text:style-name="Text_20_body"><text:span text:style-name="T1">MARCO-POLO —</text:span> Le travail est dur, la maison peu confortable, mais nous avons à manger tous les jours. Que Dieu me permette longtemps de te procurer les ingrédients que tu accommodes si bien.</text:p>
      <text:p text:style-name="Text_20_body"><text:span text:style-name="T1">MARIE-PIPI —</text:span> Il nous faut parler d'autre chose.</text:p>
      <text:p text:style-name="Text_20_body"><text:span text:style-name="T1">MARCO-POLO —</text:span> Laisse-moi manger, puis je te parlerai d'amour, ma femme. C'est là la meilleure conversation qu'un homme puisse tenir à une femme. Au diable les mots et le sens qu'on leur donne.</text:p>
      <text:p text:style-name="Text_20_body"><text:span text:style-name="T1">MARIE-PIPI —</text:span> J'aime t'entendre parler comme cela, mon mari. Finis ta soupe. Elle va refroidir. Elle est plus efficace quand elle arrive chaude dans l'estomac.</text:p>
      <text:p text:style-name="Text_20_body"><text:span text:style-name="T1">MARCO-POLO —</text:span> Je ne sais pas. Celui-ci me tourmente depuis quelque temps. Trop de soucis, et pas grand-chose pour les régler.</text:p>
      <text:p text:style-name="Text_20_body"><text:span text:style-name="T1">MARIE-PIPI —</text:span> Cela ira mieux tout à l'heure. Je vais chauffer le lit.</text:p>
      <text:p text:style-name="Text_20_body"><text:span text:style-name="T1">MARCO-POLO —</text:span> Oui, c'est ça, ma femme. Chauffe la soupe, chauffe le lit. Elle me chauffe bien un peu la tête quelquefois. Elle n'est pas parfaite. Je ne suis pas parfait non plus.</text:p>
      <text:p text:style-name="Text_20_body"><text:span text:style-name="T1">MARIE-PIPI —</text:span> Je saurais aussi te chauffer le portefeuille s'il était mieux rempli.</text:p>
      <text:p text:style-name="Text_20_body"><text:span text:style-name="T1">MARCO-POLO —</text:span> Ah ! ma femme ! Ne fais pas de l'esprit. Cela ne convient pas à une femme d'avoir de l'esprit. Qu'en ferais-tu, d'ailleurs. Et puis en ai-je moi même assez pour supporter le tien ? Aïe ! Cet estomac. Je travaille trop et ne gagne pas assez.</text:p>
      <text:p text:style-name="Text_20_body"><text:span text:style-name="T1">MARIE-PIPI —</text:span> Finis ta soupe. Elle est encore chaude.</text:p>
      <text:p text:style-name="Text_20_body"><text:span text:style-name="T1">MARCO-POLO —</text:span> C'est peut-être cette chaleur soudaine qui le fait souffrir. Il fait si froid dehors. Travailler par ce temps, c'est inhumain.</text:p>
      <text:p text:style-name="Text_20_body"><text:span text:style-name="T1">MARIE-PIPI —</text:span> Tu dis n'importe quoi, mon mari.</text:p>
      <text:p text:style-name="Text_20_body"><text:span text:style-name="T1">MARCO-POLO —</text:span> Ne te mêle pas de ce que je dis.</text:p>
      <text:p text:style-name="Text_20_body"><text:span text:style-name="T1">MARIE-PIPI —</text:span> Je te chaufferai toi aussi.</text:p>
      <text:p text:style-name="Text_20_body"><text:span text:style-name="T1">MARCO-POLO —</text:span> Aïe ! Je ne sais si c'est l'estomac ou autre chose.</text:p>
      <text:p text:style-name="Text_20_body"><text:span text:style-name="T1">MARIE-PIPI —</text:span> Cela passera. Jamais le corps n'est à son aise en hiver.</text:p>
      <text:p text:style-name="Text_20_body"><text:span text:style-name="T1">MARCO-POLO —</text:span> Ah ! oui ? Et de quoi souffres-tu ?</text:p>
      <text:p text:style-name="Text_20_body"><text:span text:style-name="T1">MARIE-PIPI —</text:span> Du mal d'amour.</text:p>
      <text:p text:style-name="Text_20_body"><text:span text:style-name="T1">MARCO-POLO —</text:span> Cela ne fait pas si mal. Au moins l'organe concerné y trouve quelque plaisir.</text:p>
      <text:p text:style-name="Text_20_body"><text:span text:style-name="T1">MARIE-PIPI —</text:span> Si l'on sait s'y prendre.</text:p>
      <text:p text:style-name="Text_20_body"><text:soft-page-break/><text:span text:style-name="T1">MARCO-POLO —</text:span> Insinuerais-tu que je n'ai pas ce talent ?</text:p>
      <text:p text:style-name="Text_20_body"><text:span text:style-name="T1">MARIE-PIPI —</text:span> Rien d'autre que nous n'avons pas d'enfant pour prouver ce que tu dis.</text:p>
      <text:p text:style-name="Text_20_body"><text:span text:style-name="T1">MARCO-POLO —</text:span> Des preuves, je t'en donne toutes les nuits.</text:p>
      <text:p text:style-name="Text_20_body"><text:span text:style-name="T1">MARIE-PIPI —</text:span> Il y a des voisins qui jasent. Tant d'années de vie commune ! et pas un enfant pour témoigner de notre amour à la face du monde.</text:p>
      <text:p text:style-name="Text_20_body"><text:span text:style-name="T1">MARCO-POLO —</text:span> Qu'est-ce que j'y peux ? Tu n'es pas faite pour enfanter.</text:p>
      <text:p text:style-name="Text_20_body"><text:span text:style-name="T1">MARIE-PIPI —</text:span> Pourquoi moi ?</text:p>
      <text:p text:style-name="Text_20_body"><text:span text:style-name="T1">MARCO-POLO —</text:span> Il ne peut en être autrement. Cela se voit bien, non ?</text:p>
      <text:p text:style-name="Text_20_body"><text:span text:style-name="T1">MARIE-PIPI —</text:span> Ce qui se voit, c'est que nous vieillissons bien piteusement.</text:p>
      <text:p text:style-name="Text_20_body"><text:span text:style-name="T1">MARCO-POLO —</text:span> Dieu sait ce qu'il fait. Ce n'est pas à nous de deviner ce qu'il fait. Et ce qu'il fait est bien fait. Qui oserait dire le contraire ?</text:p>
      <text:p text:style-name="Text_20_body"><text:span text:style-name="T1">MARIE-PIPI —</text:span> Je peux le dire, moi.</text:p>
      <text:p text:style-name="Text_20_body"><text:span text:style-name="T1">MARCO-POLO —</text:span> Pas si fort, ma femme. Si l'on t'entendait tenir de pareils propos, et par les temps qui courent.</text:p>
      <text:p text:style-name="Text_20_body"><text:span text:style-name="T1">MARIE-PIPI —</text:span> Je dis ce que je dis, et si Dieu s'en offense, c'est qu'il ne vaut pas grand-chose.</text:p>
      <text:p text:style-name="Text_20_body"><text:span text:style-name="T1">MARCO-POLO —</text:span> Es-tu folle ! Tais-toi !</text:p>
      <text:p text:style-name="Text_20_body"><text:span text:style-name="T1">MARIE-PIPI —</text:span> Nous faudra-t-il prier le diable pour qu'un enfant me remplisse le ventre.</text:p>
      <text:p text:style-name="Text_20_body"><text:span text:style-name="T1">MARCO-POLO —</text:span> Cesse, veux-tu ?</text:p>
      <text:p text:style-name="Text_20_body"><text:span text:style-name="T1">MARIE-PIPI —</text:span> Ou bien j'irai chercher le diable pour qu'il me fasse un fils !</text:p>
      <text:p text:style-name="Text_20_body"><text:span text:style-name="T1">MARCO-POLO —</text:span> Ah ! putain ! vas-tu te taire ?</text:p>
      <text:p text:style-name="Text_20_body"><text:span text:style-name="T1">MARIE-PIPI —</text:span> Fais-moi taire, allons mon petit mari, fais-moi taire !</text:p>
      <text:p text:style-name="Text_20_body"> </text:p>
      <text:p text:style-name="P13">Elle saute sur le lit.</text:p>
      <text:p text:style-name="Text_20_body"> </text:p>
      <text:p text:style-name="Text_20_body"><text:span text:style-name="T1">MARCO-POLO —</text:span> Aïe ! Maudit estomac ! Je ne me sens pas en forme, ce soir. Tu vas parler toute la nuit et nous envoyer au bûcher, je crois.</text:p>
      <text:p text:style-name="Text_20_body"> </text:p>
      <text:p text:style-name="P13">On frappe à la porte.</text:p>
      <text:p text:style-name="Text_20_body"> </text:p>
      <text:p text:style-name="Text_20_body"><text:span text:style-name="T1">MARCO-POLO —</text:span> Tiens ? Quelqu'un qui s'inquiète, ou qui croit avoir mal entendu tes propos.</text:p>
      <text:p text:style-name="Text_20_body"><text:span text:style-name="T1">MARIE-PIPI —</text:span> Lui diras-tu que c'est le jeu qui nous excite ? Ou bien ne le détromperas-tu pas ? Que vas-tu faire, mon mari ?</text:p>
      <text:p text:style-name="Text_20_body"><text:span text:style-name="T1">MARCO-POLO —</text:span> Tais-toi, ne jouons plus !</text:p>
      <text:p text:style-name="Text_20_body"> </text:p>
      <text:p text:style-name="P13">Il ouvre la porte.</text:p>
      <text:p text:style-name="P13">Entre Bortek qui s'assoit à table.</text:p>
      <text:p text:style-name="P13"><text:soft-page-break/>Il regarde Marie Pipi sur le lit.</text:p>
      <text:p text:style-name="Text_20_body"> </text:p>
      <text:p text:style-name="Text_20_body"><text:span text:style-name="T1">MARCO-POLO —</text:span> Ça par exemple ! Me direz-vous ce que vous venez chercher ici ?</text:p>
      <text:p text:style-name="Text_20_body"><text:span text:style-name="T1">BORTEK —</text:span> Un asile pour la nuit. Je ne crois pas que vous soyez si riches, mais il y a de la soupe sur la table, et j'ai faim et froid.</text:p>
      <text:p text:style-name="Text_20_body"><text:span text:style-name="T1">MARCO-POLO —</text:span> Si j'avais su qu'on pouvait se procurer le gîte et le couvert de cette manière-là, je ne me serais pas mis dans l'idée que le travail honore son homme.</text:p>
      <text:p text:style-name="Text_20_body"><text:span text:style-name="T1">BORTEK —</text:span> Il m'arrive de travailler, savez-vous ?</text:p>
      <text:p text:style-name="Text_20_body"><text:span text:style-name="T1">MARCO-POLO —</text:span> Pas si souvent que ça, si j'en juge aux os qui saillent ça et là.</text:p>
      <text:p text:style-name="Text_20_body"><text:span text:style-name="T1">BORTEK —</text:span> Le travail n'est pas un droit, et puis n'est-ce pas cette misère qui sauve le monde ? On dit cela partout. C'est une opinion partagée par tout le monde.</text:p>
      <text:p text:style-name="Text_20_body"><text:span text:style-name="T1">MARCO-POLO —</text:span> S'il vous plaît de vous charger de mes péchés en échange d'une soupe, nous avons un marché à conclure d'abord.</text:p>
      <text:p text:style-name="Text_20_body"><text:span text:style-name="T1">BORTEK —</text:span> Vous parlez comme le diable.</text:p>
      <text:p text:style-name="Text_20_body"><text:span text:style-name="T1">MARIE-PIPI —</text:span> Marco !</text:p>
      <text:p text:style-name="Text_20_body"><text:span text:style-name="T1">MARCO-POLO —</text:span> Que voulez-vous dire ? N'êtes-vous pas un gueux qui traîne la savate de soupière en soupière ?</text:p>
      <text:p text:style-name="Text_20_body"><text:span text:style-name="T1">BORTEK —</text:span> Je suis ce que je parais être.</text:p>
      <text:p text:style-name="Text_20_body"><text:span text:style-name="T1">MARCO-POLO —</text:span> Ah ! Ah ! Ah ! Vous autres les gueux vous avez bien le loisir de cogiter ! Je travaille moi, et je n'ai pas de temps à consacrer à ces sortes de finesses. Si vous pensez que je parle comme le diable, c'est que cela vous regarde quelque peu. Auquel cas vous n'êtes ni gueux ni bel esprit.</text:p>
      <text:p text:style-name="Text_20_body"><text:span text:style-name="T1">MARIE-PIPI —</text:span> Méfie-toi, Marco !</text:p>
      <text:p text:style-name="Text_20_body"><text:span text:style-name="T1">MARCO-POLO —</text:span> Je ne suis rien, moi, monsieur le traîne-savate. Rien qu'un pauvre travailleur qui accepte de vivre sans poser de question ni répondre à celle des autres. Je connais mon chantier et ma maison, et les ruelles qu'il me faut emprunter pour aller de l'un à l'autre. Je prie Dieu tous les jours et je n'ai jamais vu le diable ailleurs que dans mes cauchemars, au moment où je ne maîtrise plus ma fatigue ni mes douleurs.</text:p>
      <text:p text:style-name="Text_20_body"><text:span text:style-name="T1">MARIE-PIPI —</text:span> Tais-toi, Marco !</text:p>
      <text:p text:style-name="Text_20_body"><text:span text:style-name="T1">MARCO-POLO —</text:span> Vous voulez de la soupe ! Voilà de la soupe ! Quant au lit, il est étroit, et puis ma femme couche dedans, et je ne saurais la partager, sauf avec Dieu, qui l'aime je crois comme il aime les femmes, c'est-à-dire comme nous ne les aimons pas.</text:p>
      <text:p text:style-name="Text_20_body"><text:span text:style-name="T1">MARIE-PIPI —</text:span> Marco !</text:p>
      <text:p text:style-name="Text_20_body"><text:span text:style-name="T1">MARCO-POLO —</text:span> Donc, avalez ces restes, et couchez-vous devant la porte. Voilà ce que je peux vous offrir, par respect pour le dieu qui vous a créé et qui si j'en crois, n'est pas le diable. Est-ce tout pour ce soir ?</text:p>
      <text:p text:style-name="Text_20_body"> </text:p>
      <text:p text:style-name="P13">Bortek remplit son assiette. Marie s'amène.</text:p>
      <text:p text:style-name="Text_20_body"> </text:p>
      <text:p text:style-name="Text_20_body"><text:span text:style-name="T1">MARIE-PIPI —</text:span> Elle est froide maintenant. Je vais la mettre sur le feu.</text:p>
      <text:p text:style-name="Text_20_body"><text:soft-page-break/><text:span text:style-name="T1">BORTEK —</text:span> Ce ne sera pas la peine.</text:p>
      <text:p text:style-name="Text_20_body"><text:span text:style-name="T1">MARCO-POLO —</text:span> Laissez-la faire, mon vieux. Elle sait de quoi elle parle. Elle fait ça tous les jours.</text:p>
      <text:p text:style-name="Text_20_body"><text:span text:style-name="T1">BORTEK —</text:span> Si vous pensez qu'elle sera meilleure.</text:p>
      <text:p text:style-name="Text_20_body"><text:span text:style-name="T1">MARIE-PIPI —</text:span> Je le pense, oui.</text:p>
      <text:p text:style-name="Text_20_body"> </text:p>
      <text:p text:style-name="P13">Marco sort. Marie jette la soupe dans l'évier.</text:p>
      <text:p text:style-name="Text_20_body"> </text:p>
      <text:p text:style-name="Text_20_body"><text:span text:style-name="T1">BORTEK —</text:span> Mais que faites-vous donc ? Qu'est-ce que je vais manger ?</text:p>
      <text:p text:style-name="Text_20_body"><text:span text:style-name="T1">MARIE-PIPI —</text:span> Vous avez si faim que ça ?</text:p>
      <text:p text:style-name="Text_20_body"><text:span text:style-name="T1">BORTEK —</text:span> Suis-je ici pour autre chose que pour répondre à l'agacement de mon estomac ?</text:p>
      <text:p text:style-name="Text_20_body"><text:span text:style-name="T1">MARIE-PIPI —</text:span> Est-ce que je sais pourquoi vous êtes ici ? Vous mangerez du fromage.</text:p>
      <text:p text:style-name="Text_20_body"><text:span text:style-name="T1">BORTEK —</text:span> Il vous manquera. Votre mari pourrait bien y trouver les raisons d'une colère encore plus vivace que celle qui lui fait prendre l'air en ce moment. Qu'est-ce qui lui a pris de m'asticoter de cette manière ?</text:p>
      <text:p text:style-name="Text_20_body"><text:span text:style-name="T1">MARIE-PIPI —</text:span> Vous avez interrompu notre jeu.</text:p>
      <text:p text:style-name="Text_20_body"><text:span text:style-name="T1">BORTEK —</text:span> Vous jouiez ? De quel jeu s'agit-il ? Je peux me substituer.</text:p>
      <text:p text:style-name="Text_20_body"><text:span text:style-name="T1">MARIE-PIPI —</text:span> Certes non. Vous ne jouerez pas dans mon lit, en tout cas pas avec moi.</text:p>
      <text:p text:style-name="Text_20_body"><text:span text:style-name="T1">BORTEK —</text:span> Ah ? Mille excuses, madame. Je le croyais trop épuisé pour ça.</text:p>
      <text:p text:style-name="Text_20_body"><text:span text:style-name="T1">MARIE-PIPI —</text:span> Il l'est, en effet. Il ne se passera rien ce soir.</text:p>
      <text:p text:style-name="Text_20_body"><text:span text:style-name="T1">BORTEK —</text:span> Rien, en effet.</text:p>
      <text:p text:style-name="Text_20_body"><text:span text:style-name="T1">MARIE-PIPI —</text:span> En effet.</text:p>
      <text:p text:style-name="Text_20_body"> </text:p>
      <text:p text:style-name="P13">Silences.</text:p>
      <text:p text:style-name="Text_20_body"> </text:p>
      <text:p text:style-name="Text_20_body"><text:span text:style-name="T1">BORTEK —</text:span> Pas d'enfants pour égayer ce triste logis.</text:p>
      <text:p text:style-name="Text_20_body"><text:span text:style-name="T1">MARIE-PIPI —</text:span> Point d'enfant.</text:p>
      <text:p text:style-name="Text_20_body"><text:span text:style-name="T1">BORTEK —</text:span> Je vois.</text:p>
      <text:p text:style-name="Text_20_body"><text:span text:style-name="T1">MARIE-PIPI —</text:span> Vous ne voyez rien du tout. Je suis comme je suis.</text:p>
      <text:p text:style-name="Text_20_body"><text:span text:style-name="T1">BORTEK —</text:span> Vous êtes bien comme vous êtes.</text:p>
      <text:p text:style-name="Text_20_body"><text:span text:style-name="T1">MARIE-PIPI —</text:span> Il vaut mieux cesser de parler. Vous allez me faire la cour.</text:p>
      <text:p text:style-name="Text_20_body"><text:span text:style-name="T1">BORTEK —</text:span> Je suis comme je suis.</text:p>
      <text:p text:style-name="Text_20_body"><text:span text:style-name="T1">MARIE-PIPI —</text:span> Que voulez-vous dire ?</text:p>
      <text:p text:style-name="Text_20_body"><text:span text:style-name="T1">BORTEK —</text:span> Ce que je dis.</text:p>
      <text:p text:style-name="Text_20_body"><text:span text:style-name="T1">MARIE-PIPI —</text:span> Vous êtes bien indiscret, en tout cas.</text:p>
      <text:p text:style-name="Text_20_body"><text:span text:style-name="T1">BORTEK —</text:span> Il vaut mieux cesser de parler.</text:p>
      <text:p text:style-name="Text_20_body"><text:soft-page-break/><text:span text:style-name="T1">MARIE-PIPI —</text:span> Puisque vous le dites.</text:p>
      <text:p text:style-name="Text_20_body"> </text:p>
      <text:p text:style-name="P13">Silences.</text:p>
      <text:p text:style-name="Text_20_body"> </text:p>
      <text:p text:style-name="Text_20_body"><text:span text:style-name="T1">MARIE-PIPI —</text:span> Ce n'est pas vous en tout cas qui égayerez ces murs. Vous êtes triste à mourir.</text:p>
      <text:p text:style-name="Text_20_body"><text:span text:style-name="T1">BORTEK —</text:span> Un homme qui se tait parce qu'on le lui demande est un homme triste.</text:p>
      <text:p text:style-name="Text_20_body"> </text:p>
      <text:p text:style-name="P13">Elle rit.</text:p>
      <text:p text:style-name="Text_20_body"> </text:p>
      <text:p text:style-name="Text_20_body"><text:span text:style-name="T1">BORTEK —</text:span> Marie ?</text:p>
      <text:p text:style-name="Text_20_body"><text:span text:style-name="T1">MARIE-PIPI —</text:span> Oui ?</text:p>
      <text:p text:style-name="Text_20_body"><text:span text:style-name="T1">BORTEK —</text:span> Qu'avez-vous mis dans la soupe de votre mari, que je n'ai pas goûté ?</text:p>
      <text:p text:style-name="Text_20_body"><text:span text:style-name="T1">MARIE-PIPI —</text:span> Quelques épices qui n'auraient pas été de votre goût.</text:p>
      <text:p text:style-name="Text_20_body"><text:span text:style-name="T1">BORTEK —</text:span> Autre chose ?</text:p>
      <text:p text:style-name="Text_20_body"><text:span text:style-name="T1">MARIE-PIPI —</text:span> Comment cela, autre chose ?</text:p>
      <text:p text:style-name="Text_20_body"><text:span text:style-name="T1">BORTEK —</text:span> Cette fiole, entre vos seins ?</text:p>
      <text:p text:style-name="Text_20_body"><text:span text:style-name="T1">MARIE-PIPI —</text:span> Il n'y a pas de fiole à cet endroit-là. Il n'y en a jamais eu.</text:p>
      <text:p text:style-name="Text_20_body"><text:span text:style-name="T1">BORTEK —</text:span> Faites voir.</text:p>
      <text:p text:style-name="Text_20_body"><text:span text:style-name="T1">MARIE-PIPI —</text:span> La belle excuse ! Il faut être plus adroit avec les femmes.</text:p>
      <text:p text:style-name="Text_20_body"><text:span text:style-name="T1">BORTEK —</text:span> Je ne crois pas manquer d'adresse. Je vous aime bien.</text:p>
      <text:p text:style-name="Text_20_body"><text:span text:style-name="T1">MARIE-PIPI —</text:span> Moi pas. Mangez votre fromage et allez dormir.</text:p>
      <text:p text:style-name="Text_20_body"><text:span text:style-name="T1">BORTEK —</text:span> Je ne dormirai pas ce soir.</text:p>
      <text:p text:style-name="Text_20_body"><text:span text:style-name="T1">MARIE-PIPI —</text:span> Vous ferez ce qu'il vous plaira.</text:p>
      <text:p text:style-name="Text_20_body"><text:span text:style-name="T1">BORTEK —</text:span> Ce qui me plaît, non. Mais je le ferai tout de même.</text:p>
      <text:p text:style-name="Text_20_body"><text:span text:style-name="T1">MARIE-PIPI —</text:span> Dormir ?</text:p>
      <text:p text:style-name="Text_20_body"><text:span text:style-name="T1">BORTEK —</text:span> Dormir, oui, mais j'ai autre chose à faire avant que de dormir.</text:p>
      <text:p text:style-name="Text_20_body"><text:span text:style-name="T1">MARIE-PIPI —</text:span> Faites-le, pourvu que ce soit digne.</text:p>
      <text:p text:style-name="Text_20_body"><text:span text:style-name="T1">BORTEK —</text:span> Nous avons à parler tous deux, au sujet de cette fiole.</text:p>
      <text:p text:style-name="Text_20_body"><text:span text:style-name="T1">MARIE-PIPI —</text:span> Mais de quoi parlez-vous ? Ah ! peut-être du remède que j'administre à mon mari à cause de son estomac qui le fait souffrir. Il pesterait s'il savait que je tente de le soigner à son insu. J'agis selon ma conscience, c'est tout.</text:p>
      <text:p text:style-name="Text_20_body"><text:span text:style-name="T1">BORTEK —</text:span> Quelle folle vous faites !</text:p>
      <text:p text:style-name="Text_20_body"><text:span text:style-name="T1">MARIE-PIPI —</text:span> Que dites-vous ?</text:p>
      <text:p text:style-name="Text_20_body"><text:span text:style-name="T1">BORTEK —</text:span> Je dis que vous êtes folle, de vous livrer à ce jeu dangereux. Ces poisons se reniflent, ma bonne amie, et il vous en coûtera la tête un de ces jours.</text:p>
      <text:p text:style-name="Text_20_body"><text:soft-page-break/><text:span text:style-name="T1">MARIE-PIPI —</text:span> Mais de quoi parlez-vous ?</text:p>
      <text:p text:style-name="Text_20_body"><text:span text:style-name="T1">BORTEK —</text:span> Je parle des brûlures d'estomac de votre époux, et de la cause qui les augmente jour après jour, jusqu'à ce que la mort l'emporte au diable.</text:p>
      <text:p text:style-name="Text_20_body"><text:span text:style-name="T1">MARIE-PIPI —</text:span> Quand bien même j'empoisonnerais la vie de mon mari, en quoi cela vous regarde-t-il ? Les femmes souvent empoisonnent la vie de leurs maris. Cela ne mérite pas une telle enquête. Je parle au figuré, bien entendu. La fiole est aussi une figure de l'esprit. C'est ce que vous voulez dire, n'est-ce pas ? Il n'y a point de femmes dans votre vie ? En avez-vous jamais connu ? Il semble que non. En tout cas pas de femmes dignes de ce nom. Des putains, peut-être, quoiqu'il faille avoir le sou pour ça. Ce qui n'est pas le cas.</text:p>
      <text:p text:style-name="Text_20_body"><text:span text:style-name="T1">BORTEK —</text:span> Mon cas n'intéresse que moi.</text:p>
      <text:p text:style-name="Text_20_body"><text:span text:style-name="T1">MARIE-PIPI —</text:span> Le mien semble vous intéresser, et je ne suis pas d'avis de vous voir continuer de vous y intéresser. Si vous avez fini de manger, sortez. Voulez-vous un peu de tabac ? Un peu de fumée vous aidera à vous endormir, et à chasser les mauvaises pensées qui peuplent votre esprit.</text:p>
      <text:p text:style-name="Text_20_body"><text:span text:style-name="T1">BORTEK —</text:span> Si je vous disais...</text:p>
      <text:p text:style-name="Text_20_body"><text:span text:style-name="T1">MARIE-PIPI —</text:span> Ne me dites plus rien.</text:p>
      <text:p text:style-name="Text_20_body"><text:span text:style-name="T1">BORTEK —</text:span> Attendez de savoir ce que j'ai à dire !</text:p>
      <text:p text:style-name="Text_20_body"><text:span text:style-name="T1">MARIE-PIPI —</text:span> Je ne veux pas le savoir.</text:p>
      <text:p text:style-name="Text_20_body"><text:span text:style-name="T1">BORTEK —</text:span> Il ne vous baisera pas ce soir.</text:p>
      <text:p text:style-name="Text_20_body"><text:span text:style-name="T1">MARIE-PIPI —</text:span> Vous non plus. Je penserai à autre chose.</text:p>
      <text:p text:style-name="Text_20_body"><text:span text:style-name="T1">BORTEK —</text:span> J'y penserai moi aussi.</text:p>
      <text:p text:style-name="Text_20_body"><text:span text:style-name="T1">MARIE-PIPI —</text:span> Ah ! Oui ?</text:p>
      <text:p text:style-name="Text_20_body"><text:span text:style-name="T1">BORTEK —</text:span> Oui.</text:p>
      <text:p text:style-name="Text_20_body"><text:span text:style-name="T1">MARIE-PIPI —</text:span> À quelle chose donc ?</text:p>
      <text:p text:style-name="Text_20_body"><text:span text:style-name="T1">BORTEK —</text:span> Au mal qui ulcère l'estomac de votre mari.</text:p>
      <text:p text:style-name="Text_20_body"><text:span text:style-name="T1">MARIE-PIPI —</text:span> Vous n'allez pas recommencer !</text:p>
      <text:p text:style-name="Text_20_body"><text:span text:style-name="T1">BORTEK —</text:span> Je dis que je vais y penser, comme vous y penserez. Nous ne dormirons pas cette nuit. Il nous faudra supporter les ronflements de ce malade.</text:p>
      <text:p text:style-name="Text_20_body"><text:span text:style-name="T1">MARIE-PIPI —</text:span> Peut-être savez-vous ce que vous voulez.</text:p>
      <text:p text:style-name="Text_20_body"><text:span text:style-name="T1">BORTEK —</text:span> Plaît-il ?</text:p>
      <text:p text:style-name="Text_20_body"><text:span text:style-name="T1">MARIE-PIPI —</text:span> Je dis que vous savez ce que vous voulez.</text:p>
      <text:p text:style-name="Text_20_body"><text:span text:style-name="T1">BORTEK —</text:span> Je le sais.</text:p>
      <text:p text:style-name="Text_20_body"><text:span text:style-name="T1">MARIE-PIPI —</text:span> Mais je doute qu'une femme vous donne du plaisir cette nuit.</text:p>
      <text:p text:style-name="Text_20_body"><text:span text:style-name="T1">BORTEK —</text:span> Ce n'est pas ce que je demande.</text:p>
      <text:p text:style-name="Text_20_body"><text:span text:style-name="T1">MARIE-PIPI —</text:span> C'est ce que vous dites.</text:p>
      <text:p text:style-name="Text_20_body"><text:span text:style-name="T1">BORTEK —</text:span> Je n'en dis rien du tout.</text:p>
      <text:p text:style-name="Text_20_body"><text:span text:style-name="T1">MARIE-PIPI —</text:span> Vous ne vous écoutez pas parler. Vous êtes obsédé par cette idée.</text:p>
      <text:p text:style-name="Text_20_body"><text:span text:style-name="T1">BORTEK —</text:span> Obsédé, oui, mais pas par cette idée.</text:p>
      <text:p text:style-name="Text_20_body"><text:soft-page-break/><text:span text:style-name="T1">MARIE-PIPI —</text:span> Et par quelle idée alors ?</text:p>
      <text:p text:style-name="Text_20_body"><text:span text:style-name="T1">BORTEK —</text:span> La même qui vous obsède.</text:p>
      <text:p text:style-name="Text_20_body"><text:span text:style-name="T1">MARIE-PIPI —</text:span> Rien ne m'obsède. Je vais rêver sans doute. Ni plus ni moins.</text:p>
      <text:p text:style-name="Text_20_body"><text:span text:style-name="T1">BORTEK —</text:span> Nous rêverons de la même chose.</text:p>
      <text:p text:style-name="Text_20_body"><text:span text:style-name="T1">MARIE-PIPI —</text:span> Et quelle est cette chose ?</text:p>
      <text:p text:style-name="Text_20_body"><text:span text:style-name="T1">BORTEK —</text:span> Un grand trou dans l'estomac de votre mari.</text:p>
      <text:p text:style-name="Text_20_body"><text:span text:style-name="T1">MARIE-PIPI —</text:span> Je l'aime trop.</text:p>
      <text:p text:style-name="Text_20_body"><text:span text:style-name="T1">BORTEK —</text:span> Seulement...</text:p>
      <text:p text:style-name="Text_20_body"><text:span text:style-name="T1">MARIE-PIPI —</text:span> Seulement ?</text:p>
      <text:p text:style-name="Text_20_body"><text:span text:style-name="T1">BORTEK —</text:span> Il y a aussi des manifestations cutanées.</text:p>
      <text:p text:style-name="Text_20_body"><text:span text:style-name="T1">MARIE-PIPI —</text:span> De quoi ?</text:p>
      <text:p text:style-name="Text_20_body"><text:span text:style-name="T1">BORTEK —</text:span> Une peau qui devient noire comme le charbon, des yeux rouges comme braise, des pustules sur la langue, le nez qui saigne.</text:p>
      <text:p text:style-name="Text_20_body"><text:span text:style-name="T1">MARIE-PIPI —</text:span> Mon Dieu, qu'est-ce que ceci !</text:p>
      <text:p text:style-name="Text_20_body"><text:span text:style-name="T1">BORTEK —</text:span> Un cadavre d'homme empoisonné.</text:p>
      <text:p text:style-name="Text_20_body"><text:span text:style-name="T1">MARIE-PIPI —</text:span> J'espère que sa mort sera douce.</text:p>
      <text:p text:style-name="Text_20_body"><text:span text:style-name="T1">BORTEK —</text:span> Elle ne le sera pas. Il hurlera de douleur. Tout le voisinage tendra ses oreilles perverses. Il doutera peut-être lui-même. Il a forcément entendu parler de ces sortes de choses. Elles lui viendront à l'esprit. Il vous regardera avec horreur, et il comprendra peut-être. Il faudra lui fermer la bouche, pour qu'il ne crie pas ce que son cœur lui inspire. Mais cela ne servira à rien. La pourriture de son corps parlera à la place de sa bouche. Il y aura des témoins. On vous posera des questions. Vous n'y répondrez pas.</text:p>
      <text:p text:style-name="Text_20_body"> </text:p>
      <text:p text:style-name="P13">Silences.</text:p>
      <text:p text:style-name="Text_20_body"> </text:p>
      <text:p text:style-name="Text_20_body"><text:span text:style-name="T1">MARIE-PIPI —</text:span> Si vous êtes policier, vous perdez votre temps.</text:p>
      <text:p text:style-name="Text_20_body"><text:span text:style-name="T1">BORTEK —</text:span> Je n'ai pas de temps à perdre, et je n'en perds pas.</text:p>
      <text:p text:style-name="Text_20_body"><text:span text:style-name="T1">MARIE-PIPI —</text:span> C'est ce qui semble, oui. Tout ça parce que vous mourez d'envie d'entrer dans mon lit. Voilà tout l'objet de ces discours.</text:p>
      <text:p text:style-name="Text_20_body"><text:span text:style-name="T1">BORTEK —</text:span> Puisque cette idée semble avoir votre faveur, achevez-le ce soir, et livrons-nous à la débauche. Je sais tout.</text:p>
      <text:p text:style-name="Text_20_body"><text:span text:style-name="T1">MARIE-PIPI —</text:span> Vous ne savez rien.</text:p>
      <text:p text:style-name="Text_20_body"><text:span text:style-name="T1">BORTEK —</text:span> Je vous dis que je sais tout.</text:p>
      <text:p text:style-name="Text_20_body"><text:span text:style-name="T1">MARIE-PIPI —</text:span> Vous affabulez. Vous avez bien l'air de vous nourrir de fables.</text:p>
      <text:p text:style-name="Text_20_body"><text:span text:style-name="T1">BORTEK —</text:span> Il y a cette fiole.</text:p>
      <text:p text:style-name="Text_20_body"><text:span text:style-name="T1">MARIE-PIPI —</text:span> Quand bien même il y aurait une fiole, en quoi son contenu vous soucie-t-il ?</text:p>
      <text:p text:style-name="Text_20_body"><text:span text:style-name="T1">BORTEK —</text:span> Je me soucie de vous.</text:p>
      <text:p text:style-name="Text_20_body"><text:soft-page-break/><text:span text:style-name="T1">MARIE-PIPI —</text:span> Parce que vous m'aimez !</text:p>
      <text:p text:style-name="Text_20_body"><text:span text:style-name="T1">BORTEK —</text:span> Oui.</text:p>
      <text:p text:style-name="Text_20_body"><text:span text:style-name="T1">MARIE-PIPI —</text:span> Nous nous connaissons si peu. Ce ne serait pas convenable.</text:p>
      <text:p text:style-name="Text_20_body"><text:span text:style-name="T1">BORTEK —</text:span> Sans cette fiole, ce ne serait effectivement pas convenable.</text:p>
      <text:p text:style-name="Text_20_body"><text:span text:style-name="T1">MARIE-PIPI —</text:span> Vous êtes un maître-chanteur.</text:p>
      <text:p text:style-name="Text_20_body"><text:span text:style-name="T1">BORTEK —</text:span> Votre voix n'est pas si mauvaise.</text:p>
      <text:p text:style-name="Text_20_body"><text:span text:style-name="T1">MARIE-PIPI —</text:span> Je vais chercher mon mari. Vous vous expliquerez avec lui.</text:p>
      <text:p text:style-name="Text_20_body"><text:span text:style-name="T1">BORTEK —</text:span> Vous le ferez ?</text:p>
      <text:p text:style-name="Text_20_body"><text:span text:style-name="T1">MARIE-PIPI —</text:span> Je le ferai.</text:p>
      <text:p text:style-name="Text_20_body"><text:span text:style-name="T1">BORTEK —</text:span> Et bien, faites.</text:p>
      <text:p text:style-name="Text_20_body"><text:span text:style-name="T1">MARIE-PIPI —</text:span> Vous êtes un ignoble personnage.</text:p>
      <text:p text:style-name="Text_20_body"><text:span text:style-name="T1">BORTEK —</text:span> Vous, une empoisonneuse, ce qui ne me déplaît pas.</text:p>
      <text:p text:style-name="Text_20_body"><text:span text:style-name="T1">MARIE-PIPI —</text:span> C'est ainsi qu'on vous plaît.</text:p>
      <text:p text:style-name="Text_20_body"><text:span text:style-name="T1">BORTEK —</text:span> Entre autres.</text:p>
      <text:p text:style-name="Text_20_body"><text:span text:style-name="T1">MARIE-PIPI —</text:span> Vous êtes pervers.</text:p>
      <text:p text:style-name="Text_20_body"><text:span text:style-name="T1">BORTEK —</text:span> Vous ne saurez plus jamais me mentir.</text:p>
      <text:p text:style-name="Text_20_body"> </text:p>
      <text:p text:style-name="P13">Silences.</text:p>
      <text:p text:style-name="Text_20_body"> </text:p>
      <text:p text:style-name="Text_20_body"><text:span text:style-name="T1">MARIE-PIPI —</text:span> Comment avez-vous su ?</text:p>
      <text:p text:style-name="Text_20_body"><text:span text:style-name="T1">BORTEK —</text:span> La fenêtre, là. J'y vole la nourriture de votre chat.</text:p>
      <text:p text:style-name="Text_20_body"><text:span text:style-name="T1">MARIE-PIPI —</text:span> Je n'ai plus de chat.</text:p>
      <text:p text:style-name="Text_20_body"><text:span text:style-name="T1">BORTEK —</text:span> Je l'ai mangé.</text:p>
      <text:p text:style-name="Text_20_body"><text:span text:style-name="T1">MARIE-PIPI —</text:span> Vous êtes un fou dégoûtant.</text:p>
      <text:p text:style-name="Text_20_body"><text:span text:style-name="T1">BORTEK —</text:span> Je cherche à vous plaire.</text:p>
      <text:p text:style-name="Text_20_body"><text:span text:style-name="T1">MARIE-PIPI —</text:span> Vous n'y réussissez pas.</text:p>
      <text:p text:style-name="Text_20_body"><text:span text:style-name="T1">BORTEK —</text:span> J'œuvre dans ce sens.</text:p>
      <text:p text:style-name="Text_20_body"><text:span text:style-name="T1">MARIE-PIPI —</text:span> J'aurais dû vous servir cette soupe. J'ai eu pitié de vous. Vous ne méritez pas qu'on s'intéresse à vous.</text:p>
      <text:p text:style-name="Text_20_body"><text:span text:style-name="T1">BORTEK —</text:span> Je vous intéresse donc ?</text:p>
      <text:p text:style-name="Text_20_body"><text:span text:style-name="T1">MARIE-PIPI —</text:span> Puisque vous savez tout. Et que voulez-vous de moi ?</text:p>
      <text:p text:style-name="Text_20_body"><text:span text:style-name="T1">BORTEK —</text:span> Que veut un homme d'une femme ? Ce qu'elle a. Vous n'avez pas d'argent.</text:p>
      <text:p text:style-name="Text_20_body"><text:span text:style-name="T1">MARIE-PIPI —</text:span> Pas ici.</text:p>
      <text:p text:style-name="Text_20_body"><text:span text:style-name="T1">BORTEK —</text:span> Pourquoi pas ici ?</text:p>
      <text:p text:style-name="Text_20_body"><text:span text:style-name="T1">MARIE-PIPI —</text:span> Pas à cette heure. Demain. Il sera sur le chantier.</text:p>
      <text:p text:style-name="Text_20_body"><text:soft-page-break/><text:span text:style-name="T1">BORTEK —</text:span> Je serai là pour égayer vos après-midi. Il n'en saura rien.</text:p>
      <text:p text:style-name="Text_20_body"><text:span text:style-name="T1">MARIE-PIPI —</text:span> Vous forcerez sur la dose.</text:p>
      <text:p text:style-name="Text_20_body"><text:span text:style-name="T1">BORTEK —</text:span> Comptez sur moi.</text:p>
      <text:p text:style-name="Text_20_body"><text:span text:style-name="T1">MARIE-PIPI —</text:span> Je parle du poison.</text:p>
      <text:p text:style-name="Text_20_body"><text:span text:style-name="T1">BORTEK —</text:span> J'en parlais moi aussi.</text:p>
      <text:p text:style-name="Text_20_body"><text:span text:style-name="T1">MARIE-PIPI —</text:span> Et pour le reste.</text:p>
      <text:p text:style-name="Text_20_body"><text:span text:style-name="T1">BORTEK —</text:span> Ni plus ni moins.</text:p>
      <text:p text:style-name="Text_20_body"><text:span text:style-name="T1">MARIE-PIPI —</text:span> Je vais payer cher mes imprudences.</text:p>
      <text:p text:style-name="Text_20_body"><text:span text:style-name="T1">BORTEK —</text:span> Vous les paierez à leur prix, leur juste prix.</text:p>
      <text:p text:style-name="Text_20_body"><text:span text:style-name="T1">MARIE-PIPI —</text:span> C'est ce que vous appelez l'amour. Je vous détromperai.</text:p>
      <text:p text:style-name="Text_20_body"><text:span text:style-name="T1">BORTEK —</text:span> Je compte sur vous.</text:p>
      <text:p text:style-name="Text_20_body"> </text:p>
      <text:p text:style-name="P13">Marco entre.</text:p>
      <text:p text:style-name="Text_20_body"> </text:p>
      <text:p text:style-name="Text_20_body"><text:span text:style-name="T1">MARCO-POLO —</text:span> Vous êtes encore là, vous ? Et bien repu, à ce que je vois !</text:p>
      <text:p text:style-name="Text_20_body"><text:span text:style-name="T1">BORTEK —</text:span> Je vous remercie infiniment pour vos bontés.</text:p>
      <text:p text:style-name="Text_20_body"><text:span text:style-name="T1">MARCO-POLO —</text:span> Voilà qui conclut votre visite. Bonsoir, monsieur.</text:p>
      <text:p text:style-name="Text_20_body"><text:span text:style-name="T1">BORTEK —</text:span> Bonsoir. Passez une bonne nuit.</text:p>
      <text:p text:style-name="Text_20_body"> </text:p>
      <text:p text:style-name="P13">Bortek sort.</text:p>
      <text:p text:style-name="Text_20_body"> </text:p>
      <text:p text:style-name="Text_20_body"><text:span text:style-name="T1">MARCO-POLO —</text:span> Il a dit cela sur un ton !</text:p>
      <text:p text:style-name="Text_20_body"><text:span text:style-name="T1">MARIE-PIPI —</text:span> Quel ton ?</text:p>
      <text:p text:style-name="Text_20_body"><text:span text:style-name="T1">MARCO-POLO —</text:span> De quelle nuit veut-il parler ?</text:p>
      <text:p text:style-name="Text_20_body"><text:span text:style-name="T1">MARIE-PIPI —</text:span> De la nôtre, mon époux, de la nôtre.</text:p>
      <text:p text:style-name="Text_20_body"><text:span text:style-name="T1">MARCO-POLO —</text:span> Nous n'aurons pas le même sommeil ce soir.</text:p>
      <text:p text:style-name="Text_20_body"><text:span text:style-name="T1">MARIE-PIPI —</text:span> Ton estomac ?</text:p>
      <text:p text:style-name="Text_20_body"><text:span text:style-name="T1">MARCO-POLO —</text:span> Qui veux-tu que ce soit d'autre ?</text:p>
      <text:p text:style-name="Text_20_body"><text:span text:style-name="T1">MARIE-PIPI —</text:span> Il faudra songer à voir un médecin.</text:p>
      <text:p text:style-name="Text_20_body"><text:span text:style-name="T1">MARCO-POLO —</text:span> Au diable les médecins. Ils m'assassineraient plutôt !</text:p>
      <text:p text:style-name="Text_20_body"><text:span text:style-name="T1">MARIE-PIPI —</text:span> Pas s'ils peuvent quelque chose contre le mal qui t'indispose.</text:p>
      <text:p text:style-name="Text_20_body"><text:span text:style-name="T1">MARCO-POLO —</text:span> Et puis avec quoi les paierais-je, ces foutus carabins ?</text:p>
      <text:p text:style-name="Text_20_body"><text:span text:style-name="T1">MARIE-PIPI —</text:span> Sais-tu que ce pouilleux n'est autre qu'un étudiant en médecine ?</text:p>
      <text:p text:style-name="Text_20_body"><text:span text:style-name="T1">MARCO-POLO —</text:span> Il te l'a dit ?</text:p>
      <text:p text:style-name="Text_20_body"><text:soft-page-break/><text:span text:style-name="T1">MARIE-PIPI —</text:span> Il me l'a certifié.</text:p>
      <text:p text:style-name="Text_20_body"><text:span text:style-name="T1">MARCO-POLO —</text:span> Ces gueux mentent comme ils respirent.</text:p>
      <text:p text:style-name="Text_20_body"><text:span text:style-name="T1">MARIE-PIPI —</text:span> Il paraît avoir de l'éducation.</text:p>
      <text:p text:style-name="Text_20_body"><text:span text:style-name="T1">MARCO-POLO —</text:span> A-t-il de la science au moins ? Il te l'a fait savoir ?</text:p>
      <text:p text:style-name="Text_20_body"><text:span text:style-name="T1">MARIE-PIPI —</text:span> Je ne connais rien aux choses de la science, et pour cause, mais pour ce qui est de l'éducation, j'ai mon mot à dire là-dessus.</text:p>
      <text:p text:style-name="Text_20_body"><text:span text:style-name="T1">MARCO-POLO —</text:span> À quoi me servirait son éducation s'il ne sait pas la science dont tu parles ?</text:p>
      <text:p text:style-name="Text_20_body"><text:span text:style-name="T1">MARIE-PIPI —</text:span> Il prétend la connaître.</text:p>
      <text:p text:style-name="Text_20_body"><text:span text:style-name="T1">MARCO-POLO —</text:span> Il l'étudie, c'est différent.</text:p>
      <text:p text:style-name="Text_20_body"><text:span text:style-name="T1">MARIE-PIPI —</text:span> Au moins, sa consultation ne te coûtera pas un sou.</text:p>
      <text:p text:style-name="Text_20_body"><text:span text:style-name="T1">MARCO-POLO —</text:span> Nous verrons demain. Je ne sais pas si je dormirai ce soir.</text:p>
      <text:p text:style-name="Text_20_body"><text:span text:style-name="T1">MARIE-PIPI —</text:span> Fais-le venir ce soir. Demain, il aura peut-être filé sur d'autres routes.</text:p>
      <text:p text:style-name="Text_20_body"><text:span text:style-name="T1">MARCO-POLO —</text:span> Tu t'inquiètes beaucoup pour ton petit mari.</text:p>
      <text:p text:style-name="Text_20_body"><text:span text:style-name="T1">MARIE-PIPI —</text:span> Ce mal me fait peur.</text:p>
      <text:p text:style-name="Text_20_body"><text:span text:style-name="T1">MARCO-POLO —</text:span> Il n'y a là rien de grave.</text:p>
      <text:p text:style-name="Text_20_body"><text:span text:style-name="T1">MARIE-PIPI —</text:span> Sait-on ? Lui le saurait.</text:p>
      <text:p text:style-name="Text_20_body"><text:span text:style-name="T1">MARCO-POLO —</text:span> Il ne saura rien du tout de mes petites misères, qui sont aussi les tiennes. Gardons-nous de les ébruiter. Ça ne regarde personne.</text:p>
      <text:p text:style-name="Text_20_body"><text:span text:style-name="T1">MARIE-PIPI —</text:span> Il ne regardera pas pour jaser, mais pour guérir.</text:p>
      <text:p text:style-name="Text_20_body"><text:span text:style-name="T1">MARCO-POLO —</text:span> Ah ! Remettons tout ça à demain. Je dois me lever tôt.</text:p>
      <text:p text:style-name="Text_20_body"><text:span text:style-name="T1">MARIE-PIPI —</text:span> Il aura disparu.</text:p>
      <text:p text:style-name="Text_20_body"><text:span text:style-name="T1">MARCO-POLO —</text:span> S'il s'est bien régalé ce soir, ma femme, il sera là demain. Nous en discuterons alors. Je détesterais ce soir qu'un homme me chatouille le ventre, et y pose son oreille pour écouter ce qu'il n'entendra peut-être pas. On dit que ces sortes de douleurs sont quelquefois cérébrales, et c'est peut-être le cas.</text:p>
      <text:p text:style-name="Text_20_body"><text:span text:style-name="T1">MARIE-PIPI —</text:span> Je crois que je ne te convaincrai pas ce soir. Couchons-nous donc !</text:p>
      <text:p text:style-name="Text_20_body"> </text:p>
      <text:p text:style-name="P13">La porte s'ouvre. Bortek entre.</text:p>
      <text:p text:style-name="Text_20_body"> </text:p>
      <text:p text:style-name="Text_20_body"><text:span text:style-name="T1">MARCO-POLO —</text:span> Ma foi ! Il écoute aux portes.</text:p>
      <text:p text:style-name="Text_20_body"><text:span text:style-name="T1">BORTEK —</text:span> Cela m'arrive, monsieur, cela m'arrive. Malgré moi. Mais toujours animé par les meilleures intentions qui soient.</text:p>
      <text:p text:style-name="Text_20_body"><text:span text:style-name="T1">MARCO-POLO —</text:span> C'est donc que vous n'avez pas assez mangé ?</text:p>
      <text:p text:style-name="Text_20_body"><text:span text:style-name="T1">BORTEK —</text:span> J'ai mangé ce qu'il faut, monsieur, pour vivre.</text:p>
      <text:p text:style-name="Text_20_body"><text:span text:style-name="T1">MARCO-POLO —</text:span> Cela ne vous suffit-il pas que vous en redemandiez.</text:p>
      <text:p text:style-name="Text_20_body"><text:span text:style-name="T1">BORTEK —</text:span> Mais je ne demande rien.</text:p>
      <text:p text:style-name="Text_20_body"><text:soft-page-break/><text:span text:style-name="T1">MARCO-POLO —</text:span> Alors pourquoi vous réintroduire chez moi si c'est pour ne rien demander. Qu'avons-nous à faire d'un homme qui se tait ?</text:p>
      <text:p text:style-name="Text_20_body"><text:span text:style-name="T1">MARIE-PIPI —</text:span> C'est un voyeur.</text:p>
      <text:p text:style-name="Text_20_body"><text:span text:style-name="T1">MARCO-POLO —</text:span> Il ne manquait plus que ça.</text:p>
      <text:p text:style-name="Text_20_body"><text:span text:style-name="T1">BORTEK —</text:span> Madame plaisante. J'ai déjà eu le plaisir de goûter à ses plaisanteries, lesquelles sont les plus fines du monde.</text:p>
      <text:p text:style-name="Text_20_body"><text:span text:style-name="T1">MARCO-POLO —</text:span> Pendant que j'ai le dos tourné, vous en faites de belles, ma mie. Vous ai-je autorisée à plaisanter un autre homme que moi ?</text:p>
      <text:p text:style-name="Text_20_body"><text:span text:style-name="T1">MARIE-PIPI —</text:span> Peuh ! Celui-ci n'est pas un homme.</text:p>
      <text:p text:style-name="Text_20_body"><text:span text:style-name="T1">BORTEK —</text:span> Vous voilà si proche de la vérité, Madame. Vous brûlez.</text:p>
      <text:p text:style-name="Text_20_body"><text:span text:style-name="T1">MARCO-POLO —</text:span> Cela ne t'autorise pas à plaisanter ma femme, pouilleux ! Qu'est-ce qui t'amène ?</text:p>
      <text:p text:style-name="Text_20_body"><text:span text:style-name="T1">BORTEK —</text:span> Votre estomac, monsieur.</text:p>
      <text:p text:style-name="Text_20_body"><text:span text:style-name="T1">MARCO-POLO —</text:span> Que vous disais-je ? Il écoute aux portes. Je ne veux pas confier mon estomac à un apprenti sorcier.</text:p>
      <text:p text:style-name="Text_20_body"><text:span text:style-name="T1">BORTEK —</text:span> Je n'y toucherai pas. Je diagnostiquerai. Et vous penserez ce qu'il vous plaira de mon diagnostic. Je ne suis pas susceptible. Je fais mon devoir.</text:p>
      <text:p text:style-name="Text_20_body"><text:span text:style-name="T1">MARIE-PIPI —</text:span> Laissez-vous faire, mon mari.</text:p>
      <text:p text:style-name="Text_20_body"><text:span text:style-name="T1">MARCO-POLO —</text:span> Heu ! Que dois-je faire pour me laisser faire ?</text:p>
      <text:p text:style-name="Text_20_body"><text:span text:style-name="T1">BORTEK —</text:span> Vous allonger sur le lit, sur le dos et vous relaxer.</text:p>
      <text:p text:style-name="Text_20_body"><text:span text:style-name="T1">MARIE-PIPI —</text:span> Allons, mon mari, faites ce qu'il vous dit.</text:p>
      <text:p text:style-name="Text_20_body"><text:span text:style-name="T1">MARCO-POLO —</text:span> C'est bien contre mon cœur.</text:p>
      <text:p text:style-name="Text_20_body"><text:span text:style-name="T1">MARIE-PIPI —</text:span> Écoutez votre raison et laissez jaser votre cœur. Vous ne savez plus ce que vous dites ce soir. Couche-toi, mon mari, couche-toi.</text:p>
      <text:p text:style-name="Text_20_body"><text:span text:style-name="T1">BORTEK —</text:span> Cela n'est pas douloureux. Il vous faut fermer les yeux.</text:p>
      <text:p text:style-name="Text_20_body"><text:span text:style-name="T1">MARCO-POLO —</text:span> Certes non ! Je veux vous surveiller.</text:p>
      <text:p text:style-name="Text_20_body"><text:span text:style-name="T1">BORTEK —</text:span> Rien n'est possible si vous gardez les yeux ouverts. Je ne réponds pas du résultat.</text:p>
      <text:p text:style-name="Text_20_body"><text:span text:style-name="T1">MARIE-PIPI —</text:span> Ferme les yeux. Ce n'est pas si difficile. Je regarde pour toi. Tu me fais confiance ?</text:p>
      <text:p text:style-name="Text_20_body"><text:span text:style-name="T1">MARCO-POLO —</text:span> Je ne sais.</text:p>
      <text:p text:style-name="Text_20_body"><text:span text:style-name="T1">MARIE-PIPI —</text:span> Tu m'aimes si peu !</text:p>
      <text:p text:style-name="Text_20_body"><text:span text:style-name="T1">MARCO-POLO —</text:span> Pourras-tu voir ce que je verrais, moi, si cela tournait mal ?</text:p>
      <text:p text:style-name="Text_20_body"><text:span text:style-name="T1">BORTEK —</text:span> Monsieur se fait prier.</text:p>
      <text:p text:style-name="Text_20_body"><text:span text:style-name="T1">MARIE-PIPI —</text:span> Il se soumettra. Ferme tes yeux, ou j'y pose les mains.</text:p>
      <text:p text:style-name="Text_20_body"><text:span text:style-name="T1">BORTEK —</text:span> Vous feriez bien de les y poser. Il trichera.</text:p>
      <text:p text:style-name="Text_20_body"><text:span text:style-name="T1">MARCO-POLO —</text:span> Quoi ! Vous m'insultez ? Mais qui est-ce qui m'a foutu ce sacré carabin ! Est-ce qu'on insulte un malade, et chez lui qui plus est !</text:p>
      <text:p text:style-name="Text_20_body"><text:span text:style-name="T1">MARIE-PIPI —</text:span> Cesse de babiller. Est-ce ce qu'il faut ?</text:p>
      <text:p text:style-name="Text_20_body"><text:soft-page-break/> </text:p>
      <text:p text:style-name="P13">Mains sur les yeux de Marco.</text:p>
      <text:p text:style-name="P13">Bortek lui arrache un baiser.</text:p>
      <text:p text:style-name="P13">Elle recule. Marco se redresse.</text:p>
      <text:p text:style-name="Text_20_body"> </text:p>
      <text:p text:style-name="Text_20_body"><text:span text:style-name="T1">MARCO-POLO —</text:span> Bon sang ! Que se passe-t-il ?</text:p>
      <text:p text:style-name="Text_20_body"><text:span text:style-name="T1">BORTEK —</text:span> Il se passe, monsieur, que l'horreur m'a fait tressaillir.</text:p>
      <text:p text:style-name="Text_20_body"><text:span text:style-name="T1">MARIE-PIPI —</text:span> Il m'appelle une horreur maintenant !</text:p>
      <text:p text:style-name="Text_20_body"><text:span text:style-name="T1">MARCO-POLO —</text:span> Mais quelle horreur, bon dieu !</text:p>
      <text:p text:style-name="Text_20_body"><text:span text:style-name="T1">BORTEK —</text:span> Tâtez vous-même, là, cette grosseur.</text:p>
      <text:p text:style-name="Text_20_body"><text:span text:style-name="T1">MARCO-POLO —</text:span> N'est-ce point un os ?</text:p>
      <text:p text:style-name="Text_20_body"><text:span text:style-name="T1">BORTEK —</text:span> Certes non. Il n'y a jamais eu d'os à cet endroit.</text:p>
      <text:p text:style-name="Text_20_body"><text:span text:style-name="T1">MARCO-POLO —</text:span> Mais j'ai toujours eu un os, moi, à cet endroit.</text:p>
      <text:p text:style-name="Text_20_body"><text:span text:style-name="T1">BORTEK —</text:span> Alors c'est que vous avez toujours été malade.</text:p>
      <text:p text:style-name="Text_20_body"><text:span text:style-name="T1">MARCO-POLO —</text:span> Je souffre depuis peu.</text:p>
      <text:p text:style-name="Text_20_body"><text:span text:style-name="T1">BORTEK —</text:span> Vous avez incubé longtemps.</text:p>
      <text:p text:style-name="Text_20_body"><text:span text:style-name="T1">MARIE-PIPI —</text:span> Êtes-vous sûr de ce que vous avancez ?</text:p>
      <text:p text:style-name="Text_20_body"><text:span text:style-name="T1">BORTEK —</text:span> Aussi sûr que je vous vois quand je vous regarde.</text:p>
      <text:p text:style-name="Text_20_body"><text:span text:style-name="T1">MARCO-POLO —</text:span> Est-ce si grave ?</text:p>
      <text:p text:style-name="Text_20_body"><text:span text:style-name="T1">BORTEK —</text:span> Ce l'est.</text:p>
      <text:p text:style-name="Text_20_body"><text:span text:style-name="T1">MARCO-POLO —</text:span> Je suis perdu !</text:p>
      <text:p text:style-name="Text_20_body"><text:span text:style-name="T1">BORTEK —</text:span> Pas si l'on vous soigne.</text:p>
      <text:p text:style-name="Text_20_body"><text:span text:style-name="T1">MARCO-POLO —</text:span> Et qui me soignerait, que je ne paierai point puisque je ne le peux.</text:p>
      <text:p text:style-name="Text_20_body"><text:span text:style-name="T1">BORTEK —</text:span> Je le pourrais, certes, mais je ne vis pas d'amour et d'eau fraîche.</text:p>
      <text:p text:style-name="Text_20_body"><text:span text:style-name="T1">MARCO-POLO —</text:span> Pour l'amour, je ne vous promets rien. Je saurais bien mettre un peu de pain dans l'eau dont vous parlez.</text:p>
      <text:p text:style-name="Text_20_body"><text:span text:style-name="T1">BORTEK —</text:span> Du pain seulement ?</text:p>
      <text:p text:style-name="Text_20_body"><text:span text:style-name="T1">MARCO-POLO —</text:span> Quelques légumes sans doute. Oh ! pas tous les jours.</text:p>
      <text:p text:style-name="Text_20_body"><text:span text:style-name="T1">BORTEK —</text:span> Il faut que cela soit écrit.</text:p>
      <text:p text:style-name="Text_20_body"><text:span text:style-name="T1">MARCO-POLO —</text:span> Vous ne me croyez pas sur parole !</text:p>
      <text:p text:style-name="Text_20_body"><text:span text:style-name="T1">BORTEK —</text:span> Je vous crois, monsieur, en ce moment. Mais si le mal empire, vous serez en proie au délire et susceptible d'oublier votre parole, ce que personne ne vous reprochera.</text:p>
      <text:p text:style-name="Text_20_body"><text:span text:style-name="T1">MARCO-POLO —</text:span> Comment le mal pourrait-il empirer si je vous paye pour qu'il n'empire pas ?</text:p>
      <text:p text:style-name="Text_20_body"><text:span text:style-name="T1">BORTEK —</text:span> C'est que je n'ai rien garanti, monsieur.</text:p>
      <text:p text:style-name="Text_20_body"><text:span text:style-name="T1">MARCO-POLO —</text:span> Peut-être de la viande, le lundi. On en trouve pour pas cher ce jour-là. N'est-ce pas, <text:soft-page-break/>ma mie ?</text:p>
      <text:p text:style-name="Text_20_body"><text:span text:style-name="T1">BORTEK —</text:span> Va pour la viande. Elle consolidera mon diagnostic et atténuera les symptômes.</text:p>
      <text:p text:style-name="Text_20_body"><text:span text:style-name="T1">MARCO-POLO —</text:span> J'en prendrais bien un morceau, il est vrai.</text:p>
      <text:p text:style-name="Text_20_body"><text:span text:style-name="T1">BORTEK —</text:span> Vous ne prendrez rien du tout sur ma part du gâteau ! Je parlais des symptômes de ma faiblesse physiologique.</text:p>
      <text:p text:style-name="Text_20_body"><text:span text:style-name="T1">MARCO-POLO —</text:span> Vous êtes donc malade. Vois à quoi j'en suis réduit, ma mie ! Me laisser soigner par un plus malade que moi.</text:p>
      <text:p text:style-name="Text_20_body"><text:span text:style-name="T1">BORTEK —</text:span> C'est que mon cas n'est pas désespéré.</text:p>
      <text:p text:style-name="Text_20_body"><text:span text:style-name="T1">MARCO-POLO —</text:span> Le mien peut-il vous intéresser s'il est sans espoir ? Je pense que vous voulez voir un homme se mourir. Les étudiants raffolent de ça. Ils prennent des notes pendant qu'on se débat et que la mort se nourrit de ce qui reste. Je vois où vous voulez en venir, monsieur. Je ne marche pas dans votre combine. Vous n'aurez pas le spectacle de ma mort.</text:p>
      <text:p text:style-name="Text_20_body"><text:span text:style-name="T1">BORTEK —</text:span> Ah non, monsieur ! Ce spectacle, je me l'offre en prime, si je ne réussis pas à vous guérir.</text:p>
      <text:p text:style-name="Text_20_body"><text:span text:style-name="T1">MARCO-POLO —</text:span> Vous seriez mieux payé si je mourais plutôt que si je vivais. Cela est immoral et va contre les affaires ordinaires de ce monde. Je ne peux pas conclure un tel marché. Allez vous faire voir ailleurs !</text:p>
      <text:p text:style-name="Text_20_body"><text:span text:style-name="T1">BORTEK —</text:span> Il ne vous en coûtera rien si vous périssez. Remarquez bien que ce n'est pas moi, la cause de votre mort, mais vous-même.</text:p>
      <text:p text:style-name="Text_20_body"><text:span text:style-name="T1">MARIE-PIPI —</text:span> Il est vrai, mon chéri, que le salaire qu'il réclame est peu payer si vous devez vivre. Et puis si vous périssez, que vous importe de vous donner en spectacle ?</text:p>
      <text:p text:style-name="Text_20_body"><text:span text:style-name="T1">BORTEK —</text:span> Il faudra cependant signer ce papier-là.</text:p>
      <text:p text:style-name="Text_20_body"><text:span text:style-name="T1">MARCO-POLO —</text:span> Un papier ? Qué papier ? Où avez-vous donc trouvé le temps de le rédiger ?</text:p>
      <text:p text:style-name="Text_20_body"><text:span text:style-name="T1">BORTEK —</text:span> Là, dehors. Vous me reprochiez ma paresse. J'ai fait en sorte que le travail me soit mérité, voilà tout.</text:p>
      <text:p text:style-name="Text_20_body"><text:span text:style-name="T1">MARCO-POLO —</text:span> Il y a de l'immoralité dans l'exercice de ce métier-là. Où dois-je signer ?</text:p>
      <text:p text:style-name="Text_20_body"><text:span text:style-name="T1">BORTEK —</text:span> À l'endroit habituel. Le plus bas possible dans la page.</text:p>
      <text:p text:style-name="Text_20_body"><text:span text:style-name="T1">MARCO-POLO —</text:span> Mes yeux se sont troublés. Veux-tu lire pour moi, ma chérie ?</text:p>
      <text:p text:style-name="Text_20_body"> </text:p>
      <text:p text:style-name="P13">Elle lit pour elle-même.</text:p>
      <text:p text:style-name="Text_20_body"> </text:p>
      <text:p text:style-name="Text_20_body"><text:span text:style-name="T1">MARCO-POLO —</text:span> Je n'entends rien. Suis-je donc devenu sourd par-dessus le marché ?</text:p>
      <text:p text:style-name="Text_20_body"><text:span text:style-name="T1">MARIE-PIPI —</text:span> Tu n'entends rien parce qu'il n'y a rien à entendre.</text:p>
      <text:p text:style-name="Text_20_body"><text:span text:style-name="T1">MARCO-POLO —</text:span> Qu'y a-t-il d'écrit là-dessus ?</text:p>
      <text:p text:style-name="Text_20_body"><text:span text:style-name="T1">MARIE-PIPI —</text:span> Rien que de très ordinaire. En fait, je n'y comprends pas grand-chose.</text:p>
      <text:p text:style-name="Text_20_body"><text:span text:style-name="T1">MARCO-POLO —</text:span> Fais voir, que je me rende compte par moi-même.</text:p>
      <text:p text:style-name="Text_20_body"><text:span text:style-name="T1">BORTEK —</text:span> La langue y est certes quelque peu obscure, mais la légalité n'autorise pas ni d'autres mots, ni d'autre syntaxe.</text:p>
      <text:p text:style-name="Text_20_body"><text:span text:style-name="T1">MARCO-POLO —</text:span> Et comment saurais-je si je ne signe pas un pacte avec le diable ?</text:p>
      <text:p text:style-name="Text_20_body"><text:soft-page-break/><text:span text:style-name="T1">BORTEK —</text:span> Vous le saurez, monsieur. Ou plutôt, vous le saurez bien assez tôt. Ceci dit, pour le service que je vous rends, à si bon marché, vous ne faites pas grand cas de mon sens de l'honneur. J'ai quelques valeurs à soutenir, monsieur, malgré des apparences qui ne vous autorisent pas à me cracher dessus sans vous soucier de savoir si je me nourris de vos crachats.</text:p>
      <text:p text:style-name="Text_20_body"><text:span text:style-name="T1">MARCO-POLO —</text:span> Ne prenez pas la mouche, monsieur l'étudiant !</text:p>
      <text:p text:style-name="Text_20_body"><text:span text:style-name="T1">BORTEK —</text:span> N'est-ce point qu'il délire déjà ?</text:p>
      <text:p text:style-name="Text_20_body"><text:span text:style-name="T1">MARIE-PIPI —</text:span> On voit bien qu'il délire, et qu'il est perdu si vous n'intervenez pas.</text:p>
      <text:p text:style-name="Text_20_body"><text:span text:style-name="T1">MARCO-POLO —</text:span> Moquez-vous, tous les deux ! Si je meurs, tu riras moins. Il n'est pas bon pour une femme de perdre son mari en ce bas monde. Et vous, le carabin, votre réputation ne s'affichera pas en compagnie de ma mort, n'est-ce pas ?</text:p>
      <text:p text:style-name="Text_20_body"><text:span text:style-name="T1">MARIE-PIPI —</text:span> Au fait, monsieur l'étudiant, au fait !</text:p>
      <text:p text:style-name="Text_20_body"><text:span text:style-name="T1">BORTEK —</text:span> La seconde étape de l'acte médical, conséquemment au diagnostic, est la confection d'une potion destinée, dans un premier temps, à arrêter le mal, qu'il ne s'accroisse plus ; dans un deuxième temps, à le réduire, qu'il décroisse ; dans un troisième, l'anéantir ; dans un quatrième, faire en sorte qu'il ne réapparaisse plus, c'est-à-dire supprimer les causes. Ce programme vous convient-il ?</text:p>
      <text:p text:style-name="Text_20_body"><text:span text:style-name="T1">MARCO-POLO —</text:span> Il m'irait à merveille si j'étais sûr que cela figure dans le contrat.</text:p>
      <text:p text:style-name="Text_20_body"><text:span text:style-name="T1">BORTEK —</text:span> Cela y figure d'une manière implicite.</text:p>
      <text:p text:style-name="Text_20_body"><text:span text:style-name="T1">MARCO-POLO —</text:span> Les juges sont-ils informés de cet implicite-là ?</text:p>
      <text:p text:style-name="Text_20_body"><text:span text:style-name="T1">BORTEK —</text:span> Ils le sont. Vous êtes rassuré ? Allez-vous donc signer ?</text:p>
      <text:p text:style-name="Text_20_body"><text:span text:style-name="T1">MARCO-POLO —</text:span> Signe à ma place. Je n'ai plus de force.</text:p>
      <text:p text:style-name="Text_20_body"><text:span text:style-name="T1">BORTEK —</text:span> C'est au malade de signer. Que vaut la parole d'une femme ?</text:p>
      <text:p text:style-name="Text_20_body"><text:span text:style-name="T1">MARCO-POLO —</text:span> C'est de ma femme dont vous parlez. Elle vaut ce que je vaux.</text:p>
      <text:p text:style-name="Text_20_body"><text:span text:style-name="T1">BORTEK —</text:span> Dans ce cas, elle ne vaut pas cher.</text:p>
      <text:p text:style-name="Text_20_body"><text:span text:style-name="T1">MARCO-POLO —</text:span> Comment !</text:p>
      <text:p text:style-name="Text_20_body"><text:span text:style-name="T1">BORTEK —</text:span> Je dis que je ferais mieux de me trouver une autre clientèle. Mais enfin ! Vous tergiversez, mâchonnez mon crayon, me faites des compliments de votre femme, de vous-même, et point sur moi-même ! Dois-je supporter ces inconvenances sans sourciller ? Après tout, vous êtes maçon, et moi médecin. La différence se note au premier coup d'œil. On est sûr de ne pas se tromper. Le médecin, c'est moi. Le malade est un maçon.</text:p>
      <text:p text:style-name="Text_20_body"><text:span text:style-name="T1">MARCO-POLO —</text:span> Je ne vous paierai pas de compliments, si c'est ce que vous voulez dire !</text:p>
      <text:p text:style-name="Text_20_body"><text:span text:style-name="T1">BORTEK —</text:span> Il est vrai que cette exigence ne figure pas dans le contrat, même de manière implicite. Mais c'est une addition nécessaire entre nous, dont je ne saurais me passer. Un condiment sans quoi le goût des choses de la vie me serait amer.</text:p>
      <text:p text:style-name="Text_20_body"><text:span text:style-name="T1">MARCO-POLO —</text:span> Soit, monsieur le médecin. Vous aurez vos compliments. Je les ravalerai si je dois, malgré tout ce que vous aurez fait, vous offrir le spectacle de ma mort qui vous fournira matière à thèse. Je me demande si je ne ferais pas mieux de mourir à l'instant.</text:p>
      <text:p text:style-name="Text_20_body"><text:span text:style-name="T1">MARIE-PIPI —</text:span> Mon mari, tu dis de sottes paroles.</text:p>
      <text:p text:style-name="Text_20_body"><text:span text:style-name="T1">BORTEK —</text:span> C'est qu'il délire. Il approche de la mort. Il la sent venir. Et il parle d'elle comme si elle l'avait déjà vaincu. Nous guérirons cela.</text:p>
      <text:p text:style-name="Text_20_body"><text:soft-page-break/><text:span text:style-name="T1">MARIE-PIPI —</text:span> Si je puis vous aider...</text:p>
      <text:p text:style-name="Text_20_body"><text:span text:style-name="T1">BORTEK —</text:span> Certes, madame. Vous ferez la vaisselle.</text:p>
      <text:p text:style-name="Text_20_body"><text:span text:style-name="T1">MARIE-PIPI —</text:span> La vaisselle, monsieur ?</text:p>
      <text:p text:style-name="Text_20_body"><text:span text:style-name="T1">BORTEK —</text:span> Il y aura des fioles à nettoyer, des bassinets à récurer, des seringues à faire bouillir. Le contrat ne prévoit pas que je me charge de cela.</text:p>
      <text:p text:style-name="Text_20_body"><text:span text:style-name="T1">MARCO-POLO —</text:span> Quel programme !</text:p>
      <text:p text:style-name="Text_20_body"><text:span text:style-name="T1">MARIE-PIPI —</text:span> Autrement dit, je dois rester femme, toujours femme.</text:p>
      <text:p text:style-name="Text_20_body"><text:span text:style-name="T1">MARCO-POLO —</text:span> Et que voudrais-tu être d'autre ? Il est bien choisi le moment de se révolter !</text:p>
      <text:p text:style-name="Text_20_body"><text:span text:style-name="T1">MARIE-PIPI —</text:span> Je ne me révolte pas. Je ferai ce qu'on me dira. Je suis à vos ordres, monsieur.</text:p>
      <text:p text:style-name="Text_20_body"> </text:p>
      <text:p text:style-name="P8">Rideau</text:p>
      <text:p text:style-name="Text_20_body"> </text:p>
      <text:p text:style-name="P8"><text:bookmark text:name="tableau3"/>Troisième tableau</text:p>
      <text:p text:style-name="P4"> </text:p>
      <text:p text:style-name="P8">Scène première</text:p>
      <text:p text:style-name="P11">Fausto</text:p>
      <text:p text:style-name="P11">Sur la muraille, la nuit. Une sentinelle : Fausto.</text:p>
      <text:p text:style-name="Text_20_body"> </text:p>
      <text:p text:style-name="P6">FAUSTO</text:p>
      <text:p text:style-name="Quotations">I</text:p>
      <text:p text:style-name="Quotations">Mes poumons ! Je les hais, de rire</text:p>
      <text:p text:style-name="Quotations">Pleins des froids brouillards automnaux</text:p>
      <text:p text:style-name="Quotations">Par quoi détale le satyre.</text:p>
      <text:p text:style-name="Quotations">Et seul j'arpente des créneaux</text:p>
      <text:p text:style-name="Quotations">De pierres chaînées, tours très hautes</text:p>
      <text:p text:style-name="Quotations">Dans mon crâne, fou par les fautes</text:p>
      <text:p text:style-name="Quotations">Enfants, et par le repentir</text:p>
      <text:p text:style-name="Quotations">Qui reparaît, fou d'en découdre</text:p>
      <text:p text:style-name="Quotations">Avec le mal fané, la foudre</text:p>
      <text:p text:style-name="Quotations">S'enracinant dans un soupir.</text:p>
      <text:p text:style-name="Quotations">II</text:p>
      <text:p text:style-name="Quotations">Au paratonnerre éclabousse</text:p>
      <text:p text:style-name="Quotations"><text:soft-page-break/>De feux vibrants, poitrine d'or !</text:p>
      <text:p text:style-name="Quotations">Et cependant le cri s'émousse,</text:p>
      <text:p text:style-name="Quotations">Éclat trembleur qui rompt le corps.</text:p>
      <text:p text:style-name="Quotations">Le soleil en son anse couche</text:p>
      <text:p text:style-name="Quotations">Proche qu'est la nuit, et la louche</text:p>
      <text:p text:style-name="Quotations">Flamme qui s'éteint veille au soir,</text:p>
      <text:p text:style-name="Quotations">À peine vue ! toute la force</text:p>
      <text:p text:style-name="Quotations">Ancrée aux monts, creusant le torse</text:p>
      <text:p text:style-name="Quotations">Rêveur qui verse dans le noir.</text:p>
      <text:p text:style-name="Quotations">III</text:p>
      <text:p text:style-name="Quotations">Gardien, je dors, ayant bu, l'âme</text:p>
      <text:p text:style-name="Quotations">Rompue, membres brisés, gardien.</text:p>
      <text:p text:style-name="Quotations">Et je couche auprès d'une femme</text:p>
      <text:p text:style-name="Quotations">Interdite, et si douce. O bien</text:p>
      <text:p text:style-name="Quotations">Des fois la femme se déchaîne,</text:p>
      <text:p text:style-name="Quotations">Brise le vin, répand ma peine</text:p>
      <text:p text:style-name="Quotations">Sur les dalles, d'un coup s'en va</text:p>
      <text:p text:style-name="Quotations">Comme un jeu de l'esprit s'épanche.</text:p>
      <text:p text:style-name="Quotations">Folle vision ! Gardien, la hanche</text:p>
      <text:p text:style-name="Quotations">Sûre, le sein haut, ventre las.</text:p>
      <text:p text:style-name="Quotations">IV</text:p>
      <text:p text:style-name="Quotations">Flatte le ventre de ma cruche</text:p>
      <text:p text:style-name="Quotations">O ma main, plutôt que d'armer</text:p>
      <text:p text:style-name="Quotations">Le sommeil inquiet de la ruche.</text:p>
      <text:p text:style-name="Quotations">Ma main, tu as le droit d'aimer</text:p>
      <text:p text:style-name="Quotations">Le vin, les femmes et l'espace</text:p>
      <text:p text:style-name="Quotations">Crevé, et la lune à la place</text:p>
      <text:p text:style-name="Quotations">Du soleil. Bas salaire, o nuit !</text:p>
      <text:p text:style-name="Quotations"><text:soft-page-break/>Le vin a la couleur des pierres</text:p>
      <text:p text:style-name="Quotations">Que j'entoure, mortier et lierres</text:p>
      <text:p text:style-name="Quotations">S'étreignant comme ciel de lit.</text:p>
      <text:p text:style-name="Quotations">V</text:p>
      <text:p text:style-name="Quotations">Et je bois le vin que je paye,</text:p>
      <text:p text:style-name="Quotations">Monologue morose, épars</text:p>
      <text:p text:style-name="Quotations">Avec le peu de mots que veille</text:p>
      <text:p text:style-name="Quotations">Ma conscience, comme les fards</text:p>
      <text:p text:style-name="Quotations">De ta peau, traits, couleurs et taches,</text:p>
      <text:p text:style-name="Quotations">Maigre trésor, trésor ! Tu caches</text:p>
      <text:p text:style-name="Quotations">Le reste, et quel reste o amour !</text:p>
      <text:p text:style-name="Quotations">Cœur sentinelle et la plus belle</text:p>
      <text:p text:style-name="Quotations">Récompense me vient d'elle,</text:p>
      <text:p text:style-name="Quotations">Charmeuse au sommet de mes tours.</text:p>
      <text:p text:style-name="Quotations">VI</text:p>
      <text:p text:style-name="Quotations">Je me penche, profonde terre,</text:p>
      <text:p text:style-name="Quotations">Dans les profondeurs de la nuit.</text:p>
      <text:p text:style-name="Quotations">Mes mains s'accrochent à la pierre</text:p>
      <text:p text:style-name="Quotations">Et je ne vois pas, sombre puits</text:p>
      <text:p text:style-name="Quotations">À mes pieds, loin de moi la source.</text:p>
      <text:p text:style-name="Quotations">Sûr du contenu de ma bourse,</text:p>
      <text:p text:style-name="Quotations">Je m'étire et m'aveugle, col</text:p>
      <text:p text:style-name="Quotations">Tendu. Je mesure le vide</text:p>
      <text:p text:style-name="Quotations">Réel dont je suis tant avide,</text:p>
      <text:p text:style-name="Quotations">Moins toutefois que d'alcohol.</text:p>
      <text:p text:style-name="Quotations">VII</text:p>
      <text:p text:style-name="Quotations">Car toi, Alcool, Dieu d'étranges</text:p>
      <text:p text:style-name="Quotations">Phénomènes dont je suis fou,</text:p>
      <text:p text:style-name="Quotations"><text:soft-page-break/>Quitte ou double reflet, toi l'ange</text:p>
      <text:p text:style-name="Quotations">Ou le démon, dieu à tout coup,</text:p>
      <text:p text:style-name="Quotations">Je te bois sans laisser de trace.</text:p>
      <text:p text:style-name="Quotations">Ni vu, ni connu, pas de place</text:p>
      <text:p text:style-name="Quotations">Pour le châtiment. Fou de Dieu</text:p>
      <text:p text:style-name="Quotations">Que je suis, idole pansue !</text:p>
      <text:p text:style-name="Quotations">Ce qui est bu est bu, foutue</text:p>
      <text:p text:style-name="Quotations">Existence, amer repos, feu !</text:p>
      <text:p text:style-name="Quotations"> </text:p>
      <text:p text:style-name="Quotations">Il fait feu de son arme. Il s'affole.</text:p>
      <text:p text:style-name="Quotations"> </text:p>
      <text:p text:style-name="Quotations">VIII</text:p>
      <text:p text:style-name="Quotations">J'ai tué un hibou ! l'alarme</text:p>
      <text:p text:style-name="Quotations">J'ai donnée ! Je serais châtié !</text:p>
      <text:p text:style-name="Quotations">Mais non. J'ai rêvé. C'est le charme</text:p>
      <text:p text:style-name="Quotations">D'un incube ce soir. Allé</text:p>
      <text:p text:style-name="Quotations">A la rencontre pour descendre</text:p>
      <text:p text:style-name="Quotations">Aux enfers une fois, des cendres</text:p>
      <text:p text:style-name="Quotations">Plein la bouche, et non pas le vin</text:p>
      <text:p text:style-name="Quotations">Que je croyais boire sans peine.</text:p>
      <text:p text:style-name="Quotations">J'ai tenu sa main dans la mienne.</text:p>
      <text:p text:style-name="Quotations">Chaude, elle annonce le matin.</text:p>
      <text:p text:style-name="Text_20_body"> </text:p>
      <text:p text:style-name="P13">Entre Marie-Pipi la sorcière, belle et laide.</text:p>
      <text:p text:style-name="Text_20_body"> </text:p>
      <text:p text:style-name="P8">Scène II</text:p>
      <text:p text:style-name="P11">Fausto, Marie-Pipi</text:p>
      <text:p text:style-name="Text_20_body"> </text:p>
      <text:p text:style-name="P6">MARIE-PIPI</text:p>
      <text:p text:style-name="Quotations"><text:soft-page-break/>IX</text:p>
      <text:p text:style-name="Quotations">Suis-moi, soldat, ne te retourne</text:p>
      <text:p text:style-name="Quotations">Pas. Suis mes pas, soldat, pareil</text:p>
      <text:p text:style-name="Quotations">À mon ombre, viens qu'il t'enfourne.</text:p>
      <text:p text:style-name="Quotations">Laisse les tours à leur sommeil</text:p>
      <text:p text:style-name="Quotations">Et leur sommeil à leurs prières.</text:p>
      <text:p text:style-name="Quotations">Je t'amène vers d'autres terres.</text:p>
      <text:p text:style-name="Quotations">Les arbres poussent de travers</text:p>
      <text:p text:style-name="Quotations">Quand le vent le veut, o démence !</text:p>
      <text:p text:style-name="Quotations">Et si la mer se recommence,</text:p>
      <text:p text:style-name="Quotations">Les fleuves coulent à l'envers.</text:p>
      <text:p text:style-name="Text_20_body"> </text:p>
      <text:p text:style-name="P6">FAUSTO</text:p>
      <text:p text:style-name="Quotations">X</text:p>
      <text:p text:style-name="Quotations">Je te tiens bien, o stryge, o anse,</text:p>
      <text:p text:style-name="Quotations">Idole de terre et d'émail !</text:p>
      <text:p text:style-name="Quotations">Autel sans tête ! Allègre panse !</text:p>
      <text:p text:style-name="Quotations">Bouche brûlante ! Ardent sérail !</text:p>
      <text:p text:style-name="Quotations">Je vole ! et le ciel se déroule</text:p>
      <text:p text:style-name="Quotations">Comme une histoire, avec la foule</text:p>
      <text:p text:style-name="Quotations">Des héros et des traîtres, pieds</text:p>
      <text:p text:style-name="Quotations">Fourchus et poitrines sanglantes !</text:p>
      <text:p text:style-name="Text_20_body"> </text:p>
      <text:p text:style-name="P6">MARIE-PIPI</text:p>
      <text:p text:style-name="Quotations">Encore un peu, soldat ! Attente</text:p>
      <text:p text:style-name="Quotations">À ce jour qui vient t'éclairer.</text:p>
      <text:p text:style-name="Text_20_body"> </text:p>
      <text:p text:style-name="P13">Elle sort.</text:p>
      <text:p text:style-name="P8">Scène III</text:p>
      <text:p text:style-name="P11"><text:soft-page-break/>Fausto</text:p>
      <text:p text:style-name="Text_20_body"> </text:p>
      <text:p text:style-name="P6">FAUSTO</text:p>
      <text:p text:style-name="Quotations">XI</text:p>
      <text:p text:style-name="Quotations">Malheur ! Malheur à toi, sorcière !</text:p>
      <text:p text:style-name="Quotations">Je ne suis pas soldat pour rien.</text:p>
      <text:p text:style-name="Quotations">Je connais les armes, arrière !</text:p>
      <text:p text:style-name="Quotations">Arrière ! t'ai-je dit, ou bien</text:p>
      <text:p text:style-name="Quotations">Je tire ! </text:p>
      <text:p text:style-name="Text_20_body"> </text:p>
      <text:p text:style-name="P13">Il s'arrête, surpris.</text:p>
      <text:p text:style-name="Text_20_body"> </text:p>
      <text:p text:style-name="Quotations">      Tirer ? Quelle bourde</text:p>
      <text:p text:style-name="Quotations">Encore ! à cause d'une gourde</text:p>
      <text:p text:style-name="Quotations">Que j'ai de la peine à vider.</text:p>
      <text:p text:style-name="Quotations">Calme. Ferme les yeux, et pense</text:p>
      <text:p text:style-name="Quotations">Au soleil. Et la lune avance</text:p>
      <text:p text:style-name="Quotations">Son visage pour te baiser.</text:p>
      <text:p text:style-name="Quotations">XII</text:p>
      <text:p text:style-name="Quotations">Geins, ma douloureuse poitrine !</text:p>
      <text:p text:style-name="Quotations">Emplis la nuit de ta douleur</text:p>
      <text:p text:style-name="Quotations">Et de mon mal. Qu'elle patine</text:p>
      <text:p text:style-name="Quotations">Jusqu'à la mort mon sang rêveur.</text:p>
      <text:p text:style-name="Quotations">Ici bas, je rêve d'usure</text:p>
      <text:p text:style-name="Quotations">Par dérision. Morose allure,</text:p>
      <text:p text:style-name="Quotations">Manque de génie à coup sûr,</text:p>
      <text:p text:style-name="Quotations">En quoi je suis la sentinelle</text:p>
      <text:p text:style-name="Quotations">Et non le trésor, éternelle</text:p>
      <text:p text:style-name="Quotations">Patrouille dans un sang impur.</text:p>
      <text:p text:style-name="Quotations"><text:soft-page-break/>XIII</text:p>
      <text:p text:style-name="Quotations">Pleure, incolore poumon, pleure</text:p>
      <text:p text:style-name="Quotations">En moi, et si l'air est glacial,</text:p>
      <text:p text:style-name="Quotations">Bois. Mon vin est toujours à l'heure</text:p>
      <text:p text:style-name="Quotations">Du feu en soi, o infernal</text:p>
      <text:p text:style-name="Quotations">Vertige de l'oubli, je tombe !</text:p>
      <text:p text:style-name="Quotations">Pour rompre le verre, une tombe</text:p>
      <text:p text:style-name="Quotations">Qui vole en éclats aux beffrois</text:p>
      <text:p text:style-name="Quotations">Se mêle, en silence m'isole</text:p>
      <text:p text:style-name="Quotations">Jusqu'au matin, et pierre immole</text:p>
      <text:p text:style-name="Quotations">La chair impie sur une croix.</text:p>
      <text:p text:style-name="Quotations">XIV</text:p>
      <text:p text:style-name="Quotations">Je m'évanouis, o ténèbres !</text:p>
      <text:p text:style-name="Quotations">La bouche sur la terre, en sang,</text:p>
      <text:p text:style-name="Quotations">Ayant rompu quelle vertèbre</text:p>
      <text:p text:style-name="Quotations">À quoi tient la vie. Et je sens</text:p>
      <text:p text:style-name="Quotations">Qu'on m'absorbe, goutte après goutte.</text:p>
      <text:p text:style-name="Quotations">Fluidifié, je m'arqueboute,</text:p>
      <text:p text:style-name="Quotations">Mais l'os est brisé à jamais.</text:p>
      <text:p text:style-name="Quotations">Telle est la vie : morose usure</text:p>
      <text:p text:style-name="Quotations">Ou irréparable brisure.</text:p>
      <text:p text:style-name="Quotations">Et je n'ai pas le vin mauvais.</text:p>
      <text:p text:style-name="Quotations">XV</text:p>
      <text:p text:style-name="Quotations">Demain, en ciselant la stèle,</text:p>
      <text:p text:style-name="Quotations">Le sonore burin dira</text:p>
      <text:p text:style-name="Quotations">Ma vie, bref, peut-être rappelle</text:p>
      <text:p text:style-name="Quotations">Un penchant, soif de l'au-delà !</text:p>
      <text:p text:style-name="Quotations">Et une femme pleure à l'angle</text:p>
      <text:p text:style-name="Quotations"><text:soft-page-break/>De la pierre, dernier rectangle,</text:p>
      <text:p text:style-name="Quotations">Excepté que ce sont des fleurs</text:p>
      <text:p text:style-name="Quotations">Qui l'occupent, baume et figure</text:p>
      <text:p text:style-name="Quotations">Mais à ses larmes. L'augure</text:p>
      <text:p text:style-name="Quotations">Tel, qu'un ventre ouvert craint ses pleurs.</text:p>
      <text:p text:style-name="Quotations">XVI</text:p>
      <text:p text:style-name="Quotations">C'était hier, devineresse,</text:p>
      <text:p text:style-name="Quotations">Au laboratoire du sort</text:p>
      <text:p text:style-name="Quotations">Dont tu es la louche maîtresse,</text:p>
      <text:p text:style-name="Quotations">Interrogeant un oiseau mort</text:p>
      <text:p text:style-name="Quotations">Sur l'autel où croît ma semence.</text:p>
      <text:p text:style-name="Quotations">L'oracle disait que la chance</text:p>
      <text:p text:style-name="Quotations">Avait tourné comme le vent</text:p>
      <text:p text:style-name="Quotations">Du côté de la mort violente.</text:p>
      <text:p text:style-name="Quotations">Quarante pieds de chute lente,</text:p>
      <text:p text:style-name="Quotations">Et le bec écrivait le temps.</text:p>
      <text:p text:style-name="Text_20_body"> </text:p>
      <text:p text:style-name="P13">On entend une plainte.</text:p>
      <text:p text:style-name="Text_20_body"> </text:p>
      <text:p text:style-name="Quotations">XVII</text:p>
      <text:p text:style-name="Quotations">Ce n'est pas toi, pythie, qui pleure.</text:p>
      <text:p text:style-name="Quotations">C'est la mère de mon enfant</text:p>
      <text:p text:style-name="Quotations">Qui crie vengeance !</text:p>
      <text:p text:style-name="Text_20_body"> </text:p>
      <text:p text:style-name="P13">Entre Mirna.</text:p>
      <text:p text:style-name="Text_20_body"> </text:p>
      <text:p text:style-name="P8">Scène IV</text:p>
      <text:p text:style-name="P11">Fausto, Mirna</text:p>
      <text:p text:style-name="Text_20_body"> </text:p>
      <text:p text:style-name="P6">MIRNA</text:p>
      <text:p text:style-name="Quotations"><text:soft-page-break/>           O je m'écœure</text:p>
      <text:p text:style-name="Quotations">D'avoir épousé par le chant</text:p>
      <text:p text:style-name="Quotations">Vibreur du temple un tel ivrogne !</text:p>
      <text:p text:style-name="Quotations">Crédule errant ! mais quelle trogne</text:p>
      <text:p text:style-name="Quotations">Cet aveugle poursuivait-il ?</text:p>
      <text:p text:style-name="Quotations">Qui donc, entre tes cuisses, stryge</text:p>
      <text:p text:style-name="Quotations">Fatale, o stérile ! se fige</text:p>
      <text:p text:style-name="Quotations">Comme le sang d'un mort, persil !</text:p>
      <text:p text:style-name="Quotations">XVIII</text:p>
      <text:p text:style-name="Quotations">Je t'ai nommé, yémon crotale !</text:p>
      <text:p text:style-name="Quotations">Par les baumes de tes sabbats</text:p>
      <text:p text:style-name="Quotations">Mille fois je fus la vestale</text:p>
      <text:p text:style-name="Quotations">Jalouse à tes côtés, là-bas,</text:p>
      <text:p text:style-name="Quotations">Les seins nus et la vulve rase,</text:p>
      <text:p text:style-name="Quotations">Lorgnant ton infertile extase</text:p>
      <text:p text:style-name="Quotations">Sur les autels blasphémateurs</text:p>
      <text:p text:style-name="Quotations">Et les matrices déchirées</text:p>
      <text:p text:style-name="Quotations">Par les écailles acérées,</text:p>
      <text:p text:style-name="Quotations">Nous avons ri de tes ardeurs !</text:p>
      <text:p text:style-name="Quotations">XIX</text:p>
      <text:p text:style-name="Quotations">L'enfant que la nuit me pardonne</text:p>
      <text:p text:style-name="Quotations">Pour le prix d'un époux, l'enfant</text:p>
      <text:p text:style-name="Quotations">Homoncule, je te le donne !</text:p>
      <text:p text:style-name="Quotations">Yémon, exsangue maintenant.</text:p>
      <text:p text:style-name="Quotations">Et je bois cette coupe amère</text:p>
      <text:p text:style-name="Quotations">D'un trait, inconsolable mère,</text:p>
      <text:p text:style-name="Quotations">Veuve désespérée, o Moi</text:p>
      <text:p text:style-name="Quotations">Que ta noire couronne châtre</text:p>
      <text:p text:style-name="Quotations"><text:soft-page-break/>Toutes les nuits, onguent et âtre !</text:p>
      <text:p text:style-name="Text_20_body"> </text:p>
      <text:p text:style-name="P13">Elle sort.</text:p>
      <text:p text:style-name="Text_20_body"> </text:p>
      <text:p text:style-name="P8">Scène V</text:p>
      <text:p text:style-name="P11">Fausto</text:p>
      <text:p text:style-name="P4"> </text:p>
      <text:p text:style-name="P6">FAUSTO</text:p>
      <text:p text:style-name="Quotations">Ma cruche o ma cruche, tais-toi !</text:p>
      <text:p text:style-name="Quotations">XX</text:p>
      <text:p text:style-name="Quotations">Tais-toi, perfide tentatrice.</text:p>
      <text:p text:style-name="Quotations">Du vide je n'ai point horreur</text:p>
      <text:p text:style-name="Quotations">Certes, mais y puiser délice</text:p>
      <text:p text:style-name="Quotations">Et mort, peut-être la faveur</text:p>
      <text:p text:style-name="Quotations">Du ciel, cruche mon infidèle</text:p>
      <text:p text:style-name="Quotations">Épouse ! ne crois pas, ma belle,</text:p>
      <text:p text:style-name="Quotations">Ma toute belle incube, o nuit !</text:p>
      <text:p text:style-name="Quotations">Ne crois pas que je rêve, en butte</text:p>
      <text:p text:style-name="Quotations">À l'ennui, d'une ultime chute</text:p>
      <text:p text:style-name="Quotations">Me rompant le cou et l'esprit.</text:p>
      <text:p text:style-name="Quotations">XXI</text:p>
      <text:p text:style-name="Quotations">Ah ! ciel étoilé, nuit paisible !</text:p>
      <text:p text:style-name="Quotations">Je respire, à peine éveillé</text:p>
      <text:p text:style-name="Quotations">De ce cauchemar impossible,</text:p>
      <text:p text:style-name="Quotations">L'air acide de la cité.</text:p>
      <text:p text:style-name="Quotations">Et la lune porte des ombres</text:p>
      <text:p text:style-name="Quotations">Dans la muraille épaisse, sombres</text:p>
      <text:p text:style-name="Quotations">Monstres, étranges contresens</text:p>
      <text:p text:style-name="Quotations">De la mémoire que j'éclaire</text:p>
      <text:p text:style-name="Quotations"><text:soft-page-break/>D'ivres feux, riant de l'impaire</text:p>
      <text:p text:style-name="Quotations">Extase du vin dans mes sens.</text:p>
      <text:p text:style-name="Quotations">XXII</text:p>
      <text:p text:style-name="Quotations">Nuit, et l'aurore qui traîne.</text:p>
      <text:p text:style-name="Quotations">La lune qui s'arrête encor,</text:p>
      <text:p text:style-name="Quotations">Saoule de cratères, m'enchaîne</text:p>
      <text:p text:style-name="Quotations">Au chemin, infernal décor</text:p>
      <text:p text:style-name="Quotations">De mon gagne-pain en ce monde.</text:p>
      <text:p text:style-name="Quotations">Et pâle j'arpente la ronde,</text:p>
      <text:p text:style-name="Quotations">Invisible dans les hauteurs</text:p>
      <text:p text:style-name="Quotations">Tant que rien ne se signale</text:p>
      <text:p text:style-name="Quotations">De faux ni d'étrange, ivre phalle</text:p>
      <text:p text:style-name="Quotations">Pour gagner, nuit, tes faveurs.</text:p>
      <text:p text:style-name="Text_20_body"> </text:p>
      <text:p text:style-name="P13">Entre Bortek, majestueux, vêtu comme un commerçant.</text:p>
      <text:p text:style-name="P13">Fausto pointe son arme.</text:p>
      <text:p text:style-name="Text_20_body"> </text:p>
      <text:p text:style-name="P8">Scène VI</text:p>
      <text:p text:style-name="P11">Fausto, Bortek</text:p>
      <text:p text:style-name="Text_20_body"> </text:p>
      <text:p text:style-name="P6">BORTEK</text:p>
      <text:p text:style-name="Quotations">XXIII</text:p>
      <text:p text:style-name="Quotations">Hé ! je ne suis ni capitaine</text:p>
      <text:p text:style-name="Quotations">Ni brigand, simple visiteur.</text:p>
      <text:p text:style-name="Quotations">Range ton arme pour la peine.</text:p>
      <text:p text:style-name="Quotations">Ou rassure-toi si tu as peur.</text:p>
      <text:p text:style-name="Quotations">Acceptes-tu que je m'abreuve</text:p>
      <text:p text:style-name="Quotations">À mon tour au sein de la veuve ?</text:p>
      <text:p text:style-name="Text_20_body"> </text:p>
      <text:p text:style-name="P13">Il boit à la cruche.</text:p>
      <text:p text:style-name="Text_20_body"><text:soft-page-break/> </text:p>
      <text:p text:style-name="P6">FAUSTO</text:p>
      <text:p text:style-name="Quotations">Je n'ai ni peur ni peine, intrus !</text:p>
      <text:p text:style-name="Quotations">Que viens-tu chercher, à cette heure,</text:p>
      <text:p text:style-name="Quotations">Hors mon vin ?</text:p>
      <text:p text:style-name="P6">BORTEK</text:p>
      <text:p text:style-name="Quotations">            Il faut que je pleure</text:p>
      <text:p text:style-name="Quotations">Ou que je boive tous les rus</text:p>
      <text:p text:style-name="Quotations">XIV</text:p>
      <text:p text:style-name="Quotations">Du soleil, tous les fleuves denses</text:p>
      <text:p text:style-name="Quotations">De l'enfer, folles danses, seul</text:p>
      <text:p text:style-name="Quotations">Et dégrisé par les silences</text:p>
      <text:p text:style-name="Quotations">De la pierre comme un linceul</text:p>
      <text:p text:style-name="Quotations">Sur mes paroles d'homme, mortes</text:p>
      <text:p text:style-name="Quotations">De n'avoir pas le sens, aux portes</text:p>
      <text:p text:style-name="Quotations">Que tu veilles, secouant les</text:p>
      <text:p text:style-name="Quotations">Gonds qui ne cèdent pas, et l'âme</text:p>
      <text:p text:style-name="Quotations">Putréfiée jugeant une lame</text:p>
      <text:p text:style-name="Quotations">Qui ne tuera pas, je le sais.</text:p>
      <text:p text:style-name="Text_20_body"> </text:p>
      <text:p text:style-name="P13">Il sort. De loin :</text:p>
      <text:p text:style-name="Text_20_body"> </text:p>
      <text:p text:style-name="Quotations">XV</text:p>
      <text:p text:style-name="Quotations">Dis-moi, veilleur ? Ce soir est-elle</text:p>
      <text:p text:style-name="Quotations">Venue faire payer l'amour</text:p>
      <text:p text:style-name="Quotations">Qu'elle me doit, ma toute belle ?</text:p>
      <text:p text:style-name="Quotations">As-tu payé le prix ? car pour</text:p>
      <text:p text:style-name="Quotations">L'impunité dont je t'assure</text:p>
      <text:p text:style-name="Quotations">Il faut payer le prix. Rassure</text:p>
      <text:p text:style-name="Quotations"><text:soft-page-break/>Toi, je ne te demande pas</text:p>
      <text:p text:style-name="Quotations">De doubler l'appréciable mise.</text:p>
      <text:p text:style-name="Quotations">Mais pour le prix d'une chemise,</text:p>
      <text:p text:style-name="Quotations">C'est peu payé, ne crois-tu pas ?</text:p>
      <text:p text:style-name="Text_20_body"> </text:p>
      <text:p text:style-name="P8">Scène VII</text:p>
      <text:p text:style-name="P11">Fausto</text:p>
      <text:p text:style-name="Text_20_body"> </text:p>
      <text:p text:style-name="P6">FAUSTO</text:p>
      <text:p text:style-name="Quotations">XXVI</text:p>
      <text:p text:style-name="Quotations">Démon ! Tu as vidé ma cruche,</text:p>
      <text:p text:style-name="Quotations">Pillé ma bourse, o Satan !</text:p>
      <text:p text:style-name="Quotations">Et vers son enfer il trébuche,</text:p>
      <text:p text:style-name="Quotations">Et me voici plus seul qu'Onan</text:p>
      <text:p text:style-name="Quotations">À ne caresser que le rêve</text:p>
      <text:p text:style-name="Quotations">Nu qui par sa faute s'achève</text:p>
      <text:p text:style-name="Quotations">En queue de poisson - c'est l'iktis</text:p>
      <text:p text:style-name="Quotations">Qu'on a crayonné sur ma porte</text:p>
      <text:p text:style-name="Quotations">Hier, je crois, comme la morte</text:p>
      <text:p text:style-name="Quotations">Était veillée, muet pubis.</text:p>
      <text:p text:style-name="Text_20_body"> </text:p>
      <text:p text:style-name="P13">Entrent les prêcheurs.</text:p>
      <text:p text:style-name="Text_20_body"> </text:p>
      <text:p text:style-name="P8">Scène VIII</text:p>
      <text:p text:style-name="P11">Fausto, prêcheurs</text:p>
      <text:p text:style-name="Text_20_body"> </text:p>
      <text:p text:style-name="P6">PRÊCHEURS</text:p>
      <text:p text:style-name="Quotations">XXVII</text:p>
      <text:p text:style-name="P3">O la douleur t'égare-t-elle</text:p>
      <text:p text:style-name="P3">À ce point, mon frère, que tu</text:p>
      <text:p text:style-name="P3"><text:soft-page-break/>Oublies jusques à l'éternelle</text:p>
      <text:p text:style-name="P3">Raison, et par quelle vertu</text:p>
      <text:p text:style-name="P3">La nuit peut-elle tant de charme ?</text:p>
      <text:p text:style-name="Text_20_body"> </text:p>
      <text:p text:style-name="P6">FAUSTO</text:p>
      <text:p text:style-name="Quotations">Écartez-vous, prêcheurs de larmes !</text:p>
      <text:p text:style-name="Quotations">Allez plutôt sonder les murs</text:p>
      <text:p text:style-name="Quotations">Pour voir si j'y suis. Que vos crosses</text:p>
      <text:p text:style-name="Quotations">Battent la mesure à mes noces.</text:p>
      <text:p text:style-name="Quotations">J'épouse l'air, faute d'azur.</text:p>
      <text:p text:style-name="Text_20_body"> </text:p>
      <text:p text:style-name="P13">Il se jette dans le vide.</text:p>
      <text:p text:style-name="Text_20_body"> </text:p>
      <text:p text:style-name="Quotations">XXVIII</text:p>
      <text:p text:style-name="Quotations">Azurs... o goutte de rosée !</text:p>
      <text:p text:style-name="Quotations">L'amour, est-ce un goût de nectar</text:p>
      <text:p text:style-name="Quotations">Où j'ai butiné la pensée</text:p>
      <text:p text:style-name="Quotations">Ce matin, vivace, à l'instar</text:p>
      <text:p text:style-name="Quotations">D'une abeille ? et l'épousée rit</text:p>
      <text:p text:style-name="Quotations">Ayant ouvert la jalousie.</text:p>
      <text:p text:style-name="Quotations">Une reine éclot sur ta peau</text:p>
      <text:p text:style-name="Quotations">D'une autre faim, et matinale</text:p>
      <text:p text:style-name="Quotations">Sort, ma compagne bucéphale,</text:p>
      <text:p text:style-name="Quotations">Ma vie, tandis qu'on ferme un beau</text:p>
      <text:p text:style-name="Quotations">XXIX</text:p>
      <text:p text:style-name="Quotations">Tombeau, angle de pierre allée</text:p>
      <text:p text:style-name="Quotations">À la rencontre d'une sœur</text:p>
      <text:p text:style-name="Quotations">Arrachée par la mort ailée</text:p>
      <text:p text:style-name="Quotations">Sur son balai, l'ivre liqueur</text:p>
      <text:p text:style-name="Quotations"><text:soft-page-break/>Sublimant dans son jeune ventre</text:p>
      <text:p text:style-name="Quotations">Aux fiançailles avec le chantre</text:p>
      <text:p text:style-name="Quotations">Exilé par les goupillons.</text:p>
      <text:p text:style-name="Quotations">Et j'ai pétri le peu de terre</text:p>
      <text:p text:style-name="Quotations">Qui te couvre, en un cimetière</text:p>
      <text:p text:style-name="Quotations">Mais un jardin de roupillons.</text:p>
      <text:p text:style-name="Quotations">XXX</text:p>
      <text:p text:style-name="Quotations">Puis le soleil déjà décline,</text:p>
      <text:p text:style-name="Quotations">En gargouille immonde se fond,</text:p>
      <text:p text:style-name="Quotations">Vivant la pierre, et la patine</text:p>
      <text:p text:style-name="Quotations">Au vol éternel d'un pigeon</text:p>
      <text:p text:style-name="Quotations">Qui se nourrit de ta grimace.</text:p>
      <text:p text:style-name="Quotations">Ce sont des morts qui te font face.</text:p>
      <text:p text:style-name="Quotations">À l'entour le sang est une encre.</text:p>
      <text:p text:style-name="Quotations">Tu n'es pas seule et je maudis</text:p>
      <text:p text:style-name="Quotations">Ces signes plus où tu pourris,</text:p>
      <text:p text:style-name="Quotations">Ces pages blanches où je m'ancre.</text:p>
      <text:p text:style-name="Quotations">XXXI</text:p>
      <text:p text:style-name="Quotations">Las, je me tais, et même un chancre</text:p>
      <text:p text:style-name="Quotations">Que je destine au paradis,</text:p>
      <text:p text:style-name="Quotations">Pitre céleste, incube cancre,</text:p>
      <text:p text:style-name="Quotations">Puisant des stigmates ravis</text:p>
      <text:p text:style-name="Quotations">Aux vaines ruines festivales,</text:p>
      <text:p text:style-name="Quotations">Assoiffé des saveurs rectales</text:p>
      <text:p text:style-name="Quotations">De ma fille, j'écris toujours</text:p>
      <text:p text:style-name="Quotations">Borgne, une fois fermée la grille</text:p>
      <text:p text:style-name="Quotations">Et, à travers l'ivre lentille,</text:p>
      <text:p text:style-name="Quotations">Je lorgne les nuits et les jours.</text:p>
      <text:p text:style-name="Quotations"><text:soft-page-break/>XXXII</text:p>
      <text:p text:style-name="Quotations">Il faut alors que je blasonne,</text:p>
      <text:p text:style-name="Quotations">Sinon je rêve, et je m'en vais</text:p>
      <text:p text:style-name="Quotations">Au diable, après midi le faune</text:p>
      <text:p text:style-name="Quotations">Ayant bu ou non les mauvais</text:p>
      <text:p text:style-name="Quotations">Vins de ton infernale algèbre,</text:p>
      <text:p text:style-name="Quotations">L'herbe, le sang et les ténèbres</text:p>
      <text:p text:style-name="Quotations">Dans le chaudron, le feu igné</text:p>
      <text:p text:style-name="Quotations">Entre quatre pierres sacrées</text:p>
      <text:p text:style-name="Quotations">Et le cul des vierges damnées.</text:p>
      <text:p text:style-name="Quotations">Je tiens la pierre et je suis né !</text:p>
      <text:p text:style-name="Text_20_body"> </text:p>
      <text:p text:style-name="P13">Il s'immobilise dans sa flaque ce sang.</text:p>
      <text:p text:style-name="Text_20_body"> </text:p>
      <text:p text:style-name="P6">PRÊCHEURS</text:p>
      <text:p text:style-name="Quotations">XXXIII</text:p>
      <text:p text:style-name="P3">Quoiqu'il ne mente, à dire vrai</text:p>
      <text:p text:style-name="P3">Que peu, s'il grave l'épitaphe</text:p>
      <text:p text:style-name="P3">D'une morte et cornu se plaît</text:p>
      <text:p text:style-name="P3">À mordre un bouchon de carafe,</text:p>
      <text:p text:style-name="P3">Le miroir savant s'est brisé</text:p>
      <text:p text:style-name="P3">En mille morsures figé,</text:p>
      <text:p text:style-name="P3">Et le grimoire ensorcelé</text:p>
      <text:p text:style-name="P3">À l'heure où le hibou s'esclaffe</text:p>
      <text:p text:style-name="P3">Avec son compagnon, o gaffe !</text:p>
      <text:p text:style-name="P3">Page après page dispersé.</text:p>
      <text:p text:style-name="Quotations">XXXIV</text:p>
      <text:p text:style-name="P3">Et au ciel de vagues signaux</text:p>
      <text:p text:style-name="P3">Dans des chevelures de lune</text:p>
      <text:p text:style-name="P3"><text:soft-page-break/>Multipliant le chiffre faux</text:p>
      <text:p text:style-name="P3">Par les griffes des infortunes.</text:p>
      <text:p text:style-name="P3">Et des cloaques triomphaux</text:p>
      <text:p text:style-name="P3">Célèbrent ses chants saturnaux</text:p>
      <text:p text:style-name="P3">Et l'obscurité de ses runes</text:p>
      <text:p text:style-name="P3">Qui ne signifie rien, suppôts</text:p>
      <text:p text:style-name="P3">Analphabètes. Des aulx</text:p>
      <text:p text:style-name="P3">Secoués n'en chassent aucune.</text:p>
      <text:p text:style-name="Text_20_body"> </text:p>
      <text:p text:style-name="P13">Fausto relève une tête d'angoisse.</text:p>
      <text:p text:style-name="Text_20_body"> </text:p>
      <text:p text:style-name="P6">FAUSTO</text:p>
      <text:p text:style-name="Quotations">XXXV</text:p>
      <text:p text:style-name="Quotations">Prêcheurs, allez vous faire foutre !</text:p>
      <text:p text:style-name="Quotations">Je me meurs, ils font des sermons !</text:p>
      <text:p text:style-name="Quotations">Voilà l'épitaphe d'une outre</text:p>
      <text:p text:style-name="Quotations">Pleine de vin, o moribond</text:p>
      <text:p text:style-name="Quotations">Que je suis ! Quels mots me destines</text:p>
      <text:p text:style-name="Quotations">Tu, toi, excepté les mâtines ?</text:p>
      <text:p text:style-name="Quotations">Car ce que j'ai tant attendu,</text:p>
      <text:p text:style-name="Quotations">Tant arrosé - Dieu me pardonne -</text:p>
      <text:p text:style-name="Quotations">Commence de paraître. On sonne</text:p>
      <text:p text:style-name="Quotations">La relève. Voici mon dû.</text:p>
      <text:p text:style-name="Text_20_body"> </text:p>
      <text:p text:style-name="P13">Entre Touma Folle, mi-sergent, mi-évêque.</text:p>
      <text:p text:style-name="Text_20_body"> </text:p>
      <text:p text:style-name="P8">Scène IX</text:p>
      <text:p text:style-name="P11">Fausto, prêcheurs, Touma Folle</text:p>
      <text:p text:style-name="Text_20_body"> </text:p>
      <text:p text:style-name="P6">TOUMA-FOLLE</text:p>
      <text:p text:style-name="Quotations"><text:soft-page-break/>XXXVI</text:p>
      <text:p text:style-name="Quotations">Pauvre diable ! Sombre démence !</text:p>
      <text:p text:style-name="Quotations">Enfin... Qu'on emporte son corps</text:p>
      <text:p text:style-name="Quotations">Et le soumette à la science</text:p>
      <text:p text:style-name="Quotations">De nos médecins. Pire encor</text:p>
      <text:p text:style-name="Quotations">Que le spectacle de la guerre !</text:p>
      <text:p text:style-name="Quotations">Disloqué ! Ah ! quelle misère !</text:p>
      <text:p text:style-name="Quotations">Maudits soient leurs charnels sabbats !</text:p>
      <text:p text:style-name="Quotations">Le soleil est rieur, exemple</text:p>
      <text:p text:style-name="Quotations">De la vanité de nos temples.</text:p>
      <text:p text:style-name="Quotations">Heureux celui qui célibat.</text:p>
      <text:p text:style-name="Text_20_body"> </text:p>
      <text:p text:style-name="P13">Entre Marie Pipi qui retient les brancardiers.</text:p>
      <text:p text:style-name="Text_20_body"> </text:p>
      <text:p text:style-name="P8">Scène X</text:p>
      <text:p text:style-name="P11">Fausto, prêcheurs, Touma Folle, Marie-Pipi, le bourreau</text:p>
      <text:p text:style-name="Text_20_body"> </text:p>
      <text:p text:style-name="P6">MARIE-PIPI</text:p>
      <text:p text:style-name="Quotations">XXXVII</text:p>
      <text:p text:style-name="Quotations">Le jour sera long, sentinelle.</text:p>
      <text:p text:style-name="Quotations">Tu respires à pleins poumons,</text:p>
      <text:p text:style-name="Quotations">Haut, sur la muraille éternelle</text:p>
      <text:p text:style-name="Quotations">Qui m'entoure, la lumière, on</text:p>
      <text:p text:style-name="Quotations">Le devine, que je dispense</text:p>
      <text:p text:style-name="Quotations">À ta raison. Et elle avance,</text:p>
      <text:p text:style-name="Quotations">Heure après heure, au blanc cadran</text:p>
      <text:p text:style-name="Quotations">De la cité, noir ce soir, brave</text:p>
      <text:p text:style-name="Quotations">Vigie, et plus noire l'entrave,</text:p>
      <text:p text:style-name="Quotations">Comme une bête, ton élan.</text:p>
      <text:p text:style-name="Quotations"><text:soft-page-break/>XXXVIII</text:p>
      <text:p text:style-name="Quotations">Suis-moi. Pour un maigre salaire,</text:p>
      <text:p text:style-name="Quotations">Je te promets le paradis,</text:p>
      <text:p text:style-name="Quotations">Ou l'enfer, comme tu veux !</text:p>
      <text:p text:style-name="Quotations">Serre-moi, comme le fruit interdit</text:p>
      <text:p text:style-name="Quotations">Arraché à l'ennui qui nargue</text:p>
      <text:p text:style-name="Quotations">Ton esprit taciturne, et largue</text:p>
      <text:p text:style-name="Quotations">Cette armure stérile au feu.</text:p>
      <text:p text:style-name="Quotations">Exhausse-toi, o certitude</text:p>
      <text:p text:style-name="Quotations">Inouïe qu'à pareille altitude</text:p>
      <text:p text:style-name="Quotations">Le prix importe peu, si peu.</text:p>
      <text:p text:style-name="Text_20_body"> </text:p>
      <text:p text:style-name="P6">TOUMA-FOLLE</text:p>
      <text:p text:style-name="Quotations">XXXIX</text:p>
      <text:p text:style-name="Quotations">Oui, je la reconnais, c'est elle !</text:p>
      <text:p text:style-name="Quotations">À croire qu'elle ne dort pas !</text:p>
      <text:p text:style-name="Quotations">C'est l'égérie des sentinelles.</text:p>
      <text:p text:style-name="Quotations">Il faut dire que ses appâts</text:p>
      <text:p text:style-name="Quotations">Ont du corps ! C'est l'œuvre du diable</text:p>
      <text:p text:style-name="Quotations">En personne !</text:p>
      <text:p text:style-name="Text_20_body"> </text:p>
      <text:p text:style-name="P6">MARIE-PIPI</text:p>
      <text:p text:style-name="Quotations">          Au diable ton diable</text:p>
      <text:p text:style-name="Quotations">Et son œuvre !</text:p>
      <text:p text:style-name="P6">TOUMA-FOLLE</text:p>
      <text:p text:style-name="Text_20_body"> </text:p>
      <text:p text:style-name="Quotations">           D I E U !</text:p>
      <text:p text:style-name="P6">MARIE-PIPI</text:p>
      <text:p text:style-name="Text_20_body"> </text:p>
      <text:p text:style-name="Quotations">                  Et ta sœur !</text:p>
      <text:p text:style-name="Quotations"><text:soft-page-break/>Je ne suis l'œuvre de personne.</text:p>
      <text:p text:style-name="Text_20_body"> </text:p>
      <text:p text:style-name="P6">TOUMA-FOLLE</text:p>
      <text:p text:style-name="Quotations">Faites-la taire ! Elle raisonne</text:p>
      <text:p text:style-name="Quotations">Trop bien pour notre pauvre cœur !</text:p>
      <text:p text:style-name="Text_20_body"> </text:p>
      <text:p text:style-name="P6">CHŒUR</text:p>
      <text:p text:style-name="P13">(prêcheurs et brancardiers)</text:p>
      <text:p text:style-name="Quotations">XL</text:p>
      <text:p text:style-name="P3">Au bûcher ! l'ardente maîtresse,</text:p>
      <text:p text:style-name="P3">Qu'elle danse sur les fagots</text:p>
      <text:p text:style-name="P3">Comme elle danse dans mon stress !</text:p>
      <text:p text:style-name="P3">Aux flammes ! que les viragos</text:p>
      <text:p text:style-name="P3">Hagardes voient comme elle grille</text:p>
      <text:p text:style-name="P3">Bien la plus belle de leur fille,</text:p>
      <text:p text:style-name="P3">Le plus parfumé des sarments</text:p>
      <text:p text:style-name="P3">Maudits ! et ses cendres au fleuve</text:p>
      <text:p text:style-name="P3">Purificateur, qu'il s'abreuve</text:p>
      <text:p text:style-name="P3">De la justice de son temps !</text:p>
      <text:p text:style-name="Text_20_body"> </text:p>
      <text:p text:style-name="P13">On installe un bûcher. Ballet. Le chœur s'augmente des ouvriers.</text:p>
      <text:p text:style-name="P13">Dans le bûcher.</text:p>
      <text:p text:style-name="Text_20_body"> </text:p>
      <text:p text:style-name="P6">TOUMA-FOLLE</text:p>
      <text:p text:style-name="Quotations">XLI</text:p>
      <text:p text:style-name="Quotations">À ton cou, démon, que je noue</text:p>
      <text:p text:style-name="Quotations">Ce lacet, si le repentir</text:p>
      <text:p text:style-name="Quotations">Est dans ton cœur.</text:p>
      <text:p text:style-name="Text_20_body"> </text:p>
      <text:p text:style-name="P6">MARIE-PIPI</text:p>
      <text:p text:style-name="Quotations"><text:soft-page-break/>               Non, je ne loue</text:p>
      <text:p text:style-name="Quotations">Que les grâces du feu.</text:p>
      <text:p text:style-name="Text_20_body"> </text:p>
      <text:p text:style-name="P6">TOUMA-FOLLE</text:p>
      <text:p text:style-name="Quotations">                   Périr</text:p>
      <text:p text:style-name="Quotations">Sans Dieu, si tu as une âme,</text:p>
      <text:p text:style-name="Quotations">Tu es damnée.</text:p>
      <text:p text:style-name="Text_20_body"> </text:p>
      <text:p text:style-name="P6">MARIE-PIPI</text:p>
      <text:p text:style-name="Quotations">             Et quelle femme</text:p>
      <text:p text:style-name="Quotations">Je suis !</text:p>
      <text:p text:style-name="Text_20_body"> </text:p>
      <text:p text:style-name="P6">TOUMA-FOLLE</text:p>
      <text:p text:style-name="Quotations">        Corps ! tu es l'ivre feu</text:p>
      <text:p text:style-name="Quotations">Que le feu absorbe.</text:p>
      <text:p text:style-name="Text_20_body"> </text:p>
      <text:p text:style-name="P6">MARIE-PIPI</text:p>
      <text:p text:style-name="Quotations">                Soumise</text:p>
      <text:p text:style-name="Quotations">À l'absence de chemise,</text:p>
      <text:p text:style-name="Quotations">Que pourrais-je contre le feu ?</text:p>
      <text:p text:style-name="Text_20_body"> </text:p>
      <text:p text:style-name="Text_20_body"><text:span text:style-name="T2">Touma folle extrait son sexe long et droit.</text:span> </text:p>
      <text:p text:style-name="Text_20_body"> </text:p>
      <text:p text:style-name="P6">TOUMA-FOLLE</text:p>
      <text:p text:style-name="Quotations">XLII</text:p>
      <text:p text:style-name="Quotations">À ton cou, Femme, que je lie</text:p>
      <text:p text:style-name="Quotations">Ce phallus, avant que le feu</text:p>
      <text:p text:style-name="Quotations">Ne t'immole.</text:p>
      <text:p text:style-name="Text_20_body"> </text:p>
      <text:p text:style-name="P6">MARIE-PIPI</text:p>
      <text:p text:style-name="Quotations">            Oui, je le veux, lie</text:p>
      <text:p text:style-name="Quotations"><text:soft-page-break/>Entre mes cuisses l'ivre nœud</text:p>
      <text:p text:style-name="Quotations">Des flammes et de la fumée.</text:p>
      <text:p text:style-name="Text_20_body"> </text:p>
      <text:p text:style-name="P13">Touma Folle éjacule.</text:p>
      <text:p text:style-name="P13">Crépitations intenses.</text:p>
      <text:p text:style-name="Text_20_body"> </text:p>
      <text:p text:style-name="P6">TOUMA-FOLLE</text:p>
      <text:p text:style-name="Quotations">Telle est ma semence, damnée,</text:p>
      <text:p text:style-name="Quotations">Corps de ton corps !</text:p>
      <text:p text:style-name="Text_20_body"> </text:p>
      <text:p text:style-name="P6">MARIE-PIPI</text:p>
      <text:p text:style-name="Quotations">               Et toi, bourreau,</text:p>
      <text:p text:style-name="Quotations">Me veux-tu ?</text:p>
      <text:p text:style-name="Text_20_body"> </text:p>
      <text:p text:style-name="P6">BOURREAU</text:p>
      <text:p text:style-name="Quotations">           Non, mais par la croupe</text:p>
      <text:p text:style-name="Quotations">Maudire ce serviteur.</text:p>
      <text:p text:style-name="Text_20_body"> </text:p>
      <text:p text:style-name="P6">MARIE-PIPI</text:p>
      <text:p text:style-name="Quotations">                Coupe</text:p>
      <text:p text:style-name="Quotations">Les lui plutôt !</text:p>
      <text:p text:style-name="Text_20_body"> </text:p>
      <text:p text:style-name="P6">FAUSTO</text:p>
      <text:p text:style-name="Quotations">          De mon tombeau,</text:p>
      <text:p text:style-name="Quotations">XLIII</text:p>
      <text:p text:style-name="Quotations">Trop loin pour te toucher, ma femme,</text:p>
      <text:p text:style-name="Quotations">Je ris.</text:p>
      <text:p text:style-name="Text_20_body"> </text:p>
      <text:p text:style-name="P6">MARIE-PIPI</text:p>
      <text:p text:style-name="Quotations">      Ainsi font, font les morts</text:p>
      <text:p text:style-name="Quotations">À la mort de leur mort.</text:p>
      <text:p text:style-name="Text_20_body"><text:soft-page-break/> </text:p>
      <text:p text:style-name="P6">TOUMA-FOLLE</text:p>
      <text:p text:style-name="Quotations">                 Infâme !</text:p>
      <text:p text:style-name="Quotations">Que le feu détruise ton corps !</text:p>
      <text:p text:style-name="Text_20_body"> </text:p>
      <text:p text:style-name="Text_20_body"><text:span text:style-name="T2">Le bourreau châtre l'évêque Touma</text:span>.</text:p>
      <text:p text:style-name="Text_20_body"> </text:p>
      <text:p text:style-name="P6">BOURREAU</text:p>
      <text:p text:style-name="Quotations">Maudit ! qu'il se nourrisse de tes couilles !</text:p>
      <text:p text:style-name="Text_20_body"> </text:p>
      <text:p text:style-name="P6">MARIE-PIPI</text:p>
      <text:p text:style-name="Quotations">Oh ! feu ardent ! tu me chatouilles !</text:p>
      <text:p text:style-name="Text_20_body"> </text:p>
      <text:p text:style-name="P6">TOUMA-FOLLE</text:p>
      <text:p text:style-name="Quotations">Et à la pointe de tes seins</text:p>
      <text:p text:style-name="Quotations">Je nourris mon ardeur.</text:p>
      <text:p text:style-name="Text_20_body"> </text:p>
      <text:p text:style-name="P6">MARIE-PIPI</text:p>
      <text:p text:style-name="Quotations">                  Mon ventre</text:p>
      <text:p text:style-name="Quotations">Te porte.</text:p>
      <text:p text:style-name="Text_20_body"> </text:p>
      <text:p text:style-name="P6">CHŒUR</text:p>
      <text:p text:style-name="Quotations">      <text:span text:style-name="T2">Et maintenant elle entre</text:span></text:p>
      <text:p text:style-name="P3">En enfer !</text:p>
      <text:p text:style-name="Text_20_body"> </text:p>
      <text:p text:style-name="P6">BOURREAU</text:p>
      <text:p text:style-name="Quotations">         Gloire à tous les saints !</text:p>
      <text:p text:style-name="Text_20_body"> </text:p>
      <text:p text:style-name="P6">TOUMA-FOLLE</text:p>
      <text:p text:style-name="Quotations">XLIV</text:p>
      <text:p text:style-name="Quotations">Mon dieu, pardonne-moi, pardonne</text:p>
      <text:p text:style-name="Quotations"><text:soft-page-break/>À mon feu qui m'inspire, o près</text:p>
      <text:p text:style-name="Quotations">Du point zéro je m'abandonne</text:p>
      <text:p text:style-name="Quotations">À de si coupables apprêts !</text:p>
      <text:p text:style-name="Quotations">Après quoi tu peux brûler vive</text:p>
      <text:p text:style-name="Quotations">Sur l'autel des douze convives,</text:p>
      <text:p text:style-name="Quotations">O toi l'enchanteresse, amour</text:p>
      <text:p text:style-name="Quotations">Du péché, que la cendre amorce</text:p>
      <text:p text:style-name="Quotations">Ton retour parmi nous, et force</text:p>
      <text:p text:style-name="Quotations">La nuit à nous donner le jour.</text:p>
      <text:p text:style-name="Text_20_body"> </text:p>
      <text:p text:style-name="P6">MARIE-PIPI</text:p>
      <text:p text:style-name="Quotations">XLV</text:p>
      <text:p text:style-name="Quotations">À défaut d'une main pieuse</text:p>
      <text:p text:style-name="Quotations">Toi l'eunuque par le tison,</text:p>
      <text:p text:style-name="Quotations">Accepte une croupe rieuse</text:p>
      <text:p text:style-name="Quotations">De la vie et de la raison !</text:p>
      <text:p text:style-name="Text_20_body"> </text:p>
      <text:p text:style-name="P6">TOUMA-FOLLE</text:p>
      <text:p text:style-name="Quotations">Le feu encore lèche ta langue,</text:p>
      <text:p text:style-name="Quotations">Taris ta voix déjà exsangue.</text:p>
      <text:p text:style-name="Quotations">C'est le serpent qui parle en toi.</text:p>
      <text:p text:style-name="Text_20_body"> </text:p>
      <text:p text:style-name="P6">MARIE-PIPI</text:p>
      <text:p text:style-name="Quotations">Et croît son venin, pauvre Élie,</text:p>
      <text:p text:style-name="Quotations">La brûlante paralysie</text:p>
      <text:p text:style-name="Quotations">Et la mort au bout de l'effroi.</text:p>
      <text:p text:style-name="Quotations">XLVII</text:p>
      <text:p text:style-name="Quotations">Inévitable raison, flèche</text:p>
      <text:p text:style-name="Quotations">Au cœur de ma souillure, o corps !</text:p>
      <text:p text:style-name="Quotations"><text:soft-page-break/>Je te perds, et le mal me lèche</text:p>
      <text:p text:style-name="Quotations">Avec tant d'esprit, que j'ai tort</text:p>
      <text:p text:style-name="Quotations">De brûler tout ce que j'adore</text:p>
      <text:p text:style-name="Quotations">De ma nudité, mon beau dore</text:p>
      <text:p text:style-name="Quotations">Navrant plus noir que mon péché,</text:p>
      <text:p text:style-name="Quotations">Mon beau vertige sur la terre</text:p>
      <text:p text:style-name="Quotations">Immobile, et je dois me plaire</text:p>
      <text:p text:style-name="Quotations">Encore une fois, feu igné !</text:p>
      <text:p text:style-name="Quotations">XLVIII</text:p>
      <text:p text:style-name="Quotations">Sa verge est couverte d'écailles</text:p>
      <text:p text:style-name="Quotations">Qui me déchirent, je ne jouis</text:p>
      <text:p text:style-name="Quotations">Pas de ses froides épousailles.</text:p>
      <text:p text:style-name="Text_20_body"> </text:p>
      <text:p text:style-name="P6">TOUMA-FOLLE</text:p>
      <text:p text:style-name="Quotations">Alors pourquoi l'aimes-tu, dis ?</text:p>
      <text:p text:style-name="Text_20_body"> </text:p>
      <text:p text:style-name="P6">MARIE-PIPI</text:p>
      <text:p text:style-name="Quotations">Et son visage est à la place</text:p>
      <text:p text:style-name="Quotations">Du cul, sa langue dedans, glace</text:p>
      <text:p text:style-name="Quotations">Intense, reflet de la mort</text:p>
      <text:p text:style-name="Quotations">Comme le lait qu'il éjacule.</text:p>
      <text:p text:style-name="Quotations">Et à mes pôles s'accumule</text:p>
      <text:p text:style-name="Quotations">Et croît un monstre de mon corps.</text:p>
      <text:p text:style-name="Text_20_body"> </text:p>
      <text:p text:style-name="P6">TOUMA-FOLLE</text:p>
      <text:p text:style-name="Quotations">XLIX</text:p>
      <text:p text:style-name="Quotations">Mais pourquoi l'aimes-tu, sorcière ?</text:p>
      <text:p text:style-name="Text_20_body"> </text:p>
      <text:p text:style-name="P6">MARIE-PIPI</text:p>
      <text:p text:style-name="Quotations">Et il me consume à présent,</text:p>
      <text:p text:style-name="Quotations"><text:soft-page-break/>Quand la laideur pourrait s'extraire</text:p>
      <text:p text:style-name="Quotations">De ma beauté, comme un enfant</text:p>
      <text:p text:style-name="Quotations">Naît, mais comme le mal s'innove,</text:p>
      <text:p text:style-name="Quotations">Stérile par ce feu qui love</text:p>
      <text:p text:style-name="Quotations">Ses anneaux mensongers autour</text:p>
      <text:p text:style-name="Quotations">De mon écorce putrescible,</text:p>
      <text:p text:style-name="Quotations">Ma vermine dans la terrible</text:p>
      <text:p text:style-name="Quotations">Ascendance de son amour.</text:p>
      <text:p text:style-name="Text_20_body"> </text:p>
      <text:p text:style-name="P6">TOUMA-FOLLE</text:p>
      <text:p text:style-name="Quotations">L</text:p>
      <text:p text:style-name="Quotations">Regarde mon sexe d'évêque !</text:p>
      <text:p text:style-name="Quotations">Tout mon sang s'y retrouve, près</text:p>
      <text:p text:style-name="Quotations">De l'absorber, bibliothèque</text:p>
      <text:p text:style-name="Quotations">Sacrée et inspirée, arrêt</text:p>
      <text:p text:style-name="Quotations">Divin pour que la beauté dure —</text:p>
      <text:p text:style-name="Quotations">Divin pour que la beauté dure,</text:p>
      <text:p text:style-name="Quotations">Et le charme et non la luxure</text:p>
      <text:p text:style-name="Quotations">Et les malins enfantements</text:p>
      <text:p text:style-name="Quotations">Qui ne sont de ton ventre enfants</text:p>
      <text:p text:style-name="Quotations">Mais du phallus de cette ordure !</text:p>
      <text:p text:style-name="Text_20_body"> </text:p>
      <text:p text:style-name="P6">MARIE-PIPI</text:p>
      <text:p text:style-name="Quotations">LI</text:p>
      <text:p text:style-name="Quotations">Je te donne mon corps, mon père,</text:p>
      <text:p text:style-name="Quotations">Prends-le, avant que le bûcher</text:p>
      <text:p text:style-name="Quotations">Ne s'y mêle, et exaspère</text:p>
      <text:p text:style-name="Quotations">Tes sens vers l'oubli du péché.</text:p>
      <text:p text:style-name="Quotations">Ou bien romps-moi une vertèbre,</text:p>
      <text:p text:style-name="Quotations"><text:soft-page-break/>Étouffe-moi, que la ténèbre</text:p>
      <text:p text:style-name="Quotations">Effroyable me mente et moi</text:p>
      <text:p text:style-name="Quotations">Me crispe avant la mort.</text:p>
      <text:p text:style-name="Text_20_body"> </text:p>
      <text:p text:style-name="P6">TOUMA-FOLLE</text:p>
      <text:p text:style-name="Quotations">              Sorcière</text:p>
      <text:p text:style-name="Quotations">À jamais nue, stérile mère</text:p>
      <text:p text:style-name="Quotations">Ton fils est eunuque et décroît !</text:p>
      <text:p text:style-name="Text_20_body"> </text:p>
      <text:p text:style-name="P6">MARIE-PIPI</text:p>
      <text:p text:style-name="Quotations">LII</text:p>
      <text:p text:style-name="Quotations">Non, ôte la main de ma bouche.</text:p>
      <text:p text:style-name="Quotations">Je veux hurler avant la mort,</text:p>
      <text:p text:style-name="Quotations">Mêler les draps de cette couche</text:p>
      <text:p text:style-name="Quotations">À mon corps vibrant qui ne dort</text:p>
      <text:p text:style-name="Quotations">Pas déjà, mais qui peut se perdre</text:p>
      <text:p text:style-name="Quotations">Encore une fois, et descendre</text:p>
      <text:p text:style-name="Quotations">Au plus bas de moi-même, avec</text:p>
      <text:p text:style-name="Quotations">La flamme qui l'éclaire, lente</text:p>
      <text:p text:style-name="Quotations">De morsure en morsure, aimante</text:p>
      <text:p text:style-name="Quotations">Et veuve au fond de son œil sec.</text:p>
      <text:p text:style-name="Text_20_body"> </text:p>
      <text:p text:style-name="P6">BOURREAU</text:p>
      <text:p text:style-name="P13">Agitant un lacet.</text:p>
      <text:p text:style-name="Quotations">LIII</text:p>
      <text:p text:style-name="Quotations">Père, faut-il que je l'étrangle ?</text:p>
      <text:p text:style-name="Quotations">Ce quelle dit, c'est l'repentir</text:p>
      <text:p text:style-name="Quotations">Ou c'est tout comme ?</text:p>
      <text:p text:style-name="Text_20_body"> </text:p>
      <text:p text:style-name="P6">TOUMA-FOLLE</text:p>
      <text:p text:style-name="Quotations"><text:soft-page-break/>                  O vain rectangle !</text:p>
      <text:p text:style-name="Quotations">Amour déchu ! Impurs désirs !</text:p>
      <text:p text:style-name="Quotations">Unique Dieu ! Triste ciboire !</text:p>
      <text:p text:style-name="Quotations">Monde nu ! Chiasme dérisoire !</text:p>
      <text:p text:style-name="Quotations">L'erreur est de se pendre à ton</text:p>
      <text:p text:style-name="Quotations">Cou et de baiser ta bouche, âme</text:p>
      <text:p text:style-name="Quotations">Finie par l'infini, et femme</text:p>
      <text:p text:style-name="Quotations">Suspendue au mot qui répond</text:p>
      <text:p text:style-name="Quotations">LIV</text:p>
      <text:p text:style-name="Quotations">À ton attente, ivre d'attendre.</text:p>
      <text:p text:style-name="Text_20_body"> </text:p>
      <text:p text:style-name="P6">BOURREAU</text:p>
      <text:p text:style-name="Quotations">Je l'étrangle ou j'l'étrangle pas ?</text:p>
      <text:p text:style-name="Text_20_body"> </text:p>
      <text:p text:style-name="P6">TOUMA-FOLLE</text:p>
      <text:p text:style-name="Quotations">Tel est le feu, telle la cendre,</text:p>
      <text:p text:style-name="Quotations">Ce que le bûcher signe au bas</text:p>
      <text:p text:style-name="Quotations">De nos écrits, fluide poussière,</text:p>
      <text:p text:style-name="Quotations">La divinité circulaire,</text:p>
      <text:p text:style-name="Quotations">De suaves et aigres fruits</text:p>
      <text:p text:style-name="Quotations">Et l'autel de la destinée</text:p>
      <text:p text:style-name="Quotations">À la fin, la page sacrée</text:p>
      <text:p text:style-name="Quotations">Que ton sein sucré a nourri.</text:p>
      <text:p text:style-name="Quotations">LV</text:p>
      <text:p text:style-name="Quotations">À ce sein dressé je m'abreuve</text:p>
      <text:p text:style-name="Quotations">Sans le désir, mais pour l'amour</text:p>
      <text:p text:style-name="Quotations">De l'amour et de la vie, neuve</text:p>
      <text:p text:style-name="Quotations">Jouissance, à peine le jour</text:p>
      <text:p text:style-name="Quotations">Et déjà la nuit dans la couche</text:p>
      <text:p text:style-name="Quotations"><text:soft-page-break/>Où irascible je m'abouche</text:p>
      <text:p text:style-name="Quotations">Avec le ciel courroucé, mais</text:p>
      <text:p text:style-name="Quotations">Las, n'espérant que d'aurorales</text:p>
      <text:p text:style-name="Quotations">Patiences au soleil qu'exhale</text:p>
      <text:p text:style-name="Quotations">Le temps, le temps que tu pourrais</text:p>
      <text:p text:style-name="Quotations">LVI</text:p>
      <text:p text:style-name="Quotations">Compter dans ton âme perverse,</text:p>
      <text:p text:style-name="Quotations">Amour, si le feu n'y brûlait</text:p>
      <text:p text:style-name="Quotations">Et si ton corps ne l'augmentait</text:p>
      <text:p text:style-name="Quotations">De la cendre qui le disperse.</text:p>
      <text:p text:style-name="Text_20_body"> </text:p>
      <text:p text:style-name="P6">BOURREAU</text:p>
      <text:p text:style-name="Quotations">Il fait trop chaud ! moi, je me tire.</text:p>
      <text:p text:style-name="Text_20_body"> </text:p>
      <text:p text:style-name="P13">Il sort.</text:p>
      <text:p text:style-name="Text_20_body"> </text:p>
      <text:p text:style-name="P4">Scène XI</text:p>
      <text:p text:style-name="P11">Fausto, prêcheurs, Touma Folle, Marie-Pipi</text:p>
      <text:p text:style-name="Text_20_body"> </text:p>
      <text:p text:style-name="P6">TOUMA-FOLLE</text:p>
      <text:p text:style-name="Quotations">Ainsi près de toi je peux lire</text:p>
      <text:p text:style-name="Quotations">Dans tes yeux ce qui est écrit</text:p>
      <text:p text:style-name="Quotations">Et ce qui s'effacera faute</text:p>
      <text:p text:style-name="Quotations">De temps, excepté une côte</text:p>
      <text:p text:style-name="Quotations">Arrachée à un pieux délit.</text:p>
      <text:p text:style-name="Text_20_body"> </text:p>
      <text:p text:style-name="P6">MARIE-PIPI</text:p>
      <text:p text:style-name="Quotations">LXVII</text:p>
      <text:p text:style-name="Quotations">Je ne t'écoute plus.</text:p>
      <text:p text:style-name="Text_20_body"> </text:p>
      <text:p text:style-name="P6"><text:soft-page-break/>TOUMA-FOLLE</text:p>
      <text:p text:style-name="Quotations">                 Moi-même</text:p>
      <text:p text:style-name="Quotations">Je n'entends plus ce que je dis.</text:p>
      <text:p text:style-name="Quotations">Le feu est si proche, je t'aime</text:p>
      <text:p text:style-name="Quotations">Et je te brûle, écrits maudits</text:p>
      <text:p text:style-name="Quotations">Que je n'ai pas chantés, plurielle</text:p>
      <text:p text:style-name="Quotations">Voix, bouche que le verbe encièle</text:p>
      <text:p text:style-name="Quotations">À ton sexe, comme ce feu</text:p>
      <text:p text:style-name="Quotations">Symbolique qui nous encercle,</text:p>
      <text:p text:style-name="Quotations">Nous le centre, et toi le spectacle</text:p>
      <text:p text:style-name="Quotations">Que le vent tisonne avec eux.</text:p>
      <text:p text:style-name="Text_20_body"> </text:p>
      <text:p text:style-name="P6">MARIE-PIPI</text:p>
      <text:p text:style-name="Quotations">LVIII</text:p>
      <text:p text:style-name="Quotations">Je ne t'écoute plus. Je brûle.</text:p>
      <text:p text:style-name="Text_20_body"> </text:p>
      <text:p text:style-name="P6">TOUMA-FOLLE</text:p>
      <text:p text:style-name="Quotations">Chair crispée ! Squelette hideux</text:p>
      <text:p text:style-name="Quotations">Passé ! ainsi le feu t'annule</text:p>
      <text:p text:style-name="Quotations">Et me purifie. Je le veux</text:p>
      <text:p text:style-name="Quotations">Froid destructeur de ma folie,</text:p>
      <text:p text:style-name="Quotations">Ma mort au-delà de la vie</text:p>
      <text:p text:style-name="Quotations">Toujours reculée, o foyer</text:p>
      <text:p text:style-name="Quotations">Où convergent mes passions, l'âme</text:p>
      <text:p text:style-name="Quotations">Celée dans le cœur d'une femme</text:p>
      <text:p text:style-name="Quotations">Brûlée vive sur un bûcher.</text:p>
      <text:p text:style-name="Quotations">LIX</text:p>
      <text:p text:style-name="Text_20_body"> </text:p>
      <text:p text:style-name="P13">Hurlement de Marie Pipi.</text:p>
      <text:p text:style-name="Text_20_body"><text:soft-page-break/> </text:p>
      <text:p text:style-name="Quotations">Le feu a eu raison de l'ivre</text:p>
      <text:p text:style-name="Quotations">Putain qui sommeillait en moi !</text:p>
      <text:p text:style-name="Quotations">O le feu enfin me délivre</text:p>
      <text:p text:style-name="Quotations">De ses rêves et de sa loi !</text:p>
      <text:p text:style-name="Quotations">Et de ses douloureux stigmates</text:p>
      <text:p text:style-name="Quotations">Il ne reste plus rien. Regarde !</text:p>
      <text:p text:style-name="Quotations">Regarde ! Je ne brûle pas.</text:p>
      <text:p text:style-name="Quotations">Le feu se fond à ma puissance.</text:p>
      <text:p text:style-name="Quotations">Dieu est en moi, Dieu en instance</text:p>
      <text:p text:style-name="Quotations">De justice et de faux sabbats.</text:p>
      <text:p text:style-name="Text_20_body"> </text:p>
      <text:p text:style-name="P13">Touma Folle disparaît dans le feu.</text:p>
      <text:p text:style-name="Text_20_body"> </text:p>
      <text:p text:style-name="P6">UN FRÈRE</text:p>
      <text:p text:style-name="Quotations">LX</text:p>
      <text:p text:style-name="P3">La voix de Dieu est un miracle</text:p>
      <text:p text:style-name="P3">Dans le corps de l'homme, et la voix</text:p>
      <text:p text:style-name="P3">De l'homme est un divin spectacle</text:p>
      <text:p text:style-name="P3">Qui ne rime à rien, sinon bois</text:p>
      <text:p text:style-name="P3">Et te grise à la cruche terrestre !</text:p>
      <text:p text:style-name="Text_20_body"> </text:p>
      <text:p text:style-name="P6">AUTRE FRÈRE</text:p>
      <text:p text:style-name="P3">La voix de Dieu est ce qui reste</text:p>
      <text:p text:style-name="P3">Après que le feu ait rompu</text:p>
      <text:p text:style-name="P3">L'équilibre de la matière,</text:p>
      <text:p text:style-name="P3">Mais la voix de l'homme est poussière</text:p>
      <text:p text:style-name="P3">Comme la lie de son vin bu !</text:p>
      <text:p text:style-name="Text_20_body"> </text:p>
      <text:p text:style-name="P6">FAUSTO</text:p>
      <text:p text:style-name="Quotations"><text:soft-page-break/>LXI</text:p>
      <text:p text:style-name="Quotations">Mes poumons, je vous hais, et pire</text:p>
      <text:p text:style-name="Quotations">Je pourrais bien vous déchirer</text:p>
      <text:p text:style-name="Quotations">Sur cette lame, et voix j'expire</text:p>
      <text:p text:style-name="Quotations">Au lieu que la nuit va durer.</text:p>
      <text:p text:style-name="Quotations">Ou bien ma cruche me délivre</text:p>
      <text:p text:style-name="Quotations">Comme un poète dans son livre.</text:p>
      <text:p text:style-name="Quotations">Et je bois plus que de raison</text:p>
      <text:p text:style-name="Quotations">Jusqu'à ce que la nuit se crève</text:p>
      <text:p text:style-name="Quotations">À la pointe du jour qui lève</text:p>
      <text:p text:style-name="Quotations">Tous les soleils comme un tison.</text:p>
      <text:p text:style-name="Quotations">LXII</text:p>
      <text:p text:style-name="Quotations">Mais la nuit au paratonnerre</text:p>
      <text:p text:style-name="Quotations">Accroche d'autres nuits, des sœurs</text:p>
      <text:p text:style-name="Quotations">Au sein brûlé, toute la terre</text:p>
      <text:p text:style-name="Quotations">S'éternisant dans les terreurs</text:p>
      <text:p text:style-name="Quotations">Où le regard, hagard, excite</text:p>
      <text:p text:style-name="Quotations">Ses visions, et je périclite</text:p>
      <text:p text:style-name="Quotations">Ici-bas, le cœur usuré</text:p>
      <text:p text:style-name="Quotations">Moins par l'alcool que par l'absence</text:p>
      <text:p text:style-name="Quotations">D'amour, exceptée la présence</text:p>
      <text:p text:style-name="Quotations">D'un incube sur son balai.</text:p>
      <text:p text:style-name="Quotations">LXIII</text:p>
      <text:p text:style-name="Quotations">Autour de moi dans l'air qui tremble,</text:p>
      <text:p text:style-name="Quotations">Elle vole comme un oiseau,</text:p>
      <text:p text:style-name="Quotations">Et dans son aile qui rassemble</text:p>
      <text:p text:style-name="Quotations">D'autres témoins de la nuit, beau</text:p>
      <text:p text:style-name="Quotations">Ballet, j'exaspère l'ivresse,</text:p>
      <text:p text:style-name="Quotations"><text:soft-page-break/>Ivre proie de la chasseresse</text:p>
      <text:p text:style-name="Quotations">Dont le sexe s'est entrouvert</text:p>
      <text:p text:style-name="Quotations">Comme une bouche, et dans sa langue,</text:p>
      <text:p text:style-name="Quotations">Chanter mes tristesses exsangues,</text:p>
      <text:p text:style-name="Quotations">Dans le noir, le rouge et le vert.</text:p>
      <text:p text:style-name="Quotations">LXIV</text:p>
      <text:p text:style-name="Quotations">Raison, inénarrable vie</text:p>
      <text:p text:style-name="Quotations">Des mortels, et temps, inexact</text:p>
      <text:p text:style-name="Quotations">Compte, par quoi l'homme s'ennuie</text:p>
      <text:p text:style-name="Quotations">À mourir de vivre. Quel tact,</text:p>
      <text:p text:style-name="Quotations">D'où les puissances créatrices</text:p>
      <text:p text:style-name="Quotations">Renaissent, peut-être propices</text:p>
      <text:p text:style-name="Quotations">À l'éternité sonore, air</text:p>
      <text:p text:style-name="Quotations">Vicié, feu éteint, terre vaine,</text:p>
      <text:p text:style-name="Quotations">Enfin l'eau trouble. O rassérène</text:p>
      <text:p text:style-name="Quotations">Toi, maudit, ce chant est impair.</text:p>
      <text:p text:style-name="Text_20_body"> </text:p>
      <text:p text:style-name="P13">Entre le peuple.</text:p>
      <text:p text:style-name="Text_20_body"> </text:p>
      <text:p text:style-name="P6">CHŒUR</text:p>
      <text:p text:style-name="P4">Dans la nuit le feu allumé</text:p>
      <text:p text:style-name="P12">Ventre de bouc !</text:p>
      <text:p text:style-name="P5">Avec les filles du village</text:p>
      <text:p text:style-name="P12">Hibou la lune !</text:p>
      <text:p text:style-name="P5">Et toute nue longtemps dansé</text:p>
      <text:p text:style-name="P12">Ventre de bouc !</text:p>
      <text:p text:style-name="P5">Autour du feu longtemps baisé</text:p>
      <text:p text:style-name="P12">Hibou la lune !</text:p>
      <text:p text:style-name="P5">Et le diable m'a prise au cul</text:p>
      <text:p text:style-name="P12">Ventre de bouc !</text:p>
      <text:p text:style-name="P5">Cent fois c'te nuit m'a enculée</text:p>
      <text:p text:style-name="P12"><text:soft-page-break/>Hibou la lune !</text:p>
      <text:p text:style-name="P5">Longtemps après j'ai accouché</text:p>
      <text:p text:style-name="P12">Ventre de bouc !</text:p>
      <text:p text:style-name="P5">Par le cul donné un enfant</text:p>
      <text:p text:style-name="P12">Hibou la lune !</text:p>
      <text:p text:style-name="P5">L'enfant ai m'né dans la forêt</text:p>
      <text:p text:style-name="P12">Ventre de bouc !</text:p>
      <text:p text:style-name="P5">Abandonné l'enfant aux loups</text:p>
      <text:p text:style-name="P12">Hibou la lune !</text:p>
      <text:p text:style-name="P5">Mais les loups ne l'ont pas mangé</text:p>
      <text:p text:style-name="P12">Ventre de bouc !</text:p>
      <text:p text:style-name="P5">On ne mange pas le fils du diable</text:p>
      <text:p text:style-name="P12">Hibou la lune !</text:p>
      <text:p text:style-name="P5">Les bonnes sœurs l'ont recueilli</text:p>
      <text:p text:style-name="P12">Ventre de bouc !</text:p>
      <text:p text:style-name="P5">Et l'enfant a grandi chez Dieu</text:p>
      <text:p text:style-name="P12">Hibou la lune !</text:p>
      <text:p text:style-name="P5">L'enfant est devenu curé</text:p>
      <text:p text:style-name="P12">Ventre de bouc !</text:p>
      <text:p text:style-name="P5">Au village la messe a donné</text:p>
      <text:p text:style-name="P12">Hibou la lune !</text:p>
      <text:p text:style-name="P5">Après la messe joli curé</text:p>
      <text:p text:style-name="P12">Ventre de bouc !</text:p>
      <text:p text:style-name="P5">Viens baiser le cul de ta mère</text:p>
      <text:p text:style-name="P12">Hibou la lune !</text:p>
      <text:p text:style-name="P5">Après la messe joli curé</text:p>
      <text:p text:style-name="P5">Viens baiser le cul de ta mère</text:p>
      <text:p text:style-name="P12">Ventre de bouc !</text:p>
      <text:p text:style-name="P12">Hibou la lune !</text:p>
      <text:p text:style-name="P4"> </text:p>
      <text:p text:style-name="P8">Rideau</text:p>
      <text:p text:style-name="P4"> </text:p>
      <text:p text:style-name="P8"><text:bookmark text:name="tableau4"/>Quatrième tableau</text:p>
      <text:p text:style-name="P4"> </text:p>
      <text:p text:style-name="P8"><text:soft-page-break/>Scène première</text:p>
      <text:p text:style-name="P11">Ce même jour, sur la scène d'un théâtre.</text:p>
      <text:p text:style-name="P11">Le bûcher à peine fumant.</text:p>
      <text:p text:style-name="P11">Bortek s'approche et ramasse le crâne.</text:p>
      <text:p text:style-name="Text_20_body"> </text:p>
      <text:p text:style-name="Text_20_body"><text:span text:style-name="T1">BORTEK —</text:span> Quelle horreur !</text:p>
      <text:p text:style-name="Text_20_body"> </text:p>
      <text:p text:style-name="P13">Il regarde sa main souillée de cendre.</text:p>
      <text:p text:style-name="Text_20_body"> </text:p>
      <text:p text:style-name="Text_20_body"><text:span text:style-name="T1">BORTEK —</text:span> Il a fait son chemin.</text:p>
      <text:p text:style-name="Text_20_body"> </text:p>
      <text:p text:style-name="P13">Il jette le crâne dans les cendres.</text:p>
      <text:p text:style-name="P13">Les policiers entrent.</text:p>
      <text:p text:style-name="Text_20_body"> </text:p>
      <text:p text:style-name="Text_20_body"><text:span text:style-name="T1">POLICIER —</text:span> Bortek ? Jean Bortek ?</text:p>
      <text:p text:style-name="Text_20_body"><text:span text:style-name="T1">BORTEK —</text:span> Lui-même. Mais ne vous méprenez pas, monsieur l'agent. Je ne suis pas nécrophage. Pas même collectionneur.</text:p>
      <text:p text:style-name="Text_20_body"><text:span text:style-name="T1">POLICIER —</text:span> Ce n'est pas ce qui m'amène. Ce bûcher n'est pas mon affaire. Ni ce que vous y cherchez. Y chercherez-vous autre chose que ce que tout le monde y trouve d'ordinaire ? J'ai d'autres chats à fouetter.</text:p>
      <text:p text:style-name="Text_20_body"><text:span text:style-name="T1">BORTEK —</text:span> Alors bonne nuit, messieurs !</text:p>
      <text:p text:style-name="Text_20_body"><text:span text:style-name="T1">POLICIER —</text:span> Pas si vite !</text:p>
      <text:p text:style-name="Text_20_body"><text:span text:style-name="T1">BORTEK —</text:span> Et où irai-je ?</text:p>
      <text:p text:style-name="Text_20_body"><text:span text:style-name="T1">POLICIER —</text:span> Il faut me suivre.</text:p>
      <text:p text:style-name="Text_20_body"><text:span text:style-name="T1">BORTEK —</text:span> En quel honneur ?</text:p>
      <text:p text:style-name="Text_20_body"><text:span text:style-name="T1">POLICIER —</text:span> Au nom de la loi. Ce document m'autorise. Regardez.</text:p>
      <text:p text:style-name="Text_20_body"><text:span text:style-name="T1">BORTEK —</text:span> Je n'y vois pas une condamnation.</text:p>
      <text:p text:style-name="Text_20_body"><text:span text:style-name="T1">POLICIER —</text:span> Pour ce qu'un policier n'a pas pouvoir de condamner. Je vous arrête.</text:p>
      <text:p text:style-name="Text_20_body"><text:span text:style-name="T1">BORTEK —</text:span> Et vous plaît-il de me donner des raisons ?</text:p>
      <text:p text:style-name="Text_20_body"><text:span text:style-name="T1">POLICIER —</text:span> Il ne me plaît pas, monsieur. J'exécute. Ne me forcez pas.</text:p>
      <text:p text:style-name="Text_20_body"><text:span text:style-name="T1">BORTEK —</text:span> Certes non. Pourquoi vous forcerais-je à employer d'autre moyen que celui de la parole ? Car je vous crois.</text:p>
      <text:p text:style-name="Text_20_body"><text:span text:style-name="T1">POLICIER —</text:span> Et bien, si vous me croyez, suivez-nous.</text:p>
      <text:p text:style-name="Text_20_body"><text:span text:style-name="T1">BORTEK —</text:span> Un instant, messieurs.</text:p>
      <text:p text:style-name="Text_20_body"> </text:p>
      <text:p text:style-name="P13"><text:soft-page-break/>Il fouille dans la cendre,</text:p>
      <text:p text:style-name="P13">retire le crâne</text:p>
      <text:p text:style-name="P13">et le fourre dans son gilet.</text:p>
      <text:p text:style-name="P13">Le policier s'interpose.</text:p>
      <text:p text:style-name="Text_20_body"> </text:p>
      <text:p text:style-name="Text_20_body"><text:span text:style-name="T1">POLICIER —</text:span> Je vous interdis.</text:p>
      <text:p text:style-name="Text_20_body"><text:span text:style-name="T1">BORTEK —</text:span> Au nom de la loi, je sais.</text:p>
      <text:p text:style-name="Text_20_body"><text:span text:style-name="T1">POLICIER —</text:span> Cette créature ne sera pas inhumée. Ils jetteront ses cendres dans le fleuve dès demain.</text:p>
      <text:p text:style-name="Text_20_body"><text:span text:style-name="T1">BORTEK —</text:span> Ceci n'est pas de la cendre.</text:p>
      <text:p text:style-name="Text_20_body"><text:span text:style-name="T1">POLICIER —</text:span> Que cet os se mêle au limon du fleuve ! Personne ne l'enterrera.</text:p>
      <text:p text:style-name="Text_20_body"><text:span text:style-name="T1">BORTEK —</text:span> Vous vous méprenez. C'est que, voyez-vous, je suis étudiant en médecine.</text:p>
      <text:p text:style-name="Text_20_body"><text:span text:style-name="T1">POLICIER —</text:span> Ah ?</text:p>
      <text:p text:style-name="Text_20_body"><text:span text:style-name="T1">BORTEK —</text:span> Regardez ! (<text:span text:style-name="T2">il montre</text:span>) C'est là que se loge le malin esprit. D'ordinaire, je dis bien d'ordinaire. Une excroissance du cerveau, un kyste qui commande au cerveau tout entier, et c'en est fait de votre salut.</text:p>
      <text:p text:style-name="Text_20_body"><text:span text:style-name="T1">POLICIER —</text:span> Je n'ai pas le cerveau dérangé.</text:p>
      <text:p text:style-name="Text_20_body"><text:span text:style-name="T1">BORTEK —</text:span> Si votre crâne comporte cette cavité congénitale, votre cerveau pourrait bien y conformer une partie de sa matière.</text:p>
      <text:p text:style-name="Text_20_body"><text:span text:style-name="T1">POLICIER —</text:span> Je ne sais pas ces choses-là. Je sais ce qu'on me demande d'exécuter. Il faut nous suivre sans rien opposer à notre autorité, surtout pas de ces obscurités. On m'a dit de me méfier de vous. En fait, je ne dois écouter de vous que votre nom dit par votre propre bouche, ce qui est une manière d'obtempérer. Maintenant, ne dites plus rien, et suivez-nous.</text:p>
      <text:p text:style-name="Text_20_body"><text:span text:style-name="T1">BORTEK —</text:span> Où allons-nous ?</text:p>
      <text:p text:style-name="Text_20_body"><text:span text:style-name="T1">POLICIER —</text:span> Chez le juge Ramplon. Un bon juge, celui-là !</text:p>
      <text:p text:style-name="Text_20_body"><text:span text:style-name="T1">BORTEK —</text:span> Croyez-vous qu'il existe de mauvais juges ?</text:p>
      <text:p text:style-name="Text_20_body"><text:span text:style-name="T1">POLICIER —</text:span> Ce n'est pas à moi d'en juger. On a des affinités, c'est tout.</text:p>
      <text:p text:style-name="Text_20_body"><text:span text:style-name="T1">BORTEK —</text:span> Et c'est beaucoup !</text:p>
      <text:p text:style-name="Text_20_body"> </text:p>
      <text:p text:style-name="P8">Scène II</text:p>
      <text:p text:style-name="P11">Chez le juge.</text:p>
      <text:p text:style-name="P11">On amène deux cadavres.</text:p>
      <text:p text:style-name="P11">Le juge les dévoile.</text:p>
      <text:p text:style-name="Text_20_body"> </text:p>
      <text:p text:style-name="Text_20_body"><text:span text:style-name="T1">RAMPLON —</text:span> Pouvez-vous les identifier de manière formelle ?</text:p>
      <text:p text:style-name="Text_20_body"> </text:p>
      <text:p text:style-name="P13">Bortek s'écroule.</text:p>
      <text:p text:style-name="Text_20_body"><text:soft-page-break/> </text:p>
      <text:p text:style-name="Text_20_body"><text:span text:style-name="T1">RAMPLON —</text:span> Mon Dieu ! Faites quelque chose !</text:p>
      <text:p text:style-name="Text_20_body"> </text:p>
      <text:p text:style-name="P13">Les policiers s'affairent autour de Bortek.</text:p>
      <text:p text:style-name="Text_20_body"> </text:p>
      <text:p text:style-name="Text_20_body"><text:span text:style-name="T1">RAMPLON —</text:span> Je me mordrais toujours les doigts dans de pareilles circonstances. Monsieur Bortek, faites un effort. Dois-je considérer que votre malaise identifie ces deux cadavres de manière formelle, je dis bien formelle ?</text:p>
      <text:p text:style-name="Text_20_body"><text:span text:style-name="T1">BORTEK —</text:span> Dégoûtant personnage !</text:p>
      <text:p text:style-name="Text_20_body"><text:span text:style-name="T1">RAMPLON —</text:span> Ne les reconnaissez-vous donc point, que vous les insultiez ?</text:p>
      <text:p text:style-name="Text_20_body"><text:span text:style-name="T1">BORTEK —</text:span> C'est vous que j'insulte, monsieur le juge, de soumettre ma pauvre tête de misérable à un spectacle aussi hideux.</text:p>
      <text:p text:style-name="Text_20_body"><text:span text:style-name="T1">RAMPLON —</text:span> Vous étiez moins sensible en contemplant le crâne calciné de Marie-Pipi.</text:p>
      <text:p text:style-name="Text_20_body"><text:span text:style-name="T1">POLICIER —</text:span> Tu parles d'un étudiant en médecine ! Pour un peu, il disséquait mon propre crâne !</text:p>
      <text:p text:style-name="Text_20_body"><text:span text:style-name="T1">RAMPLON —</text:span> Ce sont donc bien vos parents ?</text:p>
      <text:p text:style-name="Text_20_body"><text:span text:style-name="T1">BORTEK —</text:span> Je ne sais pas. Je le redoute simplement. Je mourrais s'il s'agissait d'eux. Pourquoi les avoir exécutés de cette horrible manière ?</text:p>
      <text:p text:style-name="Text_20_body"><text:span text:style-name="T1">RAMPLON —</text:span> Mais c'est qu'ils n'ont pas été exécutés, en tout cas pas sous notre autorité, laquelle est judiciaire et ne peut se passer, pour s'exercer, d'un procès en bonne et due forme. Vous connaissez la procédure.</text:p>
      <text:p text:style-name="Text_20_body"><text:span text:style-name="T1">BORTEK —</text:span> Ils n'ont donc point été jugés ?</text:p>
      <text:p text:style-name="Text_20_body"><text:span text:style-name="T1">POLICIER —</text:span> Point.</text:p>
      <text:p text:style-name="Text_20_body"><text:span text:style-name="T1">BORTEK —</text:span> Mais ils ont été exécutés tout de même. C'est un assassinat !</text:p>
      <text:p text:style-name="Text_20_body"><text:span text:style-name="T1">RAMPLON —</text:span> Telle est la définition du meurtre. Donner la mort sans y avoir été autorisé par les conclusions d'un procès.</text:p>
      <text:p text:style-name="Text_20_body"><text:span text:style-name="T1">BORTEK —</text:span> Qu'en savez-vous, s'il n'y a pas eu procès ?</text:p>
      <text:p text:style-name="Text_20_body"><text:span text:style-name="T1">RAMPLON —</text:span> Je suis bien placé pour le savoir. Il n'y a pas eu ce procès-là.</text:p>
      <text:p text:style-name="Text_20_body"><text:span text:style-name="T1">BORTEK —</text:span> Il y en a donc eu un autre ?</text:p>
      <text:p text:style-name="Text_20_body"><text:span text:style-name="T1">RAMPLON —</text:span> En ce cas, il ne saurait s'agir que de préméditation, laquelle est condamnable. Relevez-vous, ou bien aidez-le à se tenir debout, ou assis, tant il est difficile de converser avec un gisant !</text:p>
      <text:p text:style-name="Text_20_body"><text:span text:style-name="T1">BORTEK —</text:span> Je n'étais pas loin d'agoniser, en effet.</text:p>
      <text:p text:style-name="Text_20_body"><text:span text:style-name="T1">RAMPLON —</text:span> Voulez-vous signer cette déposition ? Nous l'avons rédigée pour vous.</text:p>
      <text:p text:style-name="Text_20_body"><text:span text:style-name="T1">BORTEK —</text:span> Voyons.</text:p>
      <text:p text:style-name="Text_20_body"> </text:p>
      <text:p text:style-name="P13">Bortek lit.</text:p>
      <text:p text:style-name="Text_20_body"> </text:p>
      <text:p text:style-name="Text_20_body"><text:span text:style-name="T1">RAMPLON —</text:span> Inutile de lire. La langue en est quelque peu obscure, par endroits tout au moins. Vous ne <text:soft-page-break/>comprendrez pas tout.</text:p>
      <text:p text:style-name="Text_20_body"><text:span text:style-name="T1">BORTEK —</text:span> On dirait qu'il s'agit de l'œuvre du diable en personne.</text:p>
      <text:p text:style-name="Text_20_body"><text:span text:style-name="T1">RAMPLON —</text:span> Que dites-vous !</text:p>
      <text:p text:style-name="Text_20_body"><text:span text:style-name="T1">BORTEK —</text:span> Je dis ce qu'un pauvre homme dit quand on lui propose d'apposer sa signature au bas d'un écrit qu'il ne comprend pas entièrement. Ne s'agit-il pas d'une sorte de contrat entre vous et moi ?</text:p>
      <text:p text:style-name="Text_20_body"><text:span text:style-name="T1">RAMPLON —</text:span> Comme vous y allez ! Nous nous entendons simplement sur les modalités d'une analyse, rien de plus. Signez, et laissez faire la justice.</text:p>
      <text:p text:style-name="Text_20_body"><text:span text:style-name="T1">BORTEK —</text:span> S'agit-il bien de celle des hommes ?</text:p>
      <text:p text:style-name="Text_20_body"><text:span text:style-name="T1">RAMPLON —</text:span> Là, il y a outrage !</text:p>
      <text:p text:style-name="Text_20_body"><text:span text:style-name="T1">BORTEK —</text:span> Il n'y a pas outrage là où il y a de l'obscurité et de l'aval sans comprendre.</text:p>
      <text:p text:style-name="Text_20_body"><text:span text:style-name="T1">RAMPLON —</text:span> On vous expliquera.</text:p>
      <text:p text:style-name="Text_20_body"><text:span text:style-name="T1">BORTEK —</text:span> Ré-écrivezplutôt. Dites les choses telles que je puisse les entendre. Je ne risquerai pas mon âme dans un tel accord.</text:p>
      <text:p text:style-name="Text_20_body"><text:span text:style-name="T1">RAMPLON —</text:span> Cela ne se peut.</text:p>
      <text:p text:style-name="Text_20_body"><text:span text:style-name="T1">BORTEK —</text:span> Et pourquoi, monsieur ?</text:p>
      <text:p text:style-name="Text_20_body"><text:span text:style-name="T1">RAMPLON —</text:span> Parce qu'auquel cas, c'est moi qui y relèverais des obscurités et ne pourrais pas signer.</text:p>
      <text:p text:style-name="Text_20_body"><text:span text:style-name="T1">BORTEK —</text:span> Vous ne signerez pas ce qui est écrit dans le langage de tout le monde ?</text:p>
      <text:p text:style-name="Text_20_body"><text:span text:style-name="T1">RAMPLON —</text:span> La loi n'autorise pas un tel langage.</text:p>
      <text:p text:style-name="Text_20_body"><text:span text:style-name="T1">BORTEK —</text:span> Et vos raisons font force de loi.</text:p>
      <text:p text:style-name="Text_20_body"><text:span text:style-name="T1">RAMPLON —</text:span> Comme vous dites.</text:p>
      <text:p text:style-name="Text_20_body"><text:span text:style-name="T1">BORTEK —</text:span> Alors expliquez-moi. Je signerai.</text:p>
      <text:p text:style-name="Text_20_body"><text:span text:style-name="T1">RAMPLON —</text:span> Je préfère cette attitude.</text:p>
      <text:p text:style-name="Text_20_body"><text:span text:style-name="T1">BORTEK —</text:span> Je vous écoute.</text:p>
      <text:p text:style-name="Text_20_body"><text:span text:style-name="T1">RAMPLON —</text:span> Il est dit, là, que les deux cadavres ici présents, vous les reconnaissez pour ceux de votre père et de votre mère, autrement dit vos géniteurs.</text:p>
      <text:p text:style-name="Text_20_body"><text:span text:style-name="T1">BORTEK —</text:span> Je suis d'accord sur ce point-là.</text:p>
      <text:p text:style-name="Text_20_body"><text:span text:style-name="T1">RAMPLON —</text:span> Il est dit, par ailleurs, que vous reconnaissez la suspicion de meurtre que la justice fait découler de certains indices, lesquels sont demeurés sous silence, l'enquête n'ayant pas encore abouti à ses conclusions.</text:p>
      <text:p text:style-name="Text_20_body"><text:span text:style-name="T1">BORTEK —</text:span> Je suis d'accord sur ce point-là, même si je dois me passer de la connaissance des dits indices, et vous croire sur parole.</text:p>
      <text:p text:style-name="Text_20_body"><text:span text:style-name="T1">RAMPLON —</text:span> Vous ne le croiriez pas, il y aurait outrage.</text:p>
      <text:p text:style-name="Text_20_body"><text:span text:style-name="T1">BORTEK —</text:span> Qui plus est !</text:p>
      <text:p text:style-name="Text_20_body"><text:span text:style-name="T1">RAMPLON —</text:span> Il est dit, enfin, que vous apparaissez comme le principal suspect dans cette affaire, et que vous reconnaissez le bien-fondé de cette accusation, laquelle ne constitue pas, du moins dans les formes habituelles, un jugement définitif.</text:p>
      <text:p text:style-name="Text_20_body"><text:span text:style-name="T1">BORTEK —</text:span> Ça par exemple ! Vous me demandez de signer un arrêt de mort !</text:p>
      <text:p text:style-name="Text_20_body"><text:soft-page-break/><text:span text:style-name="T1">POLICIER —</text:span> Cela se fait.</text:p>
      <text:p text:style-name="Text_20_body"><text:span text:style-name="T1">BORTEK —</text:span> Mais vous êtes le diable en personne ! Il vous habite, c'est sûr.</text:p>
      <text:p text:style-name="Text_20_body"><text:span text:style-name="T1">POLICIER —</text:span> Attention, monsieur le juge, il va examiner votre crâne.</text:p>
      <text:p text:style-name="Text_20_body"><text:span text:style-name="T1">RAMPLON —</text:span> Mon crâne ?</text:p>
      <text:p text:style-name="Text_20_body"><text:span text:style-name="T1">POLICIER —</text:span> Pour sûr ! Et sa thèse fait autorité dans la faculté.</text:p>
      <text:p text:style-name="Text_20_body"><text:span text:style-name="T1">RAMPLON —</text:span> Nous nous passerons de la faculté. Nous n'exposerons pas les reliefs de notre crâne sur les tableaux de ces lubriques joueurs. Notre science à nous est exacte !</text:p>
      <text:p text:style-name="Text_20_body"><text:span text:style-name="T1">BORTEK —</text:span> La mienne passe pour l'être.</text:p>
      <text:p text:style-name="Text_20_body"><text:span text:style-name="T1">RAMPLON —</text:span> Signez, et taisez-vous !</text:p>
      <text:p text:style-name="Text_20_body"><text:span text:style-name="T1">BORTEK —</text:span> Soit. Mais vous risquez d'y laisser la chemise. Vous me retenez en vos appartements, je suppose ?</text:p>
      <text:p text:style-name="Text_20_body"><text:span text:style-name="T1">RAMPLON —</text:span> Je vous tiens à la disposition de ma curiosité et de mon entendement.</text:p>
      <text:p text:style-name="Text_20_body"><text:span text:style-name="T1">BORTEK —</text:span> Qu'on m'apporte une brosse à dents !</text:p>
      <text:p text:style-name="Text_20_body"> </text:p>
      <text:p text:style-name="P13">On amène Bortek. De loin :</text:p>
      <text:p text:style-name="Text_20_body"> </text:p>
      <text:p text:style-name="Text_20_body"><text:span text:style-name="T1">BORTEK —</text:span> Vous vous êtes mis dans un sacré pétrin. Vous vous en mordrez les doigts.</text:p>
      <text:p text:style-name="Text_20_body"> </text:p>
      <text:p text:style-name="P13">Le juge secoue le policier.</text:p>
      <text:p text:style-name="Text_20_body"> </text:p>
      <text:p text:style-name="Text_20_body"><text:span text:style-name="T1">RAMPLON —</text:span> Voilà un aspect du personnage qui ne figurait pas dans votre rapport !</text:p>
      <text:p text:style-name="Text_20_body"><text:span text:style-name="T1">POLICIER —</text:span> S'il y figurait, monsieur le juge, auriez-vous arrêté Bortek ?</text:p>
      <text:p text:style-name="Text_20_body"><text:span text:style-name="T1">RAMPLON —</text:span> Pourquoi pas ?</text:p>
      <text:p text:style-name="Text_20_body"><text:span text:style-name="T1">POLICIER —</text:span> Or, monsieur le juge, Bortek est coupable. Il doit donc être jugé et condamné. Et tant pis pour votre crâne, s'il consolide les thèses de ce médecin en herbe.</text:p>
      <text:p text:style-name="Text_20_body"><text:span text:style-name="T1">RAMPLON —</text:span> C'est que son autorité est grande.</text:p>
      <text:p text:style-name="Text_20_body"><text:span text:style-name="T1">POLICIER —</text:span> Je vous l'apprends, oui.</text:p>
      <text:p text:style-name="Text_20_body"><text:span text:style-name="T1">RAMPLON —</text:span> La mienne n'est pas moins grande, mais, comprenez-vous, monsieur, depuis que le peuple se mêle de justice, les juges...</text:p>
      <text:p text:style-name="Text_20_body"> </text:p>
      <text:p text:style-name="P13">Le garde entre.</text:p>
      <text:p text:style-name="Text_20_body"> </text:p>
      <text:p text:style-name="Text_20_body"><text:span text:style-name="T1">GARDE —</text:span> Monsieur le juge ! On manifeste devant les portes du palais !</text:p>
      <text:p text:style-name="Text_20_body"><text:span text:style-name="T1">RAMPLON —</text:span> Mais qui ose !</text:p>
      <text:p text:style-name="Text_20_body"><text:span text:style-name="T1">GARDE — </text:span>C'est la faculté de médecine, monsieur. Ils exigent votre présence, afin que vous vous soumettiez à leur examen.</text:p>
      <text:p text:style-name="Text_20_body"><text:soft-page-break/><text:span text:style-name="T1">POLICIER —</text:span> Ils ne vous laisseront pas juger Bortek si l'analyse de votre crâne ne vous est pas favorable.</text:p>
      <text:p text:style-name="Text_20_body"><text:span text:style-name="T1">RAMPLON —</text:span> Les fumiers ! Ils trouveront bien quelque chose.</text:p>
      <text:p text:style-name="Text_20_body"><text:span text:style-name="T1">POLICIER —</text:span> Ils trouvent toujours quelque chose.</text:p>
      <text:p text:style-name="Text_20_body"><text:span text:style-name="T1">RAMPLON —</text:span> Je suis donc perdu !</text:p>
      <text:p text:style-name="Text_20_body"><text:span text:style-name="T1">POLICIER —</text:span> Peu m'importe, moi. Rien ne s'est opposé à ce que je fasse mon devoir de policier. J'ai la conscience nette. Je vous laisse avec la vôtre.</text:p>
      <text:p text:style-name="Text_20_body"> </text:p>
      <text:p text:style-name="P13">Le policier sort.</text:p>
      <text:p text:style-name="Text_20_body"> </text:p>
      <text:p text:style-name="Text_20_body"><text:span text:style-name="T1">RAMPLON —</text:span> Ma conscience ! Ma conscience de petit juge !</text:p>
      <text:p text:style-name="Text_20_body"><text:span text:style-name="T1">GARDE —</text:span> Monsieur, on vous réclame. C'est qu'ils vont tout casser !</text:p>
      <text:p text:style-name="Text_20_body"><text:span text:style-name="T1">RAMPLON —</text:span> Mais que fait la police ! Que fait-elle quand la justice est en danger !</text:p>
      <text:p text:style-name="Text_20_body"><text:span text:style-name="T1">GREFFIER —</text:span> Rien, monsieur le juge. Elle se marre.</text:p>
      <text:p text:style-name="Text_20_body"><text:span text:style-name="T1">GARDE —</text:span> Monsieur le juge ! l'émeute prend de l'ampleur.</text:p>
      <text:p text:style-name="Text_20_body"><text:span text:style-name="T1">RAMPLON —</text:span> Collez-vous une moustache, greffier ! et faites-vous passer pour moi.</text:p>
      <text:p text:style-name="Text_20_body"><text:span text:style-name="T1">GREFFIER —</text:span> Pour qu'ils me dissèquent sur les marches du palais ! Monsieur le juge n'y pense pas !</text:p>
      <text:p text:style-name="Text_20_body"><text:span text:style-name="T1">RAMPLON —</text:span> Si, j'y pense.</text:p>
      <text:p text:style-name="Text_20_body"><text:span text:style-name="T1">GREFFIER —</text:span> Eh bien, n'y pensez plus ! Je changerais de métier plutôt que d'en crever !</text:p>
      <text:p text:style-name="Text_20_body"><text:span text:style-name="T1">RAMPLON —</text:span> Je serai donc seul. Seul et vulnérable !</text:p>
      <text:p text:style-name="Text_20_body"><text:span text:style-name="T1">BORTEK —</text:span> Seul ? Pas forcément.</text:p>
      <text:p text:style-name="Text_20_body"> </text:p>
      <text:p text:style-name="P13">Bortek est apparu.</text:p>
      <text:p text:style-name="P13">Le Garde et le Greffier sortent.</text:p>
      <text:p text:style-name="Text_20_body"> </text:p>
      <text:p text:style-name="Text_20_body"><text:span text:style-name="T1">RAMPLON —</text:span> Bortek ! Que faites-vous là ? Au secours !</text:p>
      <text:p text:style-name="Text_20_body"><text:span text:style-name="T1">BORTEK —</text:span> Ne criez donc point si fort, monsieur le juge. Je suis là pour vous aider.</text:p>
      <text:p text:style-name="Text_20_body"><text:span text:style-name="T1">RAMPLON —</text:span> Allez-vous donc apporter une antithèse à ce qui me semble être l'œuvre d'un charlatan ?</text:p>
      <text:p text:style-name="Text_20_body"><text:span text:style-name="T1">BORTEK —</text:span> D'un charlatan, monsieur le juge ? Le diable ne colporte rien que de très véridique.</text:p>
      <text:p text:style-name="Text_20_body"><text:span text:style-name="T1">RAMPLON —</text:span> Le diable !</text:p>
      <text:p text:style-name="Text_20_body"><text:span text:style-name="T1">BORTEK —</text:span> En personne.</text:p>
      <text:p text:style-name="Text_20_body"><text:span text:style-name="T1">RAMPLON —</text:span> Vous n'êtes donc point Bortek ?</text:p>
      <text:p text:style-name="Text_20_body"><text:span text:style-name="T1">BORTEK —</text:span> L'un et l'autre. Ou l'un ou l'autre, si vous préférez. Que préférez-vous, monsieur le juge ? Parlez. On dirait que vous suffoquez.</text:p>
      <text:p text:style-name="Text_20_body"><text:span text:style-name="T1">RAMPLON —</text:span> Bortek, on vous jugera comme parricide, ce qui mérite la corde, et comme sorcier, ce qui <text:soft-page-break/>conduit au bûcher.</text:p>
      <text:p text:style-name="Text_20_body"><text:span text:style-name="T1">BORTEK —</text:span> Je ne brûle pas. Je suis le feu.</text:p>
      <text:p text:style-name="Text_20_body"><text:span text:style-name="T1">RAMPLON —</text:span> Vous ne me faites pas peur.</text:p>
      <text:p text:style-name="Text_20_body"><text:span text:style-name="T1">BORTEK —</text:span> Vous voulez donc affronter cette cohue ?</text:p>
      <text:p text:style-name="Text_20_body"><text:span text:style-name="T1">RAMPLON —</text:span> Je ferai mon devoir.</text:p>
      <text:p text:style-name="Text_20_body"><text:span text:style-name="T1">BORTEK —</text:span> Et bien, faites-le. Ils vous mettront en charpie.</text:p>
      <text:p text:style-name="Text_20_body"><text:span text:style-name="T1">RAMPLON —</text:span> Un autre vous jugera.</text:p>
      <text:p text:style-name="Text_20_body"><text:span text:style-name="T1">BORTEK —</text:span> Ils le dépèceront.</text:p>
      <text:p text:style-name="Text_20_body"><text:span text:style-name="T1">RAMPLON —</text:span> Vous ne gagnerez pas, Bortek. Et je n'ai pas besoin de vous.</text:p>
      <text:p text:style-name="Text_20_body"><text:span text:style-name="T1">BORTEK —</text:span> Vous aurez besoin d'aide.</text:p>
      <text:p text:style-name="Text_20_body"><text:span text:style-name="T1">RAMPLON —</text:span> Pas de la vôtre !</text:p>
      <text:p text:style-name="Text_20_body"><text:span text:style-name="T1">BORTEK —</text:span> Allez vous faire déchiqueter par cette foule d'intellectuels en délire.</text:p>
      <text:p text:style-name="Text_20_body"><text:span text:style-name="T1">RAMPLON —</text:span> J'aviserai de ma conduite le moment venu.</text:p>
      <text:p text:style-name="Text_20_body"><text:span text:style-name="T1">BORTEK —</text:span> Ils seront là sous peu. La porte du palais ne résistera pas à leur assaut.</text:p>
      <text:p text:style-name="Text_20_body"><text:span text:style-name="T1">RAMPLON —</text:span> Mais que fait la police ?</text:p>
      <text:p text:style-name="Text_20_body"><text:span text:style-name="T1">BORTEK —</text:span> Elle enquête.</text:p>
      <text:p text:style-name="Text_20_body"><text:span text:style-name="T1">RAMPLON —</text:span> Elle enquête sur quoi ?</text:p>
      <text:p text:style-name="Text_20_body"><text:span text:style-name="T1">BORTEK —</text:span> Sur les conformités de votre crâne, je crois.</text:p>
      <text:p text:style-name="Text_20_body"><text:span text:style-name="T1">RAMPLON —</text:span> Elle a bien du temps à perdre. Mon crâne est un crâne d'homme. Il n'y a pas de place pour le diable, là-dedans.</text:p>
      <text:p text:style-name="Text_20_body"><text:span text:style-name="T1">BORTEK —</text:span> Pas de place, monsieur, sauf si vous signez.</text:p>
      <text:p text:style-name="Text_20_body"><text:span text:style-name="T1">RAMPLON —</text:span> Si je...</text:p>
      <text:p text:style-name="Text_20_body"><text:span text:style-name="T1">BORTEK —</text:span> Si vous signez ceci.</text:p>
      <text:p text:style-name="Text_20_body"><text:span text:style-name="T1">RAMPLON —</text:span> Horreur ! Je signerai votre arrêt de mort ! Voilà ce que je signerai !</text:p>
      <text:p text:style-name="Text_20_body"> </text:p>
      <text:p text:style-name="P13">Il ouvre la porte.</text:p>
      <text:p text:style-name="Text_20_body"> </text:p>
      <text:p text:style-name="Text_20_body"><text:span text:style-name="T1">RAMPLON —</text:span> Garde ! Garde ! À l'aide !</text:p>
      <text:p text:style-name="Text_20_body"> </text:p>
      <text:p text:style-name="P13">Un garde en haillons s'amène.</text:p>
      <text:p text:style-name="Text_20_body"> </text:p>
      <text:p text:style-name="Text_20_body"><text:span text:style-name="T1">GARDE —</text:span> Monsieur le juge ! La porte est salement secouée !</text:p>
      <text:p text:style-name="Text_20_body"><text:span text:style-name="T1">RAMPLON —</text:span> Cessez de trembler. Vous paye-t-on pour trembler ? Remettez ce malfrat dans sa cellule.</text:p>
      <text:p text:style-name="Text_20_body"><text:span text:style-name="T1">GARDE —</text:span> Ce n'est pas un malfrat, monsieur le juge.</text:p>
      <text:p text:style-name="Text_20_body"><text:span text:style-name="T1">RAMPLON —</text:span> Comment osez-vous !</text:p>
      <text:p text:style-name="Text_20_body"><text:soft-page-break/><text:span text:style-name="T1">GARDE —</text:span> Il est inculpé. Rien ne vous autorise à porter un jugement.</text:p>
      <text:p text:style-name="Text_20_body"><text:span text:style-name="T1">RAMPLON —</text:span> Faites votre devoir de garde, au lieu de vous mêler de justice.</text:p>
      <text:p text:style-name="Text_20_body"><text:span text:style-name="T1">GARDE —</text:span> La justice est un droit, monsieur le juge, et je ne permets à personne de le bafouer.</text:p>
      <text:p text:style-name="Text_20_body"><text:span text:style-name="T1">RAMPLON —</text:span> Bien, monsieur le garde. Je retire tout ce que j'ai dit. Comprenez que ma tête est prête à exploser. Reconduisez monsieur dans sa cellule.</text:p>
      <text:p text:style-name="Text_20_body"><text:span text:style-name="T1">GARDE —</text:span> Non, monsieur.</text:p>
      <text:p text:style-name="Text_20_body"><text:span text:style-name="T1">RAMPLON —</text:span> Comment cela, non ? Mais qui est-ce qui m'a foutu de pareils employés ! Je vous dis, monsieur le garde, très solennellement, de reconduire cet inculpé dans sa cellule d'inculpé et de l'y enfermer à double tour.</text:p>
      <text:p text:style-name="Text_20_body"><text:span text:style-name="T1">GARDE —</text:span> Je ne le peux pas, monsieur.</text:p>
      <text:p text:style-name="Text_20_body"><text:span text:style-name="T1">RAMPLON —</text:span> Il ne le peut pas ! Et pourquoi ?</text:p>
      <text:p text:style-name="Text_20_body"><text:span text:style-name="T1">GARDE —</text:span> Parce qu'il y est déjà, monsieur.</text:p>
      <text:p text:style-name="Text_20_body"><text:span text:style-name="T1">RAMPLON —</text:span> Il y est déjà ?</text:p>
      <text:p text:style-name="Text_20_body"><text:span text:style-name="T1">GARDE —</text:span> Ce monsieur est enfermé dans sa cellule.</text:p>
      <text:p text:style-name="Text_20_body"><text:span text:style-name="T1">RAMPLON —</text:span> Et cela ne vous étonne pas de le trouver ici !</text:p>
      <text:p text:style-name="Text_20_body"><text:span text:style-name="T1">GARDE —</text:span> Avec monsieur Bortek, il faut s'attendre à ces sortes de choses.</text:p>
      <text:p text:style-name="Text_20_body"><text:span text:style-name="T1">RAMPLON —</text:span> Vous le connaissez si bien ?</text:p>
      <text:p text:style-name="Text_20_body"><text:span text:style-name="T1">GARDE —</text:span> Un peu.</text:p>
      <text:p text:style-name="Text_20_body"><text:span text:style-name="T1">RAMPLON —</text:span> Vous avez donc commerce avec le diable.</text:p>
      <text:p text:style-name="Text_20_body"><text:span text:style-name="T1">GARDE —</text:span> Non, monsieur.</text:p>
      <text:p text:style-name="Text_20_body"><text:span text:style-name="T1">RAMPLON —</text:span> Vous serez brûlé pour ça !</text:p>
      <text:p text:style-name="Text_20_body"><text:span text:style-name="T1">GARDE —</text:span> Monsieur est mon médecin de famille, c'est tout.</text:p>
      <text:p text:style-name="Text_20_body"><text:span text:style-name="T1">RAMPLON —</text:span> Ah ? Monsieur étudie sur le tas. N'avez-vous pas honte d'offrir ainsi votre famille en cobaye à ce charlatan ?</text:p>
      <text:p text:style-name="Text_20_body"><text:span text:style-name="T1">GARDE —</text:span> Je ne répondrai pas, monsieur, et je vous demande la permission de regagner mon poste. L'air y est plus respirable.</text:p>
      <text:p text:style-name="Text_20_body"><text:span text:style-name="T1">RAMPLON —</text:span> Monsieur le garde, quand un homme, aussi commun soit-il, commence de renifler les mauvaises odeurs de la justice et de ses représentants, c'est qu'il n'est pas loin qu'on le juge !</text:p>
      <text:p text:style-name="Text_20_body"><text:span text:style-name="T1">GARDE —</text:span> On me jugera s'il le faut, monsieur. Mais il m'est avis que vous ne jugerez plus.</text:p>
      <text:p text:style-name="Text_20_body"><text:span text:style-name="T1">RAMPLON —</text:span> Qu'est-ce qui vous fait dire cela ?</text:p>
      <text:p text:style-name="Text_20_body"><text:span text:style-name="T1">GARDE —</text:span> Ils vont vous écorcher le crâne, afin d'en examiner la conformité.</text:p>
      <text:p text:style-name="Text_20_body"><text:span text:style-name="T1">RAMPLON —</text:span> Mon crâne n'a rien à se reprocher.</text:p>
      <text:p text:style-name="Text_20_body"><text:span text:style-name="T1">GARDE —</text:span> Pour le crier tout haut, il faudra que vous soyez mort.</text:p>
      <text:p text:style-name="Text_20_body"><text:span text:style-name="T1">RAMPLON —</text:span> Même mort, je parlerai. Je me sens de force.</text:p>
      <text:p text:style-name="Text_20_body"><text:span text:style-name="T1">GARDE —</text:span> Vous êtes trop sûr de vous.</text:p>
      <text:p text:style-name="Text_20_body"><text:span text:style-name="T1">RAMPLON —</text:span> Je cultive ma science.</text:p>
      <text:p text:style-name="Text_20_body"><text:soft-page-break/><text:span text:style-name="T1">GARDE —</text:span> Quand le bistouri vous fera côtoyer les berges froides de la mort, le diable vous culbutera.</text:p>
      <text:p text:style-name="Text_20_body"><text:span text:style-name="T1">RAMPLON —</text:span> Dieu me consultera d'abord.</text:p>
      <text:p text:style-name="Text_20_body"><text:span text:style-name="T1">GARDE —</text:span> Je ne crois pas, monsieur. Dieu est un malin. Il ne passe jamais le premier.</text:p>
      <text:p text:style-name="Text_20_body"><text:span text:style-name="T1">RAMPLON —</text:span> Eh bien, j'enverrai paître le diable et son œuvre de destruction.</text:p>
      <text:p text:style-name="Text_20_body"><text:span text:style-name="T1">GARDE —</text:span> Votre cerveau aura toujours le temps de pousser une petite excroissance.</text:p>
      <text:p text:style-name="Text_20_body"><text:span text:style-name="T1">RAMPLON —</text:span> Je mettrai le doigt dessus.</text:p>
      <text:p text:style-name="Text_20_body"><text:span text:style-name="T1">GARDE —</text:span> Monsieur, je ne sais plus quoi vous dire !</text:p>
      <text:p text:style-name="Text_20_body"><text:span text:style-name="T1">RAMPLON —</text:span> Eh bien, ne dites rien.</text:p>
      <text:p text:style-name="Text_20_body"><text:span text:style-name="T1">GARDE —</text:span> Je vous demande la permission de me retirer.</text:p>
      <text:p text:style-name="Text_20_body"><text:span text:style-name="T1">RAMPLON —</text:span> Voyez quelle ordonnance il rédige, cet impalpable prisonnier.</text:p>
      <text:p text:style-name="Text_20_body"> </text:p>
      <text:p text:style-name="P13">Le juge s'assoit près de Bortek.</text:p>
      <text:p text:style-name="Text_20_body"> </text:p>
      <text:p text:style-name="Text_20_body"><text:span text:style-name="T1">RAMPLON —</text:span> Parricide !</text:p>
      <text:p text:style-name="Text_20_body"><text:span text:style-name="T1">BORTEK —</text:span> Si fait.</text:p>
      <text:p text:style-name="Text_20_body"><text:span text:style-name="T1">RAMPLON —</text:span> Hérétique !</text:p>
      <text:p text:style-name="Text_20_body"><text:span text:style-name="T1">BORTEK —</text:span> Si fait.</text:p>
      <text:p text:style-name="Text_20_body"><text:span text:style-name="T1">RAMPLON —</text:span> Simoniaque !</text:p>
      <text:p text:style-name="Text_20_body"><text:span text:style-name="T1">BORTEK —</text:span> Si fait.</text:p>
      <text:p text:style-name="Text_20_body"><text:span text:style-name="T1">RAMPLON —</text:span> Pédéraste !</text:p>
      <text:p text:style-name="Text_20_body"><text:span text:style-name="T1">BORTEK —</text:span> Hé !</text:p>
      <text:p text:style-name="Text_20_body"><text:span text:style-name="T1">RAMPLON —</text:span> Cela ne sert à rien de vous insulter. Mon dieu, quel soulagement ! Et pardonnez-moi, je cherche des forces où c'est possible.</text:p>
      <text:p text:style-name="Text_20_body"><text:span text:style-name="T1">BORTEK —</text:span> Dieu viendra en son temps, s'il vient.</text:p>
      <text:p text:style-name="Text_20_body"><text:span text:style-name="T1">RAMPLON —</text:span> Il viendra.</text:p>
      <text:p text:style-name="Text_20_body"><text:span text:style-name="T1">BORTEK —</text:span> En attendant, c'est moi qui suis à votre chevet.</text:p>
      <text:p text:style-name="Text_20_body"><text:span text:style-name="T1">RAMPLON —</text:span> Le spectacle de mon décervelage va vous ravir. Croyez-vous qu'ils prendront le temps de la bien mettre en pièce, cette porte ! avant que de surgir ici ?</text:p>
      <text:p text:style-name="Text_20_body"><text:span text:style-name="T1">BORTEK —</text:span> Ils prendront le temps qu'il faut. Ils sont déterminés.</text:p>
      <text:p text:style-name="Text_20_body"><text:span text:style-name="T1">RAMPLON —</text:span> Le sourire vous va si bien.</text:p>
      <text:p text:style-name="Text_20_body"><text:span text:style-name="T1">BORTEK —</text:span> Content de vous charmer.</text:p>
      <text:p text:style-name="Text_20_body"><text:span text:style-name="T1">RAMPLON —</text:span> Mais c'est que vous ne me charmez pas ! J'ironisais.</text:p>
      <text:p text:style-name="Text_20_body"> </text:p>
      <text:p text:style-name="P13">Bortek exhibe le crâne.</text:p>
      <text:p text:style-name="Text_20_body"> </text:p>
      <text:p text:style-name="Text_20_body"><text:soft-page-break/><text:span text:style-name="T1">RAMPLON —</text:span> Mon dieu ! Qu'est-ce que ceci ?</text:p>
      <text:p text:style-name="Text_20_body"><text:span text:style-name="T1">BORTEK —</text:span> Ma mère et ma sœur. Ma sœur et ma mère. Enfin, ce qu'il en reste. Par vos soins.</text:p>
      <text:p text:style-name="Text_20_body"><text:span text:style-name="T1">RAMPLON —</text:span> Je ne suis pas un assassin, moi !</text:p>
      <text:p text:style-name="Text_20_body"><text:span text:style-name="T1">BORTEK —</text:span> Ce n'est pas ce que j'ai voulu dire.</text:p>
      <text:p text:style-name="Text_20_body"><text:span text:style-name="T1">RAMPLON —</text:span> Voulez-vous dire...</text:p>
      <text:p text:style-name="Text_20_body"><text:span text:style-name="T1">BORTEK —</text:span> Oui. Marie Pipi. Elle-même.</text:p>
      <text:p text:style-name="Text_20_body"><text:span text:style-name="T1">RAMPLON —</text:span> Au diable cette putain ! Elle a été jugée. Que...</text:p>
      <text:p text:style-name="Text_20_body"><text:span text:style-name="T1">BORTEK —</text:span> Laissez, laissez là vos harangues de cuisinier en justice ! C'est qu'il est patenté, le bonhomme !</text:p>
      <text:p text:style-name="Text_20_body"><text:span text:style-name="T1">RAMPLON —</text:span> Diplômé, apte et compétent.</text:p>
      <text:p text:style-name="Text_20_body"><text:span text:style-name="T1">BORTEK —</text:span> Voilà qui est net et précis.</text:p>
      <text:p text:style-name="Text_20_body"><text:span text:style-name="T1">RAMPLON —</text:span> Sauf l'honneur. Oh ! mon dieu, sauf l'honneur !</text:p>
      <text:p text:style-name="Text_20_body"><text:span text:style-name="T1">BORTEK —</text:span> L'honneur vous sied aussi à merveille. Vous ne voulez donc point signer ? Je vous sauve la vie.</text:p>
      <text:p text:style-name="Text_20_body"><text:span text:style-name="T1">RAMPLON —</text:span> Vous ne sauverez rien qui m'appartient ! Les cœurs purs se passent de cette sorte de sauvetage. Allez-vous-en ! Laissez-moi seul.</text:p>
      <text:p text:style-name="Text_20_body"><text:span text:style-name="T1">BORTEK —</text:span> Soit. Je suis toujours de passage.</text:p>
      <text:p text:style-name="Text_20_body"> </text:p>
      <text:p text:style-name="P13">Bortek va sortir.</text:p>
      <text:p text:style-name="Text_20_body"> </text:p>
      <text:p text:style-name="Text_20_body"><text:span text:style-name="T1">RAMPLON —</text:span> Bortek ?</text:p>
      <text:p text:style-name="Text_20_body"><text:span text:style-name="T1">BORTEK —</text:span> Oui ?</text:p>
      <text:p text:style-name="Text_20_body"><text:span text:style-name="T1">RAMPLON —</text:span> Un moment encore.</text:p>
      <text:p text:style-name="Text_20_body"><text:span text:style-name="T1">BORTEK —</text:span> Un moment seulement ?</text:p>
      <text:p text:style-name="Text_20_body"><text:span text:style-name="T1">RAMPLON —</text:span> Toute la vie si vous voulez !</text:p>
      <text:p text:style-name="Text_20_body"><text:span text:style-name="T1">BORTEK —</text:span> Voilà qui est bien parlé.</text:p>
      <text:p text:style-name="Text_20_body"><text:span text:style-name="T1">RAMPLON —</text:span> Et bien cessons de parler, et donnez-moi cet écrit.</text:p>
      <text:p text:style-name="Text_20_body"><text:span text:style-name="T1">BORTEK —</text:span> C'est une plume que je vous donne.</text:p>
      <text:p text:style-name="Text_20_body"><text:span text:style-name="T1">RAMPLON —</text:span> Je veux lire d'abord.</text:p>
      <text:p text:style-name="Text_20_body"><text:span text:style-name="T1">BORTEK —</text:span> La langue en est ardue, et vous est étrangère.</text:p>
      <text:p text:style-name="Text_20_body"><text:span text:style-name="T1">RAMPLON —</text:span> Je veux lire quand même. Il y a bien là une musique qui laisse un goût dans la bouche quand on lit.</text:p>
      <text:p text:style-name="Text_20_body"><text:span text:style-name="T1">BORTEK —</text:span> De la musique, je ne sais. Quant à une saveur, s'il vous plaît d'y goûter. Vous y formerez un jugement. Mais méfiez-vous. Ce n'est pas un vin capiteux. L'ivresse ne s'en fait point sentir. On en vient à signer en cours de lecture.</text:p>
      <text:p text:style-name="Text_20_body"><text:span text:style-name="T1">RAMPLON —</text:span> Si cela doit m'épargner le supplice !</text:p>
      <text:p text:style-name="Text_20_body"><text:soft-page-break/> </text:p>
      <text:p text:style-name="P13">Le juge lit.</text:p>
      <text:p text:style-name="Text_20_body"> </text:p>
      <text:p text:style-name="Text_20_body"><text:span text:style-name="T1">RAMPLON —</text:span> Je ne vois là rien que de très banal.</text:p>
      <text:p text:style-name="Text_20_body"><text:span text:style-name="T1">BORTEK —</text:span> La signature ne l'est pas.</text:p>
      <text:p text:style-name="Text_20_body"><text:span text:style-name="T1">RAMPLON —</text:span> Maints témoins dans maintes audiences font part d'autres mots, d'autres intentions.</text:p>
      <text:p text:style-name="Text_20_body"><text:span text:style-name="T1">BORTEK —</text:span> Vous prenez vos désirs pour des réalités.</text:p>
      <text:p text:style-name="Text_20_body"><text:span text:style-name="T1">RAMPLON —</text:span> Ah ! ne m'insultez pas, Bortek !</text:p>
      <text:p text:style-name="Text_20_body"><text:span text:style-name="T1">BORTEK —</text:span> Si cela doit vous empêcher de signer, je m'en garderai dorénavant. Enfin, tant que vous n'aurez pas signé.</text:p>
      <text:p text:style-name="Text_20_body"> </text:p>
      <text:p text:style-name="P13">Le juge tête entre les mains.</text:p>
      <text:p text:style-name="Text_20_body"> </text:p>
      <text:p text:style-name="Text_20_body"><text:span text:style-name="T1">RAMPLON —</text:span> J'ai compris. Mon expérience me l'enseigne pourtant. L'horreur est de ne pas signer, mais au moins on souffre tout seul.</text:p>
      <text:p text:style-name="Text_20_body"><text:span text:style-name="T1">BORTEK —</text:span> Je ne comprends pas.</text:p>
      <text:p text:style-name="Text_20_body"><text:span text:style-name="T1">RAMPLON —</text:span> Je ne signerai pas.</text:p>
      <text:p text:style-name="Text_20_body"><text:span text:style-name="T1">BORTEK —</text:span> Ils vous écorcheront vif.</text:p>
      <text:p text:style-name="Text_20_body"><text:span text:style-name="T1">RAMPLON —</text:span> Qu'ils fassent de moi ce qu'ils voudront ! Si je signe, je serai marqué par le mal, et ils me crucifieront.</text:p>
      <text:p text:style-name="Text_20_body"><text:span text:style-name="T1">BORTEK —</text:span> Ils vous crucifieront de toutes les façons.</text:p>
      <text:p text:style-name="Text_20_body"><text:span text:style-name="T1">RAMPLON —</text:span> Peu importe le jugement des hommes. Dieu me distinguera.</text:p>
      <text:p text:style-name="Text_20_body"><text:span text:style-name="T1">BORTEK —</text:span> Je vous empêcherai de grossir les rangs des justes.</text:p>
      <text:p text:style-name="Text_20_body"><text:span text:style-name="T1">RAMPLON —</text:span> Telle n'est pas ma prétention, d'être juste et de le rester. L'erreur judiciaire n'est pas un péché mortel.</text:p>
      <text:p text:style-name="Text_20_body"><text:span text:style-name="T1">BORTEK —</text:span> Je ne vous suis pas.</text:p>
      <text:p text:style-name="Text_20_body"><text:span text:style-name="T1">RAMPLON —</text:span> Vous ne me suivrez pas désormais.</text:p>
      <text:p text:style-name="Text_20_body"><text:span text:style-name="T1">BORTEK —</text:span> Je crois que vous n'avez pas bien compris.</text:p>
      <text:p text:style-name="Text_20_body"><text:span text:style-name="T1">RAMPLON —</text:span> Ah ?</text:p>
      <text:p text:style-name="Text_20_body"><text:span text:style-name="T1">BORTEK —</text:span> Si vous ne signez pas, vous cesserez d'exister au moment d'une atroce torture. Ce qu'il adviendra de vous après, ma foi, je le sais.</text:p>
      <text:p text:style-name="Text_20_body"><text:span text:style-name="T1">RAMPLON —</text:span> Dieu me recevra.</text:p>
      <text:p text:style-name="Text_20_body"><text:span text:style-name="T1">BORTEK —</text:span> Illusion ! Mais si vous signez, plus de torture, du moins les tortures ne vous procureront aucune douleur, et je peux vous apprendre ce que vous adviendrez alors.</text:p>
      <text:p text:style-name="Text_20_body"><text:span text:style-name="T1">RAMPLON —</text:span> Je ne le sais que trop !</text:p>
      <text:p text:style-name="Text_20_body"><text:span text:style-name="T1">BORTEK —</text:span> Vous savez ce qu'inventent vos démonologistes pervers, ces pauvres désaxés qui <text:soft-page-break/>ensemencent leurs manuels, ces adeptes de la délectation morose.</text:p>
      <text:p text:style-name="Text_20_body"><text:span text:style-name="T1">RAMPLON —</text:span> Vous insultez la grandeur de l'homme.</text:p>
      <text:p text:style-name="Text_20_body"><text:span text:style-name="T1">BORTEK —</text:span> L'homme qui branle et qui jouit à l'idée que personne n'aura la force de le dénoncer ne participe en rien à la grandeur de l'homme.</text:p>
      <text:p text:style-name="Text_20_body"><text:span text:style-name="T1">RAMPLON —</text:span> Que savez-vous de la grandeur ? Je ne doute pas de votre science des hommes, mais les âmes pures ne figurent pas dans vos manuels à vous.</text:p>
      <text:p text:style-name="Text_20_body"><text:span text:style-name="T1">BORTEK —</text:span> Quand le bistouri mordra votre cuir chevelu (on commence par là), vous hurlerez si fort que le sens de votre cri vous échappera. Vous vous direz : oh ! qu'ai-je bien pu dire ? N'ai-je pas appelé le diable pour qu'il me sauve de cette souffrance ?</text:p>
      <text:p text:style-name="Text_20_body"><text:span text:style-name="T1">RAMPLON —</text:span> J'appellerai Dieu par son nom.</text:p>
      <text:p text:style-name="Text_20_body"><text:span text:style-name="T1">BORTEK —</text:span> Et il ne viendra pas, tandis que moi, je serai là, en chair et en os. Ce que Dieu n'a pu faire qu'une fois, je le fais tous les jours.</text:p>
      <text:p text:style-name="Text_20_body"><text:span text:style-name="T1">RAMPLON —</text:span> Au secours !</text:p>
      <text:p text:style-name="Text_20_body"> </text:p>
      <text:p text:style-name="P13">Le juge hurle.</text:p>
      <text:p text:style-name="Text_20_body"> </text:p>
      <text:p text:style-name="Text_20_body"><text:span text:style-name="T1">BORTEK —</text:span> Ne criez pas si fort. On croirait que c'est moi qui vous écorche.</text:p>
      <text:p text:style-name="Text_20_body"><text:span text:style-name="T1">RAMPLON —</text:span> Vous me faites souffrir vainement.</text:p>
      <text:p text:style-name="Text_20_body"><text:span text:style-name="T1">BORTEK —</text:span> Vous avez fait souffrir Marie Pipi. Ne l'avez-vous point écartelée, distendue sous le poids des pierres l'une après l'autre disposées sur son ventre pour qu'elle avoue l'inavouable ? Et ses ongles, pourquoi les avoir arrachés un à un, malgré les cris qui vous suppliaient ? Et pourquoi lui avoir refusé le garrot ? Pourquoi ? Pourquoi le feu a-t-il... ?</text:p>
      <text:p text:style-name="Text_20_body"><text:span text:style-name="T1">RAMPLON —</text:span> Cessez ! Cessez ! Je ne sais pas de quoi vous voulez parler. La chair n'est rien. L'âme est tout. Nous avons sauvé une âme si le feu a détruit le mal.</text:p>
      <text:p text:style-name="Text_20_body"><text:span text:style-name="T1">BORTEK —</text:span> Oui, mais l'a-t-il détruit ?</text:p>
      <text:p text:style-name="Text_20_body"> </text:p>
      <text:p text:style-name="P13">Le juge atterré.</text:p>
      <text:p text:style-name="Text_20_body"> </text:p>
      <text:p text:style-name="Text_20_body"><text:span text:style-name="T1">RAMPLON —</text:span> Je n'ai pas assassiné mes parents, moi !</text:p>
      <text:p text:style-name="Text_20_body"><text:span text:style-name="T1">BORTEK —</text:span> Mes parents ne méritaient pas de vivre !</text:p>
      <text:p text:style-name="Text_20_body"><text:span text:style-name="T1">RAMPLON —</text:span> Vous êtes bien placé pour en juger !</text:p>
      <text:p text:style-name="Text_20_body"><text:span text:style-name="T1">BORTEK —</text:span> Ce qui est arrivé à mes géniteurs ne vous regarde en aucune façon. Vous feriez bien de vous taire sur ce sujet-là !</text:p>
      <text:p text:style-name="Text_20_body"><text:span text:style-name="T1">RAMPLON —</text:span> Je ne me tairai pas si cela doit vous faire souffrir.</text:p>
      <text:p text:style-name="Text_20_body"><text:span text:style-name="T1">BORTEK —</text:span> Vous vous tairez si je vous l'ordonne !</text:p>
      <text:p text:style-name="Text_20_body"><text:span text:style-name="T1">RAMPLON —</text:span> Vous êtes un parricide, et vous méritez l'enfer. Vous irez rôtir dans le feu de l'Usurpateur !</text:p>
      <text:p text:style-name="Text_20_body"><text:span text:style-name="T1">BORTEK —</text:span> Je suis le feu !</text:p>
      <text:p text:style-name="Text_20_body"><text:soft-page-break/><text:span text:style-name="T1">RAMPLON —</text:span> Non, Bortek. Vous n'êtes qu'un homme. Fou à lier, fou à brûler. Vous délirez, et vos condisciples se réveilleront un jour du rêve où vous les avez affreusement plongés. Ils vous jugeront, et vous souffrirez toutes les douleurs que vous avez cultivées.</text:p>
      <text:p text:style-name="Text_20_body"><text:span text:style-name="T1">BORTEK —</text:span> Taisez-vous !</text:p>
      <text:p text:style-name="Text_20_body"><text:span text:style-name="T1">RAMPLON —</text:span> Vous n'êtes qu'un pauvre homme.</text:p>
      <text:p text:style-name="Text_20_body"><text:span text:style-name="T1">BORTEK —</text:span> Taisez-vous !</text:p>
      <text:p text:style-name="Text_20_body"><text:span text:style-name="T1">RAMPLON —</text:span> Votre Marie Pipi était une putain.</text:p>
      <text:p text:style-name="Text_20_body"><text:span text:style-name="T1">BORTEK —</text:span> Le diable aime les putains.</text:p>
      <text:p text:style-name="Text_20_body"><text:span text:style-name="T1">RAMPLON —</text:span> Les hommes de votre acabit les engendrent.</text:p>
      <text:p text:style-name="Text_20_body"> </text:p>
      <text:p text:style-name="P13">Bortek frappe le juge qui saigne.</text:p>
      <text:p text:style-name="Text_20_body"> </text:p>
      <text:p text:style-name="Text_20_body"><text:span text:style-name="T1">BORTEK —</text:span> Sale petit juge de mon cul ! Je te ferai bouffer le cadavre de mes parents. Qu'on amène ces cadavres ! Le juge a faim ! Il mangera jusqu'à ce que la panse lui pète dans le ventre. Sa merde lui brûlera les entrailles.</text:p>
      <text:p text:style-name="Text_20_body"><text:span text:style-name="T1">RAMPLON —</text:span> C'est un homme qui délire.</text:p>
      <text:p text:style-name="Text_20_body"><text:span text:style-name="T1">BORTEK —</text:span> Et eux, à la porte du palais, qu'est-ce qu'ils fomentent, sinon mon œuvre ?</text:p>
      <text:p text:style-name="Text_20_body"><text:span text:style-name="T1">RAMPLON —</text:span> C'est l'œuvre du diable.</text:p>
      <text:p text:style-name="Text_20_body"><text:span text:style-name="T1">BORTEK —</text:span> C'est mon œuvre !</text:p>
      <text:p text:style-name="Text_20_body"><text:span text:style-name="T1">RAMPLON —</text:span> C'est l'œuvre du diable. La tienne n'est qu'une parodie.</text:p>
      <text:p text:style-name="Text_20_body"> </text:p>
      <text:p text:style-name="P13">Le juge est battu.</text:p>
      <text:p text:style-name="Text_20_body"> </text:p>
      <text:p text:style-name="Text_20_body"><text:span text:style-name="T1">BORTEK —</text:span> Une parodie ? Et ta justice, qu'est-ce donc ? Une parodie de l'œuvre de Dieu et de son église. Le ver déjà te ronge.</text:p>
      <text:p text:style-name="Text_20_body"><text:span text:style-name="T1">RAMPLON —</text:span> La mort ne m'inquiète pas.</text:p>
      <text:p text:style-name="Text_20_body"><text:span text:style-name="T1">BORTEK —</text:span> Elle ne te sera pas douce.</text:p>
      <text:p text:style-name="Text_20_body"><text:span text:style-name="T1">RAMPLON —</text:span> La vie seule peut la douleur. La mort n'existe que parce que Dieu existe.</text:p>
      <text:p text:style-name="Text_20_body"><text:span text:style-name="T1">BORTEK —</text:span> Dieu existe après moi. Après moi seulement.</text:p>
      <text:p text:style-name="Text_20_body"><text:span text:style-name="T1">RAMPLON —</text:span> Quoi que tu fasses, le nombre sacré est fixé. Tu ralentis peut-être le cours du temps vers l'infini, mais le nombre s'accroît avec son nombre.</text:p>
      <text:p text:style-name="Text_20_body"><text:span text:style-name="T1">BORTEK —</text:span> Je peux éterniser la vie.</text:p>
      <text:p text:style-name="Text_20_body"><text:span text:style-name="T1">RAMPLON —</text:span> Ton œuvre est vouée à l'échec. Même le diable ne peut rien contre le temps. Dieu a tout prévu, même cela. Tu ne perpétueras pas la souffrance des hommes.</text:p>
      <text:p text:style-name="Text_20_body"> </text:p>
      <text:p text:style-name="P13">Bortek s'assoit, pensif.</text:p>
      <text:p text:style-name="Text_20_body"><text:soft-page-break/> </text:p>
      <text:p text:style-name="Text_20_body"><text:span text:style-name="T1">BORTEK —</text:span> Pourquoi te soucies-tu du devenir des hommes avec tant d'assurance ? Qui t'a donné la certitude de ta croyance ? Dieu ?</text:p>
      <text:p text:style-name="Text_20_body"><text:span text:style-name="T1">RAMPLON —</text:span> Dieu l'a fait !</text:p>
      <text:p text:style-name="Text_20_body"><text:span text:style-name="T1">BORTEK —</text:span> Qui t'a permis de faire souffrir des hommes et des femmes pour leur arracher des aveux ?</text:p>
      <text:p text:style-name="Text_20_body"><text:span text:style-name="T1">RAMPLON —</text:span> Dieu l'a fait !</text:p>
      <text:p text:style-name="Text_20_body"><text:span text:style-name="T1">BORTEK —</text:span> Qui te plonge dans la situation présente pour t'éprouver ?</text:p>
      <text:p text:style-name="Text_20_body"> </text:p>
      <text:p text:style-name="P13">Bortek solennel.</text:p>
      <text:p text:style-name="Text_20_body"> </text:p>
      <text:p text:style-name="Text_20_body"><text:span text:style-name="T1">RAMPLON —</text:span> Dieu l'a fait !</text:p>
      <text:p text:style-name="Text_20_body"><text:span text:style-name="T1">BORTEK —</text:span> Dieu l'a fait. Relève-toi, mon fils.</text:p>
      <text:p text:style-name="Text_20_body"><text:span text:style-name="T1">RAMPLON —</text:span> Comment ?</text:p>
      <text:p text:style-name="Text_20_body"><text:span text:style-name="T1">BORTEK —</text:span> Relève-toi et regarde-moi.</text:p>
      <text:p text:style-name="Text_20_body"><text:span text:style-name="T1">RAMPLON —</text:span> Mon corps est trop endolori. De pareils coups !</text:p>
      <text:p text:style-name="Text_20_body"> </text:p>
      <text:p text:style-name="P13">Bortek fait un geste sacré.</text:p>
      <text:p text:style-name="Text_20_body"> </text:p>
      <text:p text:style-name="Text_20_body"><text:span text:style-name="T1">BORTEK —</text:span> Souffres-tu maintenant ?</text:p>
      <text:p text:style-name="Text_20_body"><text:span text:style-name="T1">RAMPLON —</text:span> Non point.</text:p>
      <text:p text:style-name="Text_20_body"><text:span text:style-name="T1">BORTEK —</text:span> Relève-toi si tu le peux.</text:p>
      <text:p text:style-name="Text_20_body"><text:span text:style-name="T1">RAMPLON —</text:span> Mais qui êtes-vous ?</text:p>
      <text:p text:style-name="Text_20_body"><text:span text:style-name="T1">BORTEK —</text:span> Qui puis-je être, pour te soumettre à une pareille épreuve ?</text:p>
      <text:p text:style-name="Text_20_body"> </text:p>
      <text:p text:style-name="P13">Le visage du juge s'éclaire.</text:p>
      <text:p text:style-name="Text_20_body"> </text:p>
      <text:p text:style-name="Text_20_body"><text:span text:style-name="T1">RAMPLON —</text:span> Mon Dieu ! Est-ce possible ?</text:p>
      <text:p text:style-name="Text_20_body"><text:span text:style-name="T1">BORTEK —</text:span> Remets-toi, mon fils, remets-toi entre mes mains.</text:p>
      <text:p text:style-name="Text_20_body"><text:span text:style-name="T1">RAMPLON —</text:span> Je le voudrais.</text:p>
      <text:p text:style-name="Text_20_body"><text:span text:style-name="T1">BORTEK —</text:span> Eh bien fais-le !</text:p>
      <text:p text:style-name="Text_20_body"><text:span text:style-name="T1">RAMPLON —</text:span> C'est que je doute ! Un affreux doute. Oh ! mon Dieu.</text:p>
      <text:p text:style-name="Text_20_body"><text:span text:style-name="T1">BORTEK —</text:span> Méfie-toi de douter trop longtemps. Je n'ai pas de patience.</text:p>
      <text:p text:style-name="Text_20_body"><text:span text:style-name="T1">RAMPLON —</text:span> Mon père, pardonnez-moi !</text:p>
      <text:p text:style-name="Text_20_body"><text:span text:style-name="T1">BORTEK —</text:span> Je suis le fils qui peut tout.</text:p>
      <text:p text:style-name="Text_20_body"><text:span text:style-name="T1">RAMPLON —</text:span> Cela va-t-il donc s'arrêter ?</text:p>
      <text:p text:style-name="Text_20_body"><text:soft-page-break/><text:span text:style-name="T1">BORTEK —</text:span> Cela se pourrait, mon frère et mon fils, cela se pourrait.</text:p>
      <text:p text:style-name="Text_20_body"><text:span text:style-name="T1">RAMPLON —</text:span> Ne m'abandonnez pas.</text:p>
      <text:p text:style-name="Text_20_body"><text:span text:style-name="T1">BORTEK —</text:span> Mon père ne m'a-t-il pas abandonné quand les hommes n'avaient plus leur tête à eux ?</text:p>
      <text:p text:style-name="Text_20_body"><text:span text:style-name="T1">RAMPLON —</text:span> Je sais. Je sais cela. Je sais tout à votre sujet. Du moins tout ce qu'un homme peut savoir, et je sais qu'un homme ne peut pas tout savoir.</text:p>
      <text:p text:style-name="Text_20_body"><text:span text:style-name="T1">BORTEK —</text:span> Alors tais-toi, et recueille-toi. Ils ne vont pas tarder à venir.</text:p>
      <text:p text:style-name="Text_20_body"><text:span text:style-name="T1">RAMPLON —</text:span> J'en tremble. Je ne sais pas si je résisterai. Oh ! ce bistouri !</text:p>
      <text:p text:style-name="Text_20_body"><text:span text:style-name="T1">BORTEK —</text:span> Le bistouri ?</text:p>
      <text:p text:style-name="Text_20_body"><text:span text:style-name="T1">RAMPLON —</text:span> C'est qu'ils vont me l'enfoncer dans la tête !</text:p>
      <text:p text:style-name="Text_20_body"><text:span text:style-name="T1">BORTEK —</text:span> Tu ne souffriras pas longtemps.</text:p>
      <text:p text:style-name="Text_20_body"><text:span text:style-name="T1">RAMPLON —</text:span> Le diable m'assistera ! Il me tendra la main. Il nourrira peut-être ma bouche de ce qu'elle ne veut pas dire !</text:p>
      <text:p text:style-name="Text_20_body"><text:span text:style-name="T1">BORTEK —</text:span> Laisse faire le diable.</text:p>
      <text:p text:style-name="Text_20_body"><text:span text:style-name="T1">RAMPLON —</text:span> Comment, mon père ?</text:p>
      <text:p text:style-name="Text_20_body"><text:span text:style-name="T1">BORTEK —</text:span> Je dis : laisse-le faire. Il se trompe. Trompe-le à ton tour. Il ne peut rien contre toi.</text:p>
      <text:p text:style-name="Text_20_body"><text:span text:style-name="T1">RAMPLON —</text:span> Mais si la douleur l'emporte sur ma raison ? Que vais-je devenir ? Pourquoi supportez-vous qu'il soit toujours le premier au chevet des morts ? Oh ! mon Dieu ! c'est injuste !</text:p>
      <text:p text:style-name="Text_20_body"><text:span text:style-name="T1">BORTEK —</text:span> Ne blasphème pas.</text:p>
      <text:p text:style-name="Text_20_body"><text:span text:style-name="T1">RAMPLON —</text:span> Ce n'est pas ce que je voulais dire.</text:p>
      <text:p text:style-name="Text_20_body"><text:span text:style-name="T1">GARDE —</text:span> Ils arrivent !</text:p>
      <text:p text:style-name="Text_20_body"> </text:p>
      <text:p text:style-name="P13">Entre le garde.</text:p>
      <text:p text:style-name="Text_20_body"> </text:p>
      <text:p text:style-name="Text_20_body"><text:span text:style-name="T1">GARDE —</text:span> Monsieur le juge, c'est une délégation. . .</text:p>
      <text:p text:style-name="Text_20_body"><text:span text:style-name="T1">RAMPLON —</text:span> Une délégation ?</text:p>
      <text:p text:style-name="Text_20_body"><text:span text:style-name="T1">GARDE —</text:span> Oui, monsieur. Ces messieurs disent qu'ils n'en veulent pas à la justice, ni à l'endroit où elle se rend. Ils vous veulent, vous ! Rien d'autre. Une délégation vient vous chercher. Ils vous sortiront du palais.</text:p>
      <text:p text:style-name="Text_20_body"><text:span text:style-name="T1">RAMPLON —</text:span> On complote dans mon dos. Le malheur augmente le malheur, il ne supprime pas le bonheur. Faites entrer ces chiens d'hérétiques. Je suis en bonne compagnie.</text:p>
      <text:p text:style-name="Text_20_body"><text:span text:style-name="T1">GARDE —</text:span> Celui-là ?</text:p>
      <text:p text:style-name="Text_20_body"><text:span text:style-name="T1">RAMPLON —</text:span> N'insultez pas sans savoir ce que je sais !</text:p>
      <text:p text:style-name="Text_20_body"><text:span text:style-name="T1">GARDE —</text:span> Mais cet assassin est la cause...</text:p>
      <text:p text:style-name="Text_20_body"><text:span text:style-name="T1">RAMPLON —</text:span> N'est-il pas dans sa cellule, l'assassin en question ?</text:p>
      <text:p text:style-name="Text_20_body"><text:span text:style-name="T1">GARDE —</text:span> Certes, et son double vous seconde.</text:p>
      <text:p text:style-name="Text_20_body"><text:span text:style-name="T1">BORTEK —</text:span> Laissez-le, c'est un brave homme. Garde ! Faites entrer la délégation.</text:p>
      <text:p text:style-name="Text_20_body"><text:soft-page-break/><text:span text:style-name="T1">GARDE —</text:span> Monsieur le juge...</text:p>
      <text:p text:style-name="Text_20_body"><text:span text:style-name="T1">RAMPLON —</text:span> Faites ce qu'on vous dit, imbécile ! Ce sont là des faits de haute politique, et ce n'est pas pour vous éclairer l'esprit.</text:p>
      <text:p text:style-name="Text_20_body"><text:span text:style-name="T1">GARDE —</text:span> Dans ce cas, je m'en remets à mes courtes études. Je sais ce que je sais. Ce que je ne sais pas revêt donc toute l'importance que ceux qui savent lui accordent. Je vais de ce pas informer ces messieurs que vous allez les recevoir. Dois-je attendre un signe ?</text:p>
      <text:p text:style-name="Text_20_body"><text:span text:style-name="T1">RAMPLON —</text:span> Un signe de quoi ?</text:p>
      <text:p text:style-name="Text_20_body"><text:span text:style-name="T1">GARDE —</text:span> Un signe de vous, monsieur, un son de cloche, quelque chose qui m'informe que vous êtes prêt et que je peux les introduire.</text:p>
      <text:p text:style-name="Text_20_body"><text:span text:style-name="T1">RAMPLON —</text:span> Point de protocole en la matière ! Allez les chercher.</text:p>
      <text:p text:style-name="Text_20_body"><text:span text:style-name="T1">GARDE —</text:span> Bien, monsieur. Je frapperai à la porte cependant.</text:p>
      <text:p text:style-name="Text_20_body"><text:span text:style-name="T1">RAMPLON —</text:span> Vous feriez bien.</text:p>
      <text:p text:style-name="Text_20_body"> </text:p>
      <text:p text:style-name="P13">Le garde sort.</text:p>
      <text:p text:style-name="Text_20_body"> </text:p>
      <text:p text:style-name="Text_20_body"><text:span text:style-name="T1">RAMPLON —</text:span> C'est un brave homme. À cheval sur des principes qui m'échappent quelquefois. Mais, que dis-je ? Vous le connaissez mieux que moi.</text:p>
      <text:p text:style-name="Text_20_body"><text:span text:style-name="T1">BORTEK —</text:span> Je connais tous les cœurs.</text:p>
      <text:p text:style-name="Text_20_body"><text:span text:style-name="T1">RAMPLON —</text:span> Me pardonnerez-vous de vous avoir pris pour le diable ?</text:p>
      <text:p text:style-name="Text_20_body"><text:span text:style-name="T1">BORTEK —</text:span> Me pardonnerez-vous de vous avoir fait souffrir, et de quelle manière ?</text:p>
      <text:p text:style-name="Text_20_body"><text:span text:style-name="T1">RAMPLON —</text:span> Mon Dieu ! je ne me permettrais pas !</text:p>
      <text:p text:style-name="Text_20_body"><text:span text:style-name="T1">BORTEK —</text:span> Mais si, mais si ! Je suis le dieu fait homme. Je ne suis pas tout dieu. Je peux tout entendre, tout reconnaître de ce qui est profondément humain.</text:p>
      <text:p text:style-name="Text_20_body"><text:span text:style-name="T1">RAMPLON —</text:span> Je ne mérite pas ces profondeurs-là.</text:p>
      <text:p text:style-name="Text_20_body"><text:span text:style-name="T1">BORTEK —</text:span> Ne vous méprisez pas. Un homme qui se méprise ne vaut pas cher en paradis.</text:p>
      <text:p text:style-name="Text_20_body"><text:span text:style-name="T1">RAMPLON —</text:span> Mon Dieu !</text:p>
      <text:p text:style-name="Text_20_body"><text:span text:style-name="T1">BORTEK —</text:span> Mais dites-moi ?</text:p>
      <text:p text:style-name="Text_20_body"><text:span text:style-name="T1">RAMPLON —</text:span> Oui, seigneur ?</text:p>
      <text:p text:style-name="Text_20_body"><text:span text:style-name="T1">BORTEK —</text:span> Quel est votre nom ?</text:p>
      <text:p text:style-name="Text_20_body"><text:span text:style-name="T1">RAMPLON —</text:span> Comment pouvez-vous l'ignorer ?</text:p>
      <text:p text:style-name="Text_20_body"><text:span text:style-name="T1">BORTEK —</text:span> Je connais ton nom d'homme, pas celui de ton baptême !</text:p>
      <text:p text:style-name="Text_20_body"><text:span text:style-name="T1">RAMPLON —</text:span> Ah ! je comprends. Ramplon, Seigneur, Ramplon.</text:p>
      <text:p text:style-name="Text_20_body"><text:span text:style-name="T1">BORTEK —</text:span> Seigneur Ramplon ?</text:p>
      <text:p text:style-name="Text_20_body"><text:span text:style-name="T1">RAMPLON —</text:span> Non, Seigneur. Ramplon.</text:p>
      <text:p text:style-name="Text_20_body"><text:span text:style-name="T1">BORTEK —</text:span> Et bien va en paix, MWNOBK1820942000891011124520.</text:p>
      <text:p text:style-name="Text_20_body"><text:span text:style-name="T1">RAMPLON —</text:span> Seigneur !</text:p>
      <text:p text:style-name="Text_20_body"><text:soft-page-break/><text:span text:style-name="T1">BORTEK —</text:span> Qu'y a-t-il ?</text:p>
      <text:p text:style-name="Text_20_body"><text:span text:style-name="T1">RAMPLON —</text:span> Quelle mémoire !</text:p>
      <text:p text:style-name="Text_20_body"><text:span text:style-name="T1">BORTEK —</text:span> Je ne te le fais pas dire.</text:p>
      <text:p text:style-name="Text_20_body"><text:span text:style-name="T1">RAMPLON —</text:span> Mais ne serait-il pas plus simple de m'appeler par mon nom de ... baptême ?</text:p>
      <text:p text:style-name="Text_20_body"><text:span text:style-name="T1">BORTEK —</text:span> C'est un nom que mes lèvres ne sauraient prononcer.</text:p>
      <text:p text:style-name="Text_20_body"><text:span text:style-name="T1">RAMPLON —</text:span> Pardon ! Pardon si c'est pécher, un tel nom !</text:p>
      <text:p text:style-name="Text_20_body"><text:span text:style-name="T1">BORTEK —</text:span> Calme, calme ! OBQRST11204012, calme.</text:p>
      <text:p text:style-name="Text_20_body"><text:span text:style-name="T1">RAMPLON —</text:span> Comment m'avez-vous appelé ?</text:p>
      <text:p text:style-name="Text_20_body"><text:span text:style-name="T1">BORTEK —</text:span> Je t'ai appelé par ton nom, idiot !</text:p>
      <text:p text:style-name="Text_20_body"><text:span text:style-name="T1">RAMPLON —</text:span> Mais quel est ce nom ?</text:p>
      <text:p text:style-name="Text_20_body"><text:span text:style-name="T1">BORTEK —</text:span> Ta mémoire n'y suffirait pas.</text:p>
      <text:p text:style-name="Text_20_body"><text:span text:style-name="T1">RAMPLON —</text:span> Il m'a semblé...</text:p>
      <text:p text:style-name="Text_20_body"><text:span text:style-name="T1">BORTEK —</text:span> Méfie-toi de douter. C'est très mauvais pour ton avenir.</text:p>
      <text:p text:style-name="Text_20_body"><text:span text:style-name="T1">RAMPLON —</text:span> Je ne doutais point. Il me semblait seulement.</text:p>
      <text:p text:style-name="Text_20_body"><text:span text:style-name="T1">BORTEK —</text:span> Ce qui semble n'est pas sûr, aussi est-il bon d'en douter.</text:p>
      <text:p text:style-name="Text_20_body"><text:span text:style-name="T1">RAMPLON —</text:span> Mais vous disiez, seigneur...</text:p>
      <text:p text:style-name="Text_20_body"><text:span text:style-name="T1">BORTEK —</text:span> Je disais...</text:p>
      <text:p text:style-name="Text_20_body"><text:span text:style-name="T1">RAMPLON —</text:span> Le contraire.</text:p>
      <text:p text:style-name="Text_20_body"><text:span text:style-name="T1">BORTEK —</text:span> Espèce de chien d'homme de juge ! Un dieu peut-il se contredire ?</text:p>
      <text:p text:style-name="Text_20_body"><text:span text:style-name="T1">RAMPLON —</text:span> Seigneur, j'ai compris. Encore une épreuve. Mais cette fois, je ne marche pas. Je sais qui vous êtes.</text:p>
      <text:p text:style-name="Text_20_body"> </text:p>
      <text:p text:style-name="P13">Bortek tragique.</text:p>
      <text:p text:style-name="Text_20_body"> </text:p>
      <text:p text:style-name="Text_20_body"><text:span text:style-name="T1">BORTEK —</text:span> Tant pis si je suis démasqué ! Nous revenons au point de départ.</text:p>
      <text:p text:style-name="Text_20_body"><text:span text:style-name="T1">RAMPLON —</text:span> Je ne m'attendais pas à tant d'humour de la part du fils de Dieu. Voilà ce que je voulais dire, Seigneur.</text:p>
      <text:p text:style-name="Text_20_body"><text:span text:style-name="T1">BORTEK —</text:span> Parce que tu crois encore à ces sornettes !</text:p>
      <text:p text:style-name="Text_20_body"><text:span text:style-name="T1">RAMPLON —</text:span> Je crois en vous, Seigneur, en votre père et au saint-esprit qui est comme qui dirait le résultat de votre...</text:p>
      <text:p text:style-name="Text_20_body"><text:span text:style-name="T1">BORTEK —</text:span> De notre quoi ?</text:p>
      <text:p text:style-name="Text_20_body"><text:span text:style-name="T1">RAMPLON —</text:span> Comment le dirais-je ?</text:p>
      <text:p text:style-name="Text_20_body"><text:span text:style-name="T1">BORTEK —</text:span> L'inceste et la pédérastie. Voilà ce que tu veux dire.</text:p>
      <text:p text:style-name="Text_20_body"><text:span text:style-name="T1">RAMPLON —</text:span> Seigneur, non ! Je me soumets mais je ne marche plus.</text:p>
      <text:p text:style-name="Text_20_body"><text:span text:style-name="T1">BORTEK —</text:span> Mais qui a baisé qui, et l'enfant est-il sexué ?</text:p>
      <text:p text:style-name="Text_20_body"><text:soft-page-break/><text:span text:style-name="T1">RAMPLON —</text:span> Seigneur, ne m'éprouvez plus ! J'ai peine à croire que ces mots sortent de votre bouche.</text:p>
      <text:p text:style-name="Text_20_body"><text:span text:style-name="T1">BORTEK —</text:span> Ils sortent de mon cœur, espèce de fouilleur de merde !</text:p>
      <text:p text:style-name="Text_20_body"><text:span text:style-name="T1">RAMPLON —</text:span> Seigneur, c'en est trop ! Je vous assure que j'ai compris. Ai-je donc tant péché ?</text:p>
      <text:p text:style-name="Text_20_body"><text:span text:style-name="T1">BORTEK —</text:span> Quand tu pêches, fils de Satan, tu fais remuer ton ver infâme dans les rues peu fréquentables de cette cité, et ce sont des putes qui mordent dedans.</text:p>
      <text:p text:style-name="Text_20_body"><text:span text:style-name="T1">RAMPLON —</text:span> Seigneur, je me tais. Je me tais. Je ne sais pas tout ce qu'il faut savoir. Je pourrais perdre la tête si je tentais de m'augmenter. Que me réservez-vous ? Qu'a donc prévu votre puissance ?</text:p>
      <text:p text:style-name="Text_20_body"><text:span text:style-name="T1">BORTEK —</text:span> Je ne prévois pas. Je calcule et je trame.</text:p>
      <text:p text:style-name="Text_20_body"><text:span text:style-name="T1">RAMPLON —</text:span> Le diable fait cela !</text:p>
      <text:p text:style-name="Text_20_body"><text:span text:style-name="T1">BORTEK —</text:span> Je suis le diable.</text:p>
      <text:p text:style-name="Text_20_body"><text:span text:style-name="T1">RAMPLON —</text:span> Oh ! non, seigneur. Ne recommencez pas. Je suis soumis.</text:p>
      <text:p text:style-name="Text_20_body"><text:span text:style-name="T1">BORTEK —</text:span> Soumets-toi plus encore.</text:p>
      <text:p text:style-name="Text_20_body"><text:span text:style-name="T1">RAMPLON —</text:span> Mais de quelle manière, seigneur ?</text:p>
      <text:p text:style-name="Text_20_body"><text:span text:style-name="T1">BORTEK —</text:span> Signe ce papier.</text:p>
      <text:p text:style-name="Text_20_body"><text:span text:style-name="T1">RAMPLON —</text:span> Mais c'est un pacte avec le diable !</text:p>
      <text:p text:style-name="Text_20_body"><text:span text:style-name="T1">BORTEK —</text:span> Qui te propose de le signer ? Est-ce le diable ?</text:p>
      <text:p text:style-name="Text_20_body"><text:span text:style-name="T1">RAMPLON —</text:span> Non, Seigneur, ce n'est pas le diable.</text:p>
      <text:p text:style-name="Text_20_body"> </text:p>
      <text:p text:style-name="P13">Il signe.</text:p>
      <text:p text:style-name="Text_20_body"> </text:p>
      <text:p text:style-name="Text_20_body"><text:span text:style-name="T1">BORTEK —</text:span> Alors, signe. Et quand tu verras le diable, torche-lui le cul avec ce papier, de ma part.</text:p>
      <text:p text:style-name="Text_20_body"><text:span text:style-name="T1">RAMPLON —</text:span> Seigneur !</text:p>
      <text:p text:style-name="Text_20_body"><text:span text:style-name="T1">BORTEK —</text:span> Et dis-lui bien qu'un dieu qui chie comme les hommes n'est pas digne de figurer à la droite du père. Ah ! Ah ! Ah ! Ah ! Ah ! Ah !</text:p>
      <text:p text:style-name="Text_20_body"> </text:p>
      <text:p text:style-name="Text_20_body"><text:span text:style-name="T2">Bortek</text:span> <text:span text:style-name="T2">sort.</text:span></text:p>
      <text:p text:style-name="P13">Le juge abasourdi sur un prie-dieu.</text:p>
      <text:p text:style-name="P13">Le garde entre, suivi de la délégation. Crâne de Marie Pipi sur le bureau.</text:p>
      <text:p text:style-name="Text_20_body"> </text:p>
      <text:p text:style-name="Text_20_body"><text:span text:style-name="T1">RAMPLON —</text:span> Mon Dieu ! Qu'ai-je fait ? Je n'ai plus toute ma tête à moi. Quelque chose s'est détraqué là-dedans. Il me faut de la logique. C'est avec de la logique que l'on soigne les humeurs de l'esprit. Mais est-ce que c'est logique, ça ?</text:p>
      <text:p text:style-name="Text_20_body"><text:span text:style-name="T1">GARDE —</text:span> Monsieur le juge ? C'est la délégation d'étudiants.</text:p>
      <text:p text:style-name="Text_20_body"><text:span text:style-name="T1">RAMPLON —</text:span> Ils ont l'air calme. Ont-ils changé d'avis ?</text:p>
      <text:p text:style-name="Text_20_body"><text:span text:style-name="T1">GARDE —</text:span> Je crains que non, monsieur.</text:p>
      <text:p text:style-name="Text_20_body"><text:span text:style-name="T1">RAMPLON —</text:span> Ils sont sournois.</text:p>
      <text:p text:style-name="Text_20_body"><text:soft-page-break/><text:span text:style-name="T1">GARDE —</text:span> Je ne sais, monsieur. Ils sont là pour vous entretenir.</text:p>
      <text:p text:style-name="Text_20_body"><text:span text:style-name="T1">RAMPLON —</text:span> Tu parles d'un entretien ! Je me délabre.</text:p>
      <text:p text:style-name="Text_20_body"> </text:p>
      <text:p text:style-name="P13">Les carabins entrent.</text:p>
      <text:p text:style-name="Text_20_body"> </text:p>
      <text:p text:style-name="Text_20_body"><text:span text:style-name="T1">RAMPLON —</text:span> Voilà les effets de votre médecine, messieurs les carabins. Je ne suis plus bon à rien maintenant. Vous êtes leur porte-parole ?</text:p>
      <text:p text:style-name="Text_20_body"><text:span text:style-name="T1">CARABIN —</text:span> Si l'on peut dire, monsieur.</text:p>
      <text:p text:style-name="Text_20_body"><text:span text:style-name="T1">RAMPLON —</text:span> Je dis bien ce que je dis. Et que cache votre silence ?</text:p>
      <text:p text:style-name="Text_20_body"><text:span text:style-name="T1">CARABIN —</text:span> Je ne me tais pas, monsieur. J'ai à dire bon nombre de choses.</text:p>
      <text:p text:style-name="Text_20_body"><text:span text:style-name="T1">RAMPLON —</text:span> Vous ne les avez point encore dites cependant. Je saurai écouter.</text:p>
      <text:p text:style-name="Text_20_body"><text:span text:style-name="T1">CARABIN —</text:span> Peu m'importe vos vertus, monsieur. Nous sommes là pour vous signifier votre soumission à un examen, je dirais physiologique.</text:p>
      <text:p text:style-name="Text_20_body"><text:span text:style-name="T1">RAMPLON —</text:span> Voyons donc de quoi il s'agit.</text:p>
      <text:p text:style-name="Text_20_body"><text:span text:style-name="T1">CARABIN —</text:span> Il s'agit, monsieur, d'examiner la conformité de votre boîte crânienne.</text:p>
      <text:p text:style-name="Text_20_body"><text:span text:style-name="T1">RAMPLON —</text:span> Autrement dit, de mon crâne. Et par quelle méthode, monsieur ? Des rayons ou le bistouri ? Je préfère les rayons. C'est moins douloureux.</text:p>
      <text:p text:style-name="Text_20_body"><text:span text:style-name="T1">CARABIN —</text:span> Laissez donc le choix des moyens à notre appréciation. Nous avons des compétences certaines en la matière. Notre maître à penser...</text:p>
      <text:p text:style-name="Text_20_body"><text:span text:style-name="T1">RAMPLON —</text:span> Ne me parlez pas de ce traître !</text:p>
      <text:p text:style-name="Text_20_body"><text:span text:style-name="T1">CARABIN —</text:span> Cependant, monsieur...</text:p>
      <text:p text:style-name="Text_20_body"><text:span text:style-name="T1">RAMPLON —</text:span> Savez-vous qu'il est la cause que je souffre beaucoup en ce moment ?</text:p>
      <text:p text:style-name="Text_20_body"><text:span text:style-name="T1">CARABIN —</text:span> Si vous souffrez, monsieur, nous avons le diagnostic et le remède à votre disposition. Nous ne supportons pas la souffrance. Où le mal est-il logé ?</text:p>
      <text:p text:style-name="Text_20_body"><text:span text:style-name="T1">RAMPLON —</text:span> Là, non loin de cette oreille qui ne me sert plus depuis que j'en ai perdu l'usage.</text:p>
      <text:p text:style-name="Text_20_body"><text:span text:style-name="T1">CARABIN —</text:span> Une douleur en dedans ou en dehors ?</text:p>
      <text:p text:style-name="Text_20_body"><text:span text:style-name="T1">RAMPLON —</text:span> En dedans plutôt.</text:p>
      <text:p text:style-name="Text_20_body"><text:span text:style-name="T1">CARABIN —</text:span> Cela vous fait-il mal lorsque j'appuie ici ?</text:p>
      <text:p text:style-name="Text_20_body"><text:span text:style-name="T1">RAMPLON —</text:span> Aïe ! La douleur n'est pas loin. Ouille ! C'est bien ici ! Le diagnostic ne saurait tarder.</text:p>
      <text:p text:style-name="Text_20_body"><text:span text:style-name="T1">CARABIN —</text:span> C'est bien ce que nous pensions. Nous soupçonnons, monsieur, un épanchement de la matière cervicale hors des données ordinaires.</text:p>
      <text:p text:style-name="Text_20_body"><text:span text:style-name="T1">RAMPLON —</text:span> Cela pourrait dépasser votre entendement.</text:p>
      <text:p text:style-name="Text_20_body"><text:span text:style-name="T1">CARABIN —</text:span> Cela ne le dépasse point.</text:p>
      <text:p text:style-name="Text_20_body"><text:span text:style-name="T1">RAMPLON —</text:span> Si la matière cervicale s'est épanchée, comme vous dites, l'os s'en est-il accommodé ? On ne voit point de matière cervicale qui s'épanche sans que l'os ne s'y conforme.</text:p>
      <text:p text:style-name="Text_20_body"><text:span text:style-name="T1">CARABIN —</text:span> C'est un principe indubitable.</text:p>
      <text:p text:style-name="Text_20_body"><text:soft-page-break/><text:span text:style-name="T1">RAMPLON —</text:span> Puisque le diagnostic est fait, passons au remède, s'il vous plaît.</text:p>
      <text:p text:style-name="Text_20_body"><text:span text:style-name="T1">CARABIN —</text:span> Il n'y a point de remède, monsieur.</text:p>
      <text:p text:style-name="Text_20_body"><text:span text:style-name="T1">RAMPLON —</text:span> Comment ça ! Pas de remède ! Je croyais que les progrès de la médecine...</text:p>
      <text:p text:style-name="Text_20_body"><text:span text:style-name="T1">CARABIN —</text:span> Pas en ce domaine, monsieur. Il nous faut voir de plus près. Autrement dit...</text:p>
      <text:p text:style-name="Text_20_body"><text:span text:style-name="T1">RAMPLON —</text:span> Autrement dit ?</text:p>
      <text:p text:style-name="Text_20_body"><text:span text:style-name="T1">CARABIN —</text:span> Procéder à une ablation de l'excroissance du tissu cérébral, ce qui ne résout pas le mouvement du tissu osseux, lequel ne saurait se résorber de quelque manière que ce soit.</text:p>
      <text:p text:style-name="Text_20_body"><text:span text:style-name="T1">RAMPLON —</text:span> Ce qui veut dire...</text:p>
      <text:p text:style-name="Text_20_body"><text:span text:style-name="T1">CARABIN —</text:span> Si la cavité par où la matière s'épanche demeure après l'ablation du dit épanchement, il y aura récidive.</text:p>
      <text:p text:style-name="Text_20_body"><text:span text:style-name="T1">RAMPLON —</text:span> Faites un amalgame et bouchez le trou.</text:p>
      <text:p text:style-name="Text_20_body"><text:span text:style-name="T1">CARABIN —</text:span> Il y a du vice dans cette matière. Je ne sais aucun amalgame qui ne s'y détériorerait. Le mal est incurable.</text:p>
      <text:p text:style-name="Text_20_body"><text:span text:style-name="T1">RAMPLON —</text:span> Fichtre ! Je me savais perdu.</text:p>
      <text:p text:style-name="Text_20_body"><text:span text:style-name="T1">CARABIN —</text:span> Nous sommes désolés de vous l'apprendre. Il faudra vous enfermer.</text:p>
      <text:p text:style-name="Text_20_body"><text:span text:style-name="T1">RAMPLON —</text:span> Y a-t-il danger d'épidémie ?</text:p>
      <text:p text:style-name="Text_20_body"><text:span text:style-name="T1">CARABIN —</text:span> Pas que nous sachions. Le mal est cérébral, non viral.</text:p>
      <text:p text:style-name="Text_20_body"><text:span text:style-name="T1">RAMPLON —</text:span> Ainsi je suis perdu, sans espoir, sans rien de concret à accrocher au plafond de ma perdition. Quel temps me reste-t-il ?</text:p>
      <text:p text:style-name="Text_20_body"><text:span text:style-name="T1">CARABIN —</text:span> En tant que représentant de la justice, le temps n'est plus. Pour le reste, une vie d'homme vous suffira. Devrons-nous abréger vos souffrances ?</text:p>
      <text:p text:style-name="Text_20_body"><text:span text:style-name="T1">RAMPLON —</text:span> La Loi l'interdit !</text:p>
      <text:p text:style-name="Text_20_body"><text:span text:style-name="T1">CARABIN —</text:span> Entre nous, monsieur, rien ne filtrera. C'est à vous de juger.</text:p>
      <text:p text:style-name="Text_20_body"><text:span text:style-name="T1">RAMPLON —</text:span> Je juge en application des textes, moi, monsieur. J'ignore si la raison de ces textes est suffisante cependant.</text:p>
      <text:p text:style-name="Text_20_body"><text:span text:style-name="T1">CARABIN —</text:span> De toute façon, vous n'êtes plus magistrat.</text:p>
      <text:p text:style-name="Text_20_body"><text:span text:style-name="T1">RAMPLON —</text:span> Ah, bon ? Vous m'en informez. J'aurais souhaité que l'on respectât la procédure en matière de licenciement. Tout ceci n'est pas conforme.</text:p>
      <text:p text:style-name="Text_20_body"><text:span text:style-name="T1">CARABIN —</text:span> Il y a urgence, monsieur.</text:p>
      <text:p text:style-name="Text_20_body"><text:span text:style-name="T1">RAMPLON —</text:span> Bien, je me soumettrai. Dois-je quitter ma robe ? M'avez-vous apporté des vêtements. Je ne voudrais pas attenter à la pudeur publique.</text:p>
      <text:p text:style-name="Text_20_body"><text:span text:style-name="T1">CARABIN —</text:span> Mangez votre hermine. Ce sera votre dernier repas.</text:p>
      <text:p text:style-name="Text_20_body"><text:span text:style-name="T1">RAMPLON —</text:span> Vous me disiez il y a un instant que mes jours d'homme n'étaient pas comptés !</text:p>
      <text:p text:style-name="Text_20_body"><text:span text:style-name="T1">CARABIN —</text:span> Ils ne le seraient pas, monsieur, si un jugement ne venait d'en décider autrement. Voici les attendus.</text:p>
      <text:p text:style-name="Text_20_body"><text:span text:style-name="T1">RAMPLON —</text:span> Je vous en prie, lisez-les-moi. Les larmes me troublent la vue. Et puis je ne saurais en prendre connaissance dans le silence de ma pauvre tête.</text:p>
      <text:p text:style-name="Text_20_body"><text:soft-page-break/><text:span text:style-name="T1">CARABIN —</text:span> Attendu que le sieur Ramplon, juge et magistrat, est reconnu atteint d'un mal incurable par la faculté de médecine.</text:p>
      <text:p text:style-name="Text_20_body"><text:span text:style-name="T1">RAMPLON —</text:span> C'est un point.</text:p>
      <text:p text:style-name="Text_20_body"><text:span text:style-name="T1">CARABIN —</text:span> Attendu que ce mal pourrait lui troubler la raison.</text:p>
      <text:p text:style-name="Text_20_body"><text:span text:style-name="T1">RAMPLON —</text:span> Selon la faculté de médecine.</text:p>
      <text:p text:style-name="Text_20_body"><text:span text:style-name="T1">CARABIN —</text:span> Attendu que l'article 2036 du Code prévoit qu'un juge ne peut exercer sa fonction s'il est reconnu qu'il ne possède pas toutes ses facultés.</text:p>
      <text:p text:style-name="Text_20_body"><text:span text:style-name="T1">RAMPLON —</text:span> Ce qui est le cas.</text:p>
      <text:p text:style-name="Text_20_body"><text:span text:style-name="T1">CARABIN —</text:span> Attendu ce qui est ci-dessus, ledit sieur Ramplon est rayé des cadres de la magistrature. Décidé d'autre part, et vu la gravité des faits, et conformément à l'article 2037, que le destin du sieur Ramplon est remis entre les mains de la faculté.</text:p>
      <text:p text:style-name="Text_20_body"><text:span text:style-name="T1">RAMPLON —</text:span> Le juge qui a pondu cela avait toute sa tête. Où dois-je signer ?</text:p>
      <text:p text:style-name="Text_20_body"><text:span text:style-name="T1">CARABIN —</text:span> Votre signature figure déjà dans ce document.</text:p>
      <text:p text:style-name="Text_20_body"><text:span text:style-name="T1">RAMPLON —</text:span> Je me disais aussi !</text:p>
      <text:p text:style-name="Text_20_body"><text:span text:style-name="T1">CARABIN —</text:span> Qu'on aille chercher le maître.</text:p>
      <text:p text:style-name="Text_20_body"><text:span text:style-name="T1">RAMPLON —</text:span> À quoi bon ? Tout est réglé.</text:p>
      <text:p text:style-name="Text_20_body"><text:span text:style-name="T1">CARABIN —</text:span> Tout, je ne crois pas. Il y a ce kyste.</text:p>
      <text:p text:style-name="Text_20_body"><text:span text:style-name="T1">RAMPLON —</text:span> Puisqu'il ne sert à rien de procéder à son ablation !</text:p>
      <text:p text:style-name="Text_20_body"><text:span text:style-name="T1">CARABIN —</text:span> Le maître en décidera.</text:p>
      <text:p text:style-name="Text_20_body"><text:span text:style-name="T1">RAMPLON —</text:span> L'article 3043...</text:p>
      <text:p text:style-name="Text_20_body"><text:span text:style-name="T1">CARABIN —</text:span> L'article 3043 est abrogé.</text:p>
      <text:p text:style-name="Text_20_body"><text:span text:style-name="T1">RAMPLON —</text:span> Est-ce que l'opération est sans douleur au moins ? Avez-vous amené un anesthésiste ou une bouteille de gin ?</text:p>
      <text:p text:style-name="Text_20_body"><text:span text:style-name="T1">CARABIN —</text:span> Cela ne sera pas nécessaire.</text:p>
      <text:p text:style-name="Text_20_body"><text:span text:style-name="T1">RAMPLON —</text:span> L'article 1811...</text:p>
      <text:p text:style-name="Text_20_body"><text:span text:style-name="T1">CARABIN —</text:span> L'article 1811 est abrogé.</text:p>
      <text:p text:style-name="Text_20_body"><text:span text:style-name="T1">RAMPLON —</text:span> L'article 2341 et les suivants...</text:p>
      <text:p text:style-name="Text_20_body"><text:span text:style-name="T1">CARABIN —</text:span> Ces articles sont abrogés.</text:p>
      <text:p text:style-name="Text_20_body"><text:span text:style-name="T1">RAMPLON —</text:span> Mais je n'ai pas été prévenu.</text:p>
      <text:p text:style-name="Text_20_body"><text:span text:style-name="T1">CARABIN —</text:span> En fait, tout le code est supprimé.</text:p>
      <text:p text:style-name="Text_20_body"><text:span text:style-name="T1">RAMPLON —</text:span> Souhaitons que son remplaçant prévoie de pareils cas.</text:p>
      <text:p text:style-name="Text_20_body"><text:span text:style-name="T1">CARABIN —</text:span> Il n'y a plus de lois autres que celle de la nature.</text:p>
      <text:p text:style-name="Text_20_body"><text:span text:style-name="T1">RAMPLON —</text:span> Quoi ! La loi du plus fort !</text:p>
      <text:p text:style-name="Text_20_body"><text:span text:style-name="T1">CARABIN —</text:span> C'est en attendant mieux, monsieur. Voici le maître.</text:p>
      <text:p text:style-name="Text_20_body"> </text:p>
      <text:p text:style-name="P13">Entre Bortek.</text:p>
      <text:p text:style-name="P13"><text:soft-page-break/>Le juge se roule par terre.</text:p>
      <text:p text:style-name="P13">Bortek le relève.</text:p>
      <text:p text:style-name="Text_20_body"> </text:p>
      <text:p text:style-name="Text_20_body"><text:span text:style-name="T1">BORTEK —</text:span> Sapristi ! monsieur le juge, dans quel état vous êtes-vous mis !</text:p>
      <text:p text:style-name="Text_20_body"><text:span text:style-name="T1">RAMPLON —</text:span> Si vous aviez à supporter ce que je supporte !</text:p>
      <text:p text:style-name="Text_20_body"><text:span text:style-name="T1">BORTEK —</text:span> Il faut vous calmer un peu, mettre de l'ordre dans vos affaires.</text:p>
      <text:p text:style-name="Text_20_body"><text:span text:style-name="T1">RAMPLON —</text:span> Je vais m'y appliquer, si on m'en laisse le loisir. Mais il y a cette maudite ablation ! N'allez-vous pas me troubler le cerveau de cette manière ?</text:p>
      <text:p text:style-name="Text_20_body"><text:span text:style-name="T1">BORTEK —</text:span> Messieurs, un peu d'attention s'il vous plaît !</text:p>
      <text:p text:style-name="Text_20_body"><text:span text:style-name="T1">LES CARABINS —</text:span> Nous vous écoutons, maître.</text:p>
      <text:p text:style-name="Text_20_body"> </text:p>
      <text:p text:style-name="P13">Bortek prend la tête du juge entre ses mains.</text:p>
      <text:p text:style-name="Text_20_body"> </text:p>
      <text:p text:style-name="Text_20_body"><text:span text:style-name="T1">BORTEK —</text:span> Regardez ce crâne. Est-ce que c'est un crâne d'assassin ?</text:p>
      <text:p text:style-name="Text_20_body"><text:span text:style-name="T1">CARABIN —</text:span> Non, maître. Mais peut-on, de l'extérieur...</text:p>
      <text:p text:style-name="Text_20_body"><text:span text:style-name="T1">BORTEK —</text:span> On peut.</text:p>
      <text:p text:style-name="Text_20_body"><text:span text:style-name="T1">RAMPLON —</text:span> Vous me sauvez la vie.</text:p>
      <text:p text:style-name="Text_20_body"><text:span text:style-name="T1">BORTEK —</text:span> La vie, je ne sais pas. Mais vous pourrez désormais compter vos jours avec un peu moins de précipitation.</text:p>
      <text:p text:style-name="Text_20_body"><text:span text:style-name="T1">RAMPLON —</text:span> Je ne saurai jamais assez vous remercier.</text:p>
      <text:p text:style-name="Text_20_body"> </text:p>
      <text:p text:style-name="P13">Bortek congédie la délégation.</text:p>
      <text:p text:style-name="Text_20_body"> </text:p>
      <text:p text:style-name="Text_20_body"><text:span text:style-name="T1">RAMPLON —</text:span> On a fait, à ce qu'on me dit, de nouvelles lois ?</text:p>
      <text:p text:style-name="Text_20_body"><text:span text:style-name="T1">BORTEK —</text:span> C'est ce qu'on me dit aussi.</text:p>
      <text:p text:style-name="Text_20_body"><text:span text:style-name="T1">RAMPLON —</text:span> Je vous croyais mieux informé.</text:p>
      <text:p text:style-name="Text_20_body"> </text:p>
      <text:p text:style-name="P13">Le juge soudain très abattu.</text:p>
      <text:p text:style-name="Text_20_body"> </text:p>
      <text:p text:style-name="Text_20_body"><text:span text:style-name="T1">RAMPLON —</text:span> Mon Dieu ! Que vais-je devenir ?</text:p>
      <text:p text:style-name="Text_20_body"><text:span text:style-name="T1">BORTEK —</text:span> J'ai là un miroir qui pourrait vous le révéler.</text:p>
      <text:p text:style-name="Text_20_body"><text:span text:style-name="T1">RAMPLON —</text:span> Mon Dieu ! Faites voir !</text:p>
      <text:p text:style-name="Text_20_body"><text:span text:style-name="T1">BORTEK —</text:span> Ah ! Cessez d'en référer à ce dieu dont le nom me torture les oreilles !</text:p>
      <text:p text:style-name="Text_20_body"> </text:p>
      <text:p text:style-name="P13">Bortek casse le miroir.</text:p>
      <text:p text:style-name="Text_20_body"><text:soft-page-break/> </text:p>
      <text:p text:style-name="Text_20_body"><text:span text:style-name="T1">RAMPLON —</text:span> Ah ! mon Dieu !</text:p>
      <text:p text:style-name="Text_20_body"><text:span text:style-name="T1">BORTEK —</text:span> Il n'aura pas compris la leçon, cet idiot !</text:p>
      <text:p text:style-name="Text_20_body"><text:span text:style-name="T1">RAMPLON —</text:span> C'est que j'ai signé contre mon gré.</text:p>
      <text:p text:style-name="Text_20_body"><text:span text:style-name="T1">BORTEK —</text:span> C'est bien ce qui vous sauve.</text:p>
      <text:p text:style-name="Text_20_body"> </text:p>
      <text:p text:style-name="P13">Le visage du juge s'éclaire.</text:p>
      <text:p text:style-name="Text_20_body"> </text:p>
      <text:p text:style-name="Text_20_body"><text:span text:style-name="T1">RAMPLON —</text:span> Ce qui me sauve de quoi ?</text:p>
      <text:p text:style-name="Text_20_body"><text:span text:style-name="T1">BORTEK —</text:span> Non pas de la maladie. Ne vous réjouissez pas à ce sujet. Vous êtes sauvé d'une autre manière. Vous n'en souffrirez pas moins.</text:p>
      <text:p text:style-name="Text_20_body"><text:span text:style-name="T1">RAMPLON —</text:span> Mais je veux souffrir si je suis sauvé !</text:p>
      <text:p text:style-name="Text_20_body"><text:span text:style-name="T1">BORTEK —</text:span> Vous souffrirez donc beaucoup.</text:p>
      <text:p text:style-name="Text_20_body"><text:span text:style-name="T1">RAMPLON —</text:span> Mais ce mal, cette excroissance qui s'accroît ?</text:p>
      <text:p text:style-name="Text_20_body"><text:span text:style-name="T1">BORTEK —</text:span> Il faudra vivre avec.</text:p>
      <text:p text:style-name="Text_20_body"><text:span text:style-name="T1">RAMPLON —</text:span> Et ma chaire, mes attendus, mes sentences ?</text:p>
      <text:p text:style-name="Text_20_body"><text:span text:style-name="T1">BORTEK —</text:span> Il faudra vous en passer.</text:p>
      <text:p text:style-name="Text_20_body"><text:span text:style-name="T1">RAMPLON —</text:span> Bah ! Peu importe ce temporel si mon âme est sauvée !</text:p>
      <text:p text:style-name="Text_20_body"><text:span text:style-name="T1">BORTEK —</text:span> Sauvée pour l'instant. Elle est réchappée. Le mal n'est jamais loin.</text:p>
      <text:p text:style-name="Text_20_body"><text:span text:style-name="T1">RAMPLON —</text:span> Je le réduirai !</text:p>
      <text:p text:style-name="Text_20_body"><text:span text:style-name="T1">BORTEK —</text:span> Oui, cela se peut, mais en vous jugeant vous-même, et non plus les autres, dont bon nombre étaient innocents.</text:p>
      <text:p text:style-name="Text_20_body"><text:span text:style-name="T1">RAMPLON —</text:span> Qu'est-ce qu'un sorcier peut comprendre de la justice ?</text:p>
      <text:p text:style-name="Text_20_body"><text:span text:style-name="T1">BORTEK —</text:span> Un sorcier ne comprend pas ce qui est juste.</text:p>
      <text:p text:style-name="Text_20_body"><text:span text:style-name="T1">RAMPLON —</text:span> Aussi vrai que vous vous nourrissez d'injustice.</text:p>
      <text:p text:style-name="Text_20_body"><text:span text:style-name="T1">BORTEK —</text:span> Le malheur qui vous frappe n'est pas une injustice. C'est un avis qui vient de haut, de très haut. Il n'y a qu'un seul dieu, et il est éternel.</text:p>
      <text:p text:style-name="Text_20_body"><text:span text:style-name="T1">RAMPLON —</text:span> Ces mots ne vous ressemblent pas.</text:p>
      <text:p text:style-name="Text_20_body"><text:span text:style-name="T1">BORTEK —</text:span> Serais-je l'esprit du mal si je n'avais pas une parfaite conscience des réalités ?</text:p>
      <text:p text:style-name="Text_20_body"><text:span text:style-name="T1">RAMPLON —</text:span> Avec une telle conscience, on peut réussir tout le bien.</text:p>
      <text:p text:style-name="Text_20_body"><text:span text:style-name="T1">BORTEK —</text:span> Chacun son destin. Je retarde le temps. Je ne l'abolis pas.</text:p>
      <text:p text:style-name="Text_20_body"><text:span text:style-name="T1">RAMPLON —</text:span> Quand je pense que j'ai failli vous remercier ! Je me suis jeté à vos pieds, je les ai baisés de toutes mes lèvres. Je ne savais pas.</text:p>
      <text:p text:style-name="Text_20_body"><text:span text:style-name="T1">BORTEK —</text:span> Mais je vous ai renseigné.</text:p>
      <text:p text:style-name="Text_20_body"><text:span text:style-name="T1">RAMPLON —</text:span> Et si vous m'aviez menti ! Horreur ! Tout ceci n'est que mensonge. Vous m'entraînez dans votre chute. Je me suis encore laissé avoir. Laissez-moi ! Je ne veux plus croire à une seule de vos <text:soft-page-break/>paroles.</text:p>
      <text:p text:style-name="Text_20_body"><text:span text:style-name="T1">BORTEK —</text:span> Si j'ai menti, votre signature est-elle un reflet de la réalité, là, au bas de ce document ?</text:p>
      <text:p text:style-name="Text_20_body"><text:span text:style-name="T1">RAMPLON —</text:span> Donnez-le-moi. Il faut le détruire !</text:p>
      <text:p text:style-name="Text_20_body"><text:span text:style-name="T1">BORTEK —</text:span> Il vous faudra beaucoup de patience pour cela, et votre vie n'y suffira pas. Pensez plutôt à l'ordinaire qui vous guette. Il faut manger, dormir, se vêtir, passer le temps. Songez à l'essentiel, et ne vous préoccupez pas de détruire ce qui est peut-être indestructible.</text:p>
      <text:p text:style-name="Text_20_body"><text:span text:style-name="T1">RAMPLON —</text:span> Toute âme a le droit au rachat. Telle est la loi de Dieu !</text:p>
      <text:p text:style-name="Text_20_body"><text:span text:style-name="T1">BORTEK —</text:span> On ne rachète rien au diable, et Dieu ne se mêle pas de ce genre de commerce. Faites ce que je vous dis. Vivez pour manger, dormir. Régalez-vous si c'est possible.</text:p>
      <text:p text:style-name="Text_20_body"><text:span text:style-name="T1">RAMPLON —</text:span> Je suis donc perdu !</text:p>
      <text:p text:style-name="Text_20_body"> </text:p>
      <text:p text:style-name="P13">Le juge s'écroule en larmes.</text:p>
      <text:p text:style-name="Text_20_body"> </text:p>
      <text:p text:style-name="Text_20_body"><text:span text:style-name="T1">BORTEK —</text:span> Il perdra l'esprit, c'est sûr !</text:p>
      <text:p text:style-name="Text_20_body"><text:span text:style-name="T1">RAMPLON —</text:span> Vous faites bien tout pour l'absorber, cet esprit !</text:p>
      <text:p text:style-name="Text_20_body"><text:span text:style-name="T1">BORTEK —</text:span> Je sais que dans les moments de déprime, vous allez voir les putes. Voilà un bon remède.</text:p>
      <text:p text:style-name="Text_20_body"><text:span text:style-name="T1">RAMPLON —</text:span> Il faut payer pour ça, et je n'ai plus d'émoluments.</text:p>
      <text:p text:style-name="Text_20_body"><text:span text:style-name="T1">BORTEK —</text:span> Mendiez votre jouissance. Il y a des rues propices à la mendicité. Les riches y ont le cœur gros comme ça. Ils vous feront l'aumône d'un repas, aussi bien que d'une fille. Ne désespérez pas. J'aime les suppôts enthousiastes.</text:p>
      <text:p text:style-name="Text_20_body"><text:span text:style-name="T1">RAMPLON —</text:span> Je ne suis pas votre suppôt.</text:p>
      <text:p text:style-name="Text_20_body"><text:span text:style-name="T1">BORTEK —</text:span> Si ce document est authentique, vous l'êtes, je crois.</text:p>
      <text:p text:style-name="Text_20_body"><text:span text:style-name="T1">RAMPLON —</text:span> En ce cas pourquoi m'avoir destitué ? Pourquoi avoir négligé l'opportunité d'un suppôt dans les rangs de la magistrature ? Réfléchissons. Tout ceci ne tient pas. Qu'est-ce qui me sauvera ?</text:p>
      <text:p text:style-name="Text_20_body"><text:span text:style-name="T1">BORTEK —</text:span> Il y a des réponses toutes faites à ce genre de questions. Mais depuis des siècles qu'on les formule, le monde n'a pas changé. Il est aussi impitoyable. Il y a de quoi douter, ne croyez-vous pas ?</text:p>
      <text:p text:style-name="Text_20_body"> </text:p>
      <text:p text:style-name="P13">Le garde entre.</text:p>
      <text:p text:style-name="Text_20_body"> </text:p>
      <text:p text:style-name="Text_20_body"><text:span text:style-name="T1">GARDE —</text:span> Monsieur !</text:p>
      <text:p text:style-name="Text_20_body"><text:span text:style-name="T1">RAMPLON —</text:span> Mais pourquoi m'appeler monsieur puisque je ne suis plus juge !</text:p>
      <text:p text:style-name="Text_20_body"><text:span text:style-name="T1">GARDE —</text:span> Je ne sais pas, monsieur. C'est une délégation.</text:p>
      <text:p text:style-name="Text_20_body"><text:span text:style-name="T1">RAMPLON —</text:span> Encore !</text:p>
      <text:p text:style-name="Text_20_body"><text:span text:style-name="T1">GARDE —</text:span> Oui, monsieur. Ce sont des prêtres.</text:p>
      <text:p text:style-name="Text_20_body"><text:span text:style-name="T1">RAMPLON —</text:span> Les prêtres aussi s'en prennent à la justice ! Votre œuvre est parfaite.</text:p>
      <text:p text:style-name="Text_20_body"><text:span text:style-name="T1">GARDE —</text:span> C'est que, monsieur...</text:p>
      <text:p text:style-name="Text_20_body"><text:soft-page-break/><text:span text:style-name="T1">RAMPLON —</text:span> Et bien quoi !</text:p>
      <text:p text:style-name="Text_20_body"><text:span text:style-name="T1">GARDE —</text:span> C'est qu'ils veulent vous crucifier, monsieur.</text:p>
      <text:p text:style-name="Text_20_body"><text:span text:style-name="T1">BORTEK —</text:span> Ils vous prennent pour un autre.</text:p>
      <text:p text:style-name="Text_20_body"><text:span text:style-name="T1">RAMPLON —</text:span> C'est qu'ils ont l'art et la manière ! Vont-ils eux aussi défoncer la porte du palais ? La faculté de médecine a déjà donné son avis là-dessus.</text:p>
      <text:p text:style-name="Text_20_body"><text:span text:style-name="T1">GARDE —</text:span> Ce qui est sûr, c'est que la porte ne résistera pas longtemps.</text:p>
      <text:p text:style-name="Text_20_body"><text:span text:style-name="T1">RAMPLON —</text:span> Que me veulent-ils, ceux-là ? Ils n'ont pas de maîtresses à brûler vive sur la place publique !</text:p>
      <text:p text:style-name="Text_20_body"><text:span text:style-name="T1">BORTEK —</text:span> C'est que l'évêque s'y est affiché. Et de quelle manière !</text:p>
      <text:p text:style-name="Text_20_body"><text:span text:style-name="T1">RAMPLON —</text:span> Maudite salope ! Elle me vaudra bien des malheurs. Reine du Sabbat et débaucheuse d'évêque. Pouvais-je prévoir qu'un évêque se donnerait en spectacle en sa compagnie ? Et en un si tragique moment ?</text:p>
      <text:p text:style-name="Text_20_body"><text:span text:style-name="T1">BORTEK —</text:span> Ils veulent une vengeance.</text:p>
      <text:p text:style-name="Text_20_body"><text:span text:style-name="T1">RAMPLON —</text:span> Vous les avez soudoyés. Il y a des lois sur la corruption. Corrupteurs et corrompus, c'est la corde autour du cou, voilà les textes. Il les faut appliquer. Qu'on aille chercher mon remplaçant. Voyons ce que disent les nouveaux textes, à moins qu'il ne s'agisse de traités d'anatomie ou de pathologie.</text:p>
      <text:p text:style-name="Text_20_body"><text:span text:style-name="T1">GARDE —</text:span> J'y cours, monsieur.</text:p>
      <text:p text:style-name="Text_20_body"> </text:p>
      <text:p text:style-name="P13">Le garde sort.</text:p>
      <text:p text:style-name="Text_20_body"> </text:p>
      <text:p text:style-name="Text_20_body"><text:span text:style-name="T1">RAMPLON —</text:span> Va-t-il cesser avec son monsieur, celui-là !</text:p>
      <text:p text:style-name="Text_20_body"><text:span text:style-name="T1">BORTEK —</text:span> C'est un fidèle.</text:p>
      <text:p text:style-name="Text_20_body"><text:span text:style-name="T1">RAMPLON —</text:span> La porte du palais ne résistera pas cette fois-ci. C'est que vos carabins l'ont déjà salement ébranlée ! Enfin, il y a de longs couloirs. J'ai le temps.</text:p>
      <text:p text:style-name="Text_20_body"><text:span text:style-name="T1">BORTEK —</text:span> Ce palais est un vrai labyrinthe. On croit trouver la salle d'audience, et l'on met les pieds dans les latrines, où l'on se soulage cependant, par dépit.</text:p>
      <text:p text:style-name="Text_20_body"><text:span text:style-name="T1">RAMPLON —</text:span> Ils changeront la loi, vous verrez. Ça ne me dérange pas. Ils changeront de juge avant qu'il puisse prononcer un quelconque jugement. Ils lui fermeront la bouche après lui avoir fait avaler son anatomie et sa physiologie. Le nouveau juge avalera ses évangiles et son apocalypse le jour où les industriels songeront à faire des lois qui leur soient favorables, et ils installeront un computeur dans la salle d'audience. Chaque prévenu introduira sa disquette et la sentence apparaîtra sur un écran, jusqu'au jour où ce sont les littérateurs qui versifieront la loi et condamneront les analphabètes au supplice de la roue. Ce monde-ci délire. Qu'ai-je à faire de tenter y apporter un remède ! Mon salut ? Il est gravement compromis, surtout s'ils me clouent sur une croix. Au moins les médecins m'ont-ils épargné l'ablation. Ceux-ci sont féroces quand ils s'y mettent. Cela m'évitera de connaître à quel supplice me condamnerait un troupeau d'industriels ou de littérateurs. J'achève ma vie en un bien triste moment. Et cette fois, vous ne me sauverez pas. Que pourriez-vous faire contre ces furies ?</text:p>
      <text:p text:style-name="Text_20_body"><text:span text:style-name="T1">BORTEK —</text:span> Rien, en effet. Je n'ai aucun pouvoir sur eux. Je ne suis pas un maître à penser en matière de mysticisme.</text:p>
      <text:p text:style-name="Text_20_body"><text:span text:style-name="T1">RAMPLON —</text:span> Avant de partir, Sieur Bortek, n'oubliez pas de récupérer ce crâne infâme.</text:p>
      <text:p text:style-name="Text_20_body"><text:soft-page-break/><text:span text:style-name="T1">RAMPLON —</text:span> Il soutenait un si beau visage. Il abritait des yeux si excitants, et s'ouvrait sur une bouche si exaltante.</text:p>
      <text:p text:style-name="Text_20_body"><text:span text:style-name="T1">RAMPLON —</text:span> Lubricité ! Cette laideur résume bien ce qu'elle a été.</text:p>
      <text:p text:style-name="Text_20_body"><text:span text:style-name="T1">BORTEK —</text:span> Il lui a fallu bien du talent, et beaucoup de charmes, pour conduire un évêque dans son brasier.</text:p>
      <text:p text:style-name="Text_20_body"><text:span text:style-name="T1">RAMPLON —</text:span> Est-ce ma faute ?</text:p>
      <text:p text:style-name="Text_20_body"><text:span text:style-name="T1">BORTEK —</text:span> C'est le destin qui s'accomplit.</text:p>
      <text:p text:style-name="Text_20_body"><text:span text:style-name="T1">RAMPLON —</text:span> De sinistre manière. Et je ne sais pas encore tout à fait de quoi je parle.</text:p>
      <text:p text:style-name="Text_20_body"><text:span text:style-name="T1">BORTEK —</text:span> Ah ! si vous saviez, en parleriez-vous ? Les mots vous brûleraient la langue.</text:p>
      <text:p text:style-name="Text_20_body"> </text:p>
      <text:p text:style-name="P13">Le garde entre.</text:p>
      <text:p text:style-name="Text_20_body"> </text:p>
      <text:p text:style-name="Text_20_body"><text:span text:style-name="T1">RAMPLON —</text:span> Et ce juge ?</text:p>
      <text:p text:style-name="Text_20_body"><text:span text:style-name="T1">GARDE —</text:span> Introuvable, monsieur. On dirait qu'il n'existe pas. Les portes de la faculté de médecine sont assiégées par une foule de prêtres en fureur.</text:p>
      <text:p text:style-name="Text_20_body"><text:span text:style-name="T1">RAMPLON —</text:span> Ont-ils abandonné le projet de faire tomber les portes de ce palais ?</text:p>
      <text:p text:style-name="Text_20_body"><text:span text:style-name="T1">GARDE —</text:span> Certes non, monsieur ! Ils en investissent les couloirs !</text:p>
      <text:p text:style-name="Text_20_body"><text:span text:style-name="T1">BORTEK —</text:span> Malheurs aux pissotières !</text:p>
      <text:p text:style-name="Text_20_body"><text:span text:style-name="T1">RAMPLON —</text:span> Je n'ai donc plus de loi à leur opposer. Ils m'imposeront la leur. Et je n'ai aucune science en la matière. Comment pourrais-je me défendre ?</text:p>
      <text:p text:style-name="Text_20_body"><text:span text:style-name="T1">BORTEK —</text:span> Je pourrais vous aider.</text:p>
      <text:p text:style-name="Text_20_body"><text:span text:style-name="T1">RAMPLON —</text:span> Ils vous étriperont.</text:p>
      <text:p text:style-name="Text_20_body"><text:span text:style-name="T1">BORTEK —</text:span> Pas si je m'y prends comme il faut.</text:p>
      <text:p text:style-name="Text_20_body"><text:span text:style-name="T1">RAMPLON —</text:span> Vous me perdrez toute mon âme, jusqu'à la dernière goutte.</text:p>
      <text:p text:style-name="Text_20_body"><text:span text:style-name="T1">BORTEK —</text:span> Me croiriez-vous si je vous disais que mon aide vous est offerte ?</text:p>
      <text:p text:style-name="Text_20_body"><text:span text:style-name="T1">RAMPLON —</text:span> Je n'en croirai rien. Vos mensonges ne m'atteignent plus.</text:p>
      <text:p text:style-name="Text_20_body"><text:span text:style-name="T1">BORTEK —</text:span> Alors nous nous reverrons sur la place publique. J'assisterai comme il se doit à votre agonie. J'ai un droit de préemption là-dessus.</text:p>
      <text:p text:style-name="Text_20_body"><text:span text:style-name="T1">RAMPLON —</text:span> Je compte sur vous.</text:p>
      <text:p text:style-name="Text_20_body"> </text:p>
      <text:p text:style-name="P8">Rideau</text:p>
      <text:p text:style-name="P4"> </text:p>
      <text:p text:style-name="P8"><text:bookmark text:name="tableau5"/>Cinquième tableau</text:p>
      <text:p text:style-name="P4"> <text:span text:style-name="T2">Guignol sur la place publique.</text:span></text:p>
      <text:p text:style-name="Text_20_body"> </text:p>
      <text:p text:style-name="Text_20_body"><text:span text:style-name="T1">BORTEK —</text:span> Je m'appelle Bortek. Tous mes parents sont morts.</text:p>
      <text:p text:style-name="Text_20_body"><text:soft-page-break/><text:span text:style-name="T1">RAMPLON —</text:span> Je suis Ramplon. Je n'ai jamais eu d'ami (je suis magistrat) . J'ai mes parents, mais ça ne compte guère. Enfin, si peu. Disons que ça me pèse.</text:p>
      <text:p text:style-name="Text_20_body"><text:span text:style-name="T1">BORTEK —</text:span> Moi, je n'ai rien au monde, et je n'ai rien à dire.</text:p>
      <text:p text:style-name="Text_20_body"><text:span text:style-name="T1">RAMPLON —</text:span> On vous dit poète.</text:p>
      <text:p text:style-name="Text_20_body"><text:span text:style-name="T1">BORTEK —</text:span> On dit ce que je ne dis pas.</text:p>
      <text:p text:style-name="Text_20_body"><text:span text:style-name="T1">RAMPLON —</text:span> Marchons.</text:p>
      <text:p text:style-name="Text_20_body"> </text:p>
      <text:p text:style-name="P13">Ils avancent.</text:p>
      <text:p text:style-name="P13">Le parc est automnal. </text:p>
      <text:p text:style-name="P13">L'humidité presque hivernale.</text:p>
      <text:p text:style-name="P13">Le printemps est loin, et l'été déjà passé. </text:p>
      <text:p text:style-name="P13">L'un a sa chienne en laisse.</text:p>
      <text:p text:style-name="P13">L'autre a son chien.</text:p>
      <text:p text:style-name="Text_20_body"> </text:p>
      <text:p text:style-name="Text_20_body"><text:span text:style-name="T1">BORTEK —</text:span> Voilà ce que j'appelle de l'amitié. C'est votre chien ?</text:p>
      <text:p text:style-name="Text_20_body"><text:span text:style-name="T1">RAMPLON —</text:span> Oui, il m'accompagne. C'est une femelle à vrai dire.</text:p>
      <text:p text:style-name="Text_20_body"><text:span text:style-name="T1">BORTEK —</text:span> Je n'y avais pas pris garde.</text:p>
      <text:p text:style-name="Text_20_body"><text:span text:style-name="T1">RAMPLON —</text:span> Votre chienne n'est pas mal non plus.</text:p>
      <text:p text:style-name="Text_20_body"><text:span text:style-name="T1">BORTEK —</text:span> C'est un chien.</text:p>
      <text:p text:style-name="Text_20_body"><text:span text:style-name="T1">RAMPLON —</text:span> Effectivement.</text:p>
      <text:p text:style-name="Text_20_body"> </text:p>
      <text:p text:style-name="P13">Ils poursuivent, herborisant.</text:p>
      <text:p text:style-name="Text_20_body"> </text:p>
      <text:p text:style-name="Text_20_body"><text:span text:style-name="T1">BORTEK —</text:span> À vrai dire, ce n'est pas mon chien.</text:p>
      <text:p text:style-name="Text_20_body"><text:span text:style-name="T1">LE CHIEN —</text:span> Je le suis. (<text:span text:style-name="T2">sans aboyer :</text:span>) Je l'aime !</text:p>
      <text:p text:style-name="Text_20_body"><text:span text:style-name="T1">RAMPLON —</text:span> Il l'ignore, je crois. Il a l'air triste.</text:p>
      <text:p text:style-name="Text_20_body"><text:span text:style-name="T1">BORTEK —</text:span> Je suis gai. La barbe et les lunettes me confèrent un air triste qui pèse aux autres beaucoup plus qu'à moi-même et pour des raisons très peu claires.</text:p>
      <text:p text:style-name="Text_20_body"><text:span text:style-name="T1">RAMPLON —</text:span> Les gens se font des idées.</text:p>
      <text:p text:style-name="Text_20_body"><text:span text:style-name="T1">BORTEK —</text:span> Ils ont des idées sur tout.</text:p>
      <text:p text:style-name="Text_20_body"><text:span text:style-name="T1">RAMPLON —</text:span> Et sur rien, comme ils disent.</text:p>
      <text:p text:style-name="Text_20_body"> </text:p>
      <text:p text:style-name="P13">Ils ricanent.</text:p>
      <text:p text:style-name="Text_20_body"> </text:p>
      <text:p text:style-name="Text_20_body"><text:span text:style-name="T1">RAMPLON —</text:span> Arrêtons-nous là.</text:p>
      <text:p text:style-name="Text_20_body"><text:soft-page-break/><text:span text:style-name="T1">BORTEK —</text:span> Tiens, un banc. Pausons, s'il vous plaît.</text:p>
      <text:p text:style-name="Text_20_body"> </text:p>
      <text:p text:style-name="P13">Le chien flaire la chienne. Il siffle.</text:p>
      <text:p text:style-name="Text_20_body"> </text:p>
      <text:p text:style-name="Text_20_body"><text:span text:style-name="T1">LE CHIEN —</text:span> Quel parfum ! Mon dieu, je bande !</text:p>
      <text:p text:style-name="Text_20_body"> </text:p>
      <text:p text:style-name="P13">Ils s'imposent un long silence.</text:p>
      <text:p text:style-name="P13">Le kiosque n'est pas loin. </text:p>
      <text:p text:style-name="P13">Des musiciens hissent de lourds instruments par-dessus la balustrade.</text:p>
      <text:p text:style-name="P13">Bortek s'agite. </text:p>
      <text:p text:style-name="P13">Ramplon s'irrite du manège du chien autour de la chienne.</text:p>
      <text:p text:style-name="Text_20_body"> </text:p>
      <text:p text:style-name="Text_20_body"><text:span text:style-name="T1">RAMPLON —</text:span> Dites donc ?</text:p>
      <text:p text:style-name="Text_20_body"><text:span text:style-name="T1">BORTEK —</text:span> Je vous écoute.</text:p>
      <text:p text:style-name="Text_20_body"><text:span text:style-name="T1">RAMPLON —</text:span> Votre chien bande.</text:p>
      <text:p text:style-name="Text_20_body"><text:span text:style-name="T1">BORTEK —</text:span> C'est votre chienne.</text:p>
      <text:p text:style-name="Text_20_body"><text:span text:style-name="T1">RAMPLON —</text:span> Elle est en chasse. </text:p>
      <text:p text:style-name="Text_20_body"> </text:p>
      <text:p text:style-name="Text_20_body">(<text:span text:style-name="T2">il s'amuse, surpris de s'amuser</text:span>).</text:p>
      <text:p text:style-name="Text_20_body"> </text:p>
      <text:p text:style-name="Text_20_body"><text:span text:style-name="T1">BORTEK —</text:span> Elle sent fort.</text:p>
      <text:p text:style-name="Text_20_body"><text:span text:style-name="T1">LA CHIENNE —</text:span> Quelle vulgarité !</text:p>
      <text:p text:style-name="Text_20_body"> </text:p>
      <text:p text:style-name="P13">Elle tourne le dos au chien qui ne cesse de la flairer.</text:p>
      <text:p text:style-name="Text_20_body"> </text:p>
      <text:p text:style-name="Text_20_body"><text:span text:style-name="T1">BORTEK —</text:span> Si je peux me permettre...</text:p>
      <text:p text:style-name="Text_20_body"> </text:p>
      <text:p text:style-name="P13">Le chef d'orchestre propose une baguette aux musiciens.</text:p>
      <text:p text:style-name="Text_20_body"> </text:p>
      <text:p text:style-name="Text_20_body"><text:span text:style-name="T1">RAMPLON —</text:span> Ça dépend quoi...</text:p>
      <text:p text:style-name="Text_20_body"><text:span text:style-name="T1">BORTEK —</text:span> Hum !... laissons-les copuler.</text:p>
      <text:p text:style-name="Text_20_body"><text:span text:style-name="T1">RAMPLON —</text:span> C'est leur affaire.</text:p>
      <text:p text:style-name="Text_20_body"><text:span text:style-name="T1">BORTEK —</text:span> (<text:span text:style-name="T2">aux bêtes</text:span>) Si ça vous chante !</text:p>
      <text:p text:style-name="Text_20_body"><text:span text:style-name="T1">LE CHIEN —</text:span> Tu parles !</text:p>
      <text:p text:style-name="Text_20_body"><text:soft-page-break/> </text:p>
      <text:p text:style-name="P13">La chienne s'ébroue.</text:p>
      <text:p text:style-name="Text_20_body"> </text:p>
      <text:p text:style-name="Text_20_body"><text:span text:style-name="T1">LA CHIENNE —</text:span> Quoi ! Comme ça ! On se connaît si peu...</text:p>
      <text:p text:style-name="Text_20_body"> </text:p>
      <text:p text:style-name="P13">Ils copulent. </text:p>
      <text:p text:style-name="P13">Eux détournent leurs regards et fixent leur attention sur le pupitre.</text:p>
      <text:p text:style-name="Text_20_body"> </text:p>
      <text:p text:style-name="Text_20_body"><text:span text:style-name="T1">BORTEK —</text:span> Pffuiiit ! ! il y va sec !</text:p>
      <text:p text:style-name="Text_20_body"><text:span text:style-name="T1">RAMPLON —</text:span> Nom d'une pipe !</text:p>
      <text:p text:style-name="Text_20_body"><text:span text:style-name="T1">BORTEK —</text:span> Ne regardons pas. Ça pourrait les gêner.</text:p>
      <text:p text:style-name="Text_20_body"><text:span text:style-name="T1">RAMPLON —</text:span> Si vous voulez.</text:p>
      <text:p text:style-name="Text_20_body"> </text:p>
      <text:p text:style-name="P13">Le basson fait un couac. </text:p>
      <text:p text:style-name="P13">Le chef le fustige.</text:p>
      <text:p text:style-name="P13">Le premier mouvement s'achève dans une espèce de confusion qu'un maigre public nourri de chef-d'œuvre trop rarement applaudit néanmoins.</text:p>
      <text:p text:style-name="Text_20_body"> </text:p>
      <text:p text:style-name="Text_20_body"><text:span text:style-name="T1">BORTEK —</text:span> Vous êtes marié ?</text:p>
      <text:p text:style-name="Text_20_body"><text:span text:style-name="T1">RAMPLON —</text:span> Avec une idée seulement. Et vous ?</text:p>
      <text:p text:style-name="Text_20_body"><text:span text:style-name="T1">BORTEK —</text:span> Peut-être la même.</text:p>
      <text:p text:style-name="Text_20_body"><text:span text:style-name="T1">RAMPLON —</text:span> Partageons-la, s'il vous plaît. Ne querellons pas.</text:p>
      <text:p text:style-name="Text_20_body"> </text:p>
      <text:p text:style-name="P13">Ils niquent toujours.</text:p>
      <text:p text:style-name="Text_20_body"> </text:p>
      <text:p text:style-name="Text_20_body"><text:span text:style-name="T1">BORTEK —</text:span> Ça dure.</text:p>
      <text:p text:style-name="Text_20_body"><text:span text:style-name="T1">RAMPLON —</text:span> Quel beau mâle !</text:p>
      <text:p text:style-name="Text_20_body"><text:span text:style-name="T1">BORTEK —</text:span> Elle n'est pas mal non plus.</text:p>
      <text:p text:style-name="Text_20_body"><text:span text:style-name="T1">RAMPLON —</text:span> Vous avez si peu de choses à dire !</text:p>
      <text:p text:style-name="Text_20_body"><text:span text:style-name="T1">BORTEK —</text:span> C'est sans faire exprès.</text:p>
      <text:p text:style-name="Text_20_body"><text:span text:style-name="T1">RAMPLON —</text:span> Je vois.</text:p>
      <text:p text:style-name="Text_20_body"><text:span text:style-name="T1">BORTEK —</text:span> Je vous remercie.</text:p>
      <text:p text:style-name="Text_20_body"><text:span text:style-name="T1">RAMPLON —</text:span> C'est si peu.</text:p>
      <text:p text:style-name="Text_20_body"> </text:p>
      <text:p text:style-name="P13">Ils échangent une poignée de main.</text:p>
      <text:p text:style-name="P13"><text:soft-page-break/>Le chien éjacule.</text:p>
      <text:p text:style-name="P13">La chienne le tient.</text:p>
      <text:p text:style-name="P13">Hurlements.</text:p>
      <text:p text:style-name="Text_20_body"> </text:p>
      <text:p text:style-name="Text_20_body"><text:span text:style-name="T1">RAMPLON —</text:span> Mon dieu ! On tue par là !</text:p>
      <text:p text:style-name="Text_20_body"><text:span text:style-name="T1">BORTEK —</text:span> Les voilà bien accrochés.</text:p>
      <text:p text:style-name="Text_20_body"><text:span text:style-name="T1">RAMPLON —</text:span> Mais c'est horrible. N'y a-t-il rien à faire ?</text:p>
      <text:p text:style-name="Text_20_body"><text:span text:style-name="T1">BORTEK —</text:span> Je n'en sais trop rien.</text:p>
      <text:p text:style-name="Text_20_body"><text:span text:style-name="T1">RAMPLON —</text:span> Mon dieu ! Mon dieu ! Nous voilà bien !</text:p>
      <text:p text:style-name="Text_20_body"> </text:p>
      <text:p text:style-name="P13">Bortek tente de s'éclipser.</text:p>
      <text:p text:style-name="P13">Ramplon le retient par la manche.</text:p>
      <text:p text:style-name="Text_20_body"> </text:p>
      <text:p text:style-name="Text_20_body"><text:span text:style-name="T1">RAMPLON —</text:span> N'en faites rien, s'il vous plaît !</text:p>
      <text:p text:style-name="Text_20_body"><text:span text:style-name="T1">BORTEK —</text:span> Que peut-on faire ? Les voilà cul à cul, et si nous n'intervenons pas, ils vont hurler toute la nuit, et crever ensuite !</text:p>
      <text:p text:style-name="Text_20_body"><text:span text:style-name="T1">RAMPLON —</text:span> Quelle mort horrible !</text:p>
      <text:p text:style-name="Text_20_body"><text:span text:style-name="T1">BORTEK —</text:span> Prenez garde qu'elle ne cherche pas à sectionner le sexe de ce malheureux.</text:p>
      <text:p text:style-name="Text_20_body"><text:span text:style-name="T1">RAMPLON —</text:span> Elle souffre terriblement.</text:p>
      <text:p text:style-name="Text_20_body"><text:span text:style-name="T1">BORTEK —</text:span> Et lui donc ! Regardez la position atroce de son sexe !</text:p>
      <text:p text:style-name="Text_20_body"><text:span text:style-name="T1">RAMPLON —</text:span> Quel cauchemar ! Quel cauchemar !</text:p>
      <text:p text:style-name="Text_20_body"><text:span text:style-name="T1">BORTEK —</text:span> J'ai envie de rire.</text:p>
      <text:p text:style-name="Text_20_body"><text:span text:style-name="T1">RAMPLON —</text:span> C'est bien le moment.</text:p>
      <text:p text:style-name="Text_20_body"><text:span text:style-name="T1">BORTEK —</text:span> Vous imaginez-vous collé ainsi à une femme !</text:p>
      <text:p text:style-name="Text_20_body"><text:span text:style-name="T1">RAMPLON —</text:span> Je suis castrat de naissance, alors moi, vous savez, les femmes !</text:p>
      <text:p text:style-name="Text_20_body"><text:span text:style-name="T1">BORTEK —</text:span> C'est trop marrant. Laissez-moi rire !</text:p>
      <text:p text:style-name="Text_20_body"><text:span text:style-name="T1">RAMPLON —</text:span> Vous êtes ridicule.</text:p>
      <text:p text:style-name="Text_20_body"><text:span text:style-name="T1">BORTEK —</text:span> Mais on ne va pas rester là éternellement à les écouter hurler ! D'autant que le chef les fustige.</text:p>
      <text:p text:style-name="Text_20_body"><text:span text:style-name="T1">RAMPLON —</text:span> Mais qu'il la lâche donc, ce rustre !</text:p>
      <text:p text:style-name="Text_20_body"><text:span text:style-name="T1">BORTEK —</text:span> Elle y est bien pour quelque chose aussi.</text:p>
      <text:p text:style-name="Text_20_body"><text:span text:style-name="T1">RAMPLON —</text:span> Qu'est-ce que vous en savez ? Vous défendez votre propriété.</text:p>
      <text:p text:style-name="Text_20_body"><text:span text:style-name="T1">BORTEK —</text:span> Ce n'est pas mon chien. Ah ! je regrette, monsieur, ce n'est pas mon chien. Gardez-le, si ça vous chante. Des chiens unis cul à cul, c'est original, ça !</text:p>
      <text:p text:style-name="Text_20_body"><text:span text:style-name="T1">RAMPLON —</text:span> Il n'est pas à vous, ah ! il n'est pas à vous !</text:p>
      <text:p text:style-name="Text_20_body"><text:soft-page-break/><text:span text:style-name="T1">BORTEK —</text:span> Non, il n'est pas à moi !</text:p>
      <text:p text:style-name="Text_20_body"> </text:p>
      <text:p text:style-name="P13">Au paroxysme de la colère, et aussi il faut le dire de la jalousie, Ramplon exhibe son couteau.</text:p>
      <text:p text:style-name="P13">Bortek recule.</text:p>
      <text:p text:style-name="Text_20_body"> </text:p>
      <text:p text:style-name="Text_20_body"><text:span text:style-name="T1">RAMPLON —</text:span> Un cadeau de mon père !</text:p>
      <text:p text:style-name="Text_20_body"><text:span text:style-name="T1">BORTEK —</text:span> Qu'allez-vous tenter ?</text:p>
      <text:p text:style-name="Text_20_body"><text:span text:style-name="T1">RAMPLON —</text:span> Ma tentation !</text:p>
      <text:p text:style-name="Text_20_body"><text:span text:style-name="T1">BORTEK —</text:span> Mais vous êtes fou ! Il va souffrir ? C'est injuste.</text:p>
      <text:p text:style-name="Text_20_body"><text:span text:style-name="T1">RAMPLON —</text:span> Oh ! ne le prenez pas sur ce ton, monsieur ! Surtout pas sur ce ton ? Pas celui-là, monsieur ! Un autre si vous voulez, mais pas celui-là. Je vous le défends, monsieur. Je vous ordonne de vous le défendre.</text:p>
      <text:p text:style-name="Text_20_body"><text:span text:style-name="T1">BORTEK —</text:span> <text:span text:style-name="T2">(reculant</text:span>) Bien, bien. Faites votre devoir, monsieur le juge.</text:p>
      <text:p text:style-name="Text_20_body"> </text:p>
      <text:p text:style-name="P13">Ramplon s'apprête. Bortek lui touche le dos.</text:p>
      <text:p text:style-name="Text_20_body"> </text:p>
      <text:p text:style-name="Text_20_body"><text:span text:style-name="T1">BORTEK —</text:span> Dites donc, je peux regarder ?</text:p>
      <text:p text:style-name="Text_20_body"><text:span text:style-name="T1">RAMPLON —</text:span> Quel manque de goût !</text:p>
      <text:p text:style-name="Text_20_body"><text:span text:style-name="T1">BORTEK —</text:span> Je demande si je peux regarder, voilà tout.</text:p>
      <text:p text:style-name="Text_20_body"> </text:p>
      <text:p text:style-name="P13">Ramplon tranche le sexe du chien.</text:p>
      <text:p text:style-name="P13">La chienne observe son derrière.</text:p>
      <text:p text:style-name="Text_20_body"> </text:p>
      <text:p text:style-name="Text_20_body"><text:span text:style-name="T1">LE CHIEN —</text:span> Oh ! le soudard !</text:p>
      <text:p text:style-name="Text_20_body"><text:span text:style-name="T1">LA CHIENNE —</text:span> Quelle ignorance !</text:p>
      <text:p text:style-name="Text_20_body"> </text:p>
      <text:p text:style-name="P13">D'un coup de dent, elle arrache la moitié du visage de Ramplon.</text:p>
      <text:p text:style-name="Text_20_body"> </text:p>
      <text:p text:style-name="Text_20_body"><text:span text:style-name="T1">RAMPLON —</text:span> Elle m'a défiguré !</text:p>
      <text:p text:style-name="Text_20_body"><text:span text:style-name="T1">BORTEK —</text:span> C'est bien fait !</text:p>
      <text:p text:style-name="Text_20_body"> </text:p>
      <text:p text:style-name="P13">La chienne, d'un autre coup de dent, lui arrache l'autre moitié du visage.</text:p>
      <text:p text:style-name="Text_20_body"> </text:p>
      <text:p text:style-name="Text_20_body"><text:span text:style-name="T1">BORTEK —</text:span> Je ne me reconnais plus !</text:p>
      <text:p text:style-name="Text_20_body"> </text:p>
      <text:p text:style-name="P13"><text:soft-page-break/>Et tandis que l'orchestre achève une symphonie de bien sinistre façon, ils courent à quatre pattes sur la terre qui absorbe déjà leurs moitiés de visage. </text:p>
      <text:p text:style-name="P13">La chienne félicite le chien.</text:p>
      <text:p text:style-name="Text_20_body"> </text:p>
      <text:p text:style-name="Text_20_body"><text:span text:style-name="T1">LE CHIEN —</text:span> Me voilà amputé, ma belle !</text:p>
      <text:p text:style-name="Text_20_body"><text:span text:style-name="T1">LA CHIENNE —</text:span> Voilà l'autre bout...</text:p>
      <text:p text:style-name="Text_20_body"><text:span text:style-name="T1">LE CHIEN —</text:span> Je suis désolé.</text:p>
      <text:p text:style-name="Text_20_body"><text:span text:style-name="T1">LA CHIENNE —</text:span> Quelle ignorance, ces deux-là !</text:p>
      <text:p text:style-name="Text_20_body"><text:span text:style-name="T1">LE CHIEN —</text:span> Ce n'était pas grand-chose, je le sais bien...</text:p>
      <text:p text:style-name="Text_20_body"><text:span text:style-name="T1">LA CHIENNE —</text:span> Il n'est pas perdu.</text:p>
      <text:p text:style-name="Text_20_body"><text:span text:style-name="T1">LE CHIEN —</text:span> Certes. Mais j'en suis séparé.</text:p>
      <text:p text:style-name="Text_20_body"><text:span text:style-name="T1">LA CHIENNE —</text:span> Permettez que je le garde ?</text:p>
      <text:p text:style-name="Text_20_body"><text:span text:style-name="T1">LE CHIEN —</text:span> En souvenir, oui.</text:p>
      <text:p text:style-name="Text_20_body"><text:span text:style-name="T1">LA CHIENNE —</text:span> Ils n'ont rien compris.</text:p>
      <text:p text:style-name="Text_20_body"><text:span text:style-name="T1">LE CHIEN —</text:span> Il vous reste un souvenir.</text:p>
      <text:p text:style-name="Text_20_body"><text:span text:style-name="T1">LA CHIENNE —</text:span> C'est un très bon souvenir, rassurez-vous.</text:p>
      <text:p text:style-name="Text_20_body"><text:span text:style-name="T1">LE CHIEN —</text:span> Mes hommages, madame.</text:p>
      <text:p text:style-name="Text_20_body"> </text:p>
      <text:p text:style-name="P13">Il s'éloigne.</text:p>
      <text:p text:style-name="P13">La chienne se surprend une larme à l'œil, mais soudain, la larme s'évapore et :</text:p>
      <text:p text:style-name="Text_20_body"> </text:p>
      <text:p text:style-name="Text_20_body"><text:span text:style-name="T1">LA CHIENNE —</text:span> Oh ! il y a un os dedans !</text:p>
      <text:p text:style-name="Text_20_body"> </text:p>
      <text:p text:style-name="P13">Le chien de loin, sans se retourner :</text:p>
      <text:p text:style-name="Text_20_body"> </text:p>
      <text:p text:style-name="Text_20_body"><text:span text:style-name="T1">LE CHIEN —</text:span> On ne peut pas tout savoir.</text:p>
      <text:p text:style-name="Text_20_body"> </text:p>
      <text:p text:style-name="P13">Il bifurque plus loin.</text:p>
      <text:p text:style-name="P13">Le visage dans les mains, tristes et pantois, Bortek et Ramplon sont assis sur le même banc.</text:p>
      <text:p text:style-name="Text_20_body"> </text:p>
      <text:p text:style-name="Text_20_body"><text:span text:style-name="T1">RAMPLON —</text:span> Il ne vous reste plus qu'à la baiser.</text:p>
      <text:p text:style-name="Text_20_body"><text:span text:style-name="T1">BORTEK —</text:span> Quelles mœurs infâmes !</text:p>
      <text:p text:style-name="Text_20_body"><text:span text:style-name="T1">RAMPLON —</text:span> Il me reste un morceau de visage.</text:p>
      <text:p text:style-name="Text_20_body"><text:span text:style-name="T1">BORTEK —</text:span> Moi, un peu moins. Elle s'en tire bien, elle.</text:p>
      <text:p text:style-name="Text_20_body"><text:span text:style-name="T1">RAMPLON —</text:span> Ce sont toutes des salopes.</text:p>
      <text:p text:style-name="Text_20_body"><text:soft-page-break/><text:span text:style-name="T1">BORTEK —</text:span> Tiens, il est parti, mon chien.</text:p>
      <text:p text:style-name="Text_20_body"><text:span text:style-name="T1">RAMPLON —</text:span> Elle partira aussi.</text:p>
      <text:p text:style-name="Text_20_body"><text:span text:style-name="T1">BORTEK —</text:span> La joli chienchienne a eu son joli nonosse. Bordel de merde ! Si je ne me retenais pas...</text:p>
      <text:p text:style-name="Text_20_body"><text:span text:style-name="T1">RAMPLON —</text:span> Là ! tout doux ! Je vous retiens, moi ! Laissez cette bête tranquille.</text:p>
      <text:p text:style-name="Text_20_body"> </text:p>
      <text:p text:style-name="P13">Mime : une vieille femme vient leur expliquer à l'oreille, puis sort.</text:p>
      <text:p text:style-name="Text_20_body"> </text:p>
      <text:p text:style-name="Text_20_body"><text:span text:style-name="T1">BORTEK —</text:span> Je ne suis pas censé tout savoir, moi, monsieur.</text:p>
      <text:p text:style-name="Text_20_body"><text:span text:style-name="T1">RAMPLON —</text:span> Je l'ignorais aussi. Hé ! que voulez-vous !</text:p>
      <text:p text:style-name="Text_20_body"><text:span text:style-name="T1">BORTEK —</text:span> Gardons ça pour nous. N'ébruitons rien.</text:p>
      <text:p text:style-name="Text_20_body"><text:span text:style-name="T1">RAMPLON —</text:span> Rassurez-vous. J'évite toujours de bander en public.</text:p>
      <text:p text:style-name="Text_20_body"><text:span text:style-name="T1">BORTEK —</text:span> N'en parlez surtout à personne. Faisons ceux qui savaient.</text:p>
      <text:p text:style-name="Text_20_body"><text:span text:style-name="T1">RAMPLON —</text:span> Oui, mais comment expliquer la mutilation ?</text:p>
      <text:p text:style-name="Text_20_body"><text:span text:style-name="T1">BORTEK —</text:span> Mais c'est elle, cette salope, qui lui a tranché le sexe !</text:p>
      <text:p text:style-name="Text_20_body"><text:span text:style-name="T1">RAMPLON —</text:span> Hou ! l'ingrate !</text:p>
      <text:p text:style-name="Text_20_body"><text:span text:style-name="T1">BORTEK —</text:span> Madame s'est faite troncher, madame a joui, mais madame ne supporte pas qu'on reste accroché à son cul. Madame ne pense qu'à elle. Madame est satisfaite et manque de patience. Alors elle tranche le sexe de son malheureux partenaire.</text:p>
      <text:p text:style-name="Text_20_body"><text:span text:style-name="T1">RAMPLON —</text:span> Et elle y trouve un os !</text:p>
      <text:p text:style-name="Text_20_body"><text:span text:style-name="T1">BORTEK —</text:span> Qu'elle dévore sous nos yeux !</text:p>
      <text:p text:style-name="Text_20_body"><text:span text:style-name="T1">RAMPLON —</text:span> Vous croyez qu'elle nous écoute !</text:p>
      <text:p text:style-name="Text_20_body"> </text:p>
      <text:p text:style-name="P13">Ramplon exhibe son fort couteau, et frappe la bête en plein poitrail.</text:p>
      <text:p text:style-name="Text_20_body"> </text:p>
      <text:p text:style-name="Text_20_body"><text:span text:style-name="T1">RAMPLON —</text:span> Sale bête !</text:p>
      <text:p text:style-name="Text_20_body"> </text:p>
      <text:p text:style-name="P13">Elle expire.</text:p>
      <text:p text:style-name="Text_20_body"> </text:p>
      <text:p text:style-name="Text_20_body"><text:span text:style-name="T1">BORTEK —</text:span> Justice est faite !</text:p>
      <text:p text:style-name="Text_20_body"> </text:p>
      <text:p text:style-name="P13">On applaudit. </text:p>
      <text:p text:style-name="P13">Des soldats surgissent, détruisent le guignol et pendent le marionnettiste. </text:p>
      <text:p text:style-name="P13">Les gens assistent muets à la scène.</text:p>
      <text:p text:style-name="P13">Ils reçoivent des coups cependant.</text:p>
      <text:p text:style-name="Text_20_body"> </text:p>
      <text:p text:style-name="P8"><text:soft-page-break/>Rideau</text:p>
      <text:p text:style-name="P4"> </text:p>
      <text:p text:style-name="P8"><text:bookmark text:name="tableau6"/>Sixième tableau</text:p>
      <text:p text:style-name="Text_20_body"> </text:p>
      <text:p text:style-name="P11">Le tribunal.</text:p>
      <text:p text:style-name="P11">Touma-Folle entre.</text:p>
      <text:p text:style-name="Text_20_body"> </text:p>
      <text:p text:style-name="Text_20_body"><text:span text:style-name="T1">GARDE —</text:span> Holà ! Holà ! le vin ne m'a pas troublé l'esprit à ce point !</text:p>
      <text:p text:style-name="Text_20_body"><text:span text:style-name="T1">TOUMA-FOLLE —</text:span> Ce qu'il en reste... Est-il apparu cette nuit ?</text:p>
      <text:p text:style-name="Text_20_body"><text:span text:style-name="T1">GARDE —</text:span> Rien vu. J'en tremble.</text:p>
      <text:p text:style-name="Text_20_body"><text:span text:style-name="T1">TOUMA-FOLLE —</text:span> Si tu l'avais vu !</text:p>
      <text:p text:style-name="Text_20_body"><text:span text:style-name="T1">GARDE —</text:span> Je ne tremblerais plus.</text:p>
      <text:p text:style-name="Text_20_body"><text:span text:style-name="T1">TOUMA-FOLLE —</text:span> Les fantômes sont inoffensifs.</text:p>
      <text:p text:style-name="Text_20_body"><text:span text:style-name="T1">GARDE —</text:span> Il suffit d'une fois, et voilà toute la théorie par terre !</text:p>
      <text:p text:style-name="Text_20_body"><text:span text:style-name="T1">TOUMA-FOLLE —</text:span> Au diable les théories ! Nous faisons notre métier.</text:p>
      <text:p text:style-name="Text_20_body"><text:span text:style-name="T1">GARDE —</text:span> Le diable connaît le sien. N'en parlons plus.</text:p>
      <text:p text:style-name="Text_20_body"><text:span text:style-name="T1">TOUMA-FOLLE —</text:span> Es-tu un soldat ou une poule mouillée ?</text:p>
      <text:p text:style-name="Text_20_body"><text:span text:style-name="T1">GARDE —</text:span> Ne me provoque pas ! Je suis soldat parmi les hommes, capable de tuer, de piller, de violer. Mais devant tant de diableries, eh bien oui, je mouille !</text:p>
      <text:p text:style-name="Text_20_body"><text:span text:style-name="T1">TOUMA-FOLLE —</text:span> Soldat mouillé alors !</text:p>
      <text:p text:style-name="Text_20_body"><text:span text:style-name="T1">GARDE —</text:span> Ne plaisante pas avec cette eau !</text:p>
      <text:p text:style-name="Text_20_body"><text:span text:style-name="T1">TOUMA-FOLLE —</text:span> Ce n'est pas elle qui dessoiffe.</text:p>
      <text:p text:style-name="Text_20_body"><text:span text:style-name="T1">GARDE —</text:span> Si peu, si peu ! Et puis je ne suis pas seul à l'avoir vu !</text:p>
      <text:p text:style-name="Text_20_body"><text:span text:style-name="T1">TOUMA-FOLLE —</text:span> Je n'ai toujours rien vu, moi. Il est vrai que je ne bois que de l'eau.</text:p>
      <text:p text:style-name="Text_20_body"><text:span text:style-name="T1">GARDE —</text:span> Boirais-tu du vin que ça ne changerait rien.</text:p>
      <text:p text:style-name="Text_20_body"><text:span text:style-name="T1">TOUMA-FOLLE —</text:span> Le fantôme choisit les yeux. Les langues aussi semble-t-il, tant elles sont bien pendues !</text:p>
      <text:p text:style-name="Text_20_body"><text:span text:style-name="T1">GARDE —</text:span> J'ai choisi le ridicule, mais pas pour longtemps, regarde !</text:p>
      <text:p text:style-name="Text_20_body"> </text:p>
      <text:p text:style-name="P13">Le spectre de Marie-Pipi.</text:p>
      <text:p text:style-name="Text_20_body"> </text:p>
      <text:p text:style-name="Text_20_body"><text:span text:style-name="T1">TOUMA-FOLLE —</text:span> Sacré nom d'une vache ! Quelle horreur est-ce là ! Certainement pas le fruit de mon imagination. Je ne puis pas imaginer ces sortes de choses. Les femmes sont belles et il faut les aimer.</text:p>
      <text:p text:style-name="Text_20_body"><text:span text:style-name="T1">GARDE —</text:span> Celle-là a dû beaucoup aimer. Elle n'a plus que des os !</text:p>
      <text:p text:style-name="Text_20_body"><text:span text:style-name="T1">TOUMA-FOLLE —</text:span> Puisque c'est une morte !</text:p>
      <text:p text:style-name="Text_20_body"><text:soft-page-break/><text:span text:style-name="T1">GARDE —</text:span> Parle-t-elle au moins ?</text:p>
      <text:p text:style-name="Text_20_body"><text:span text:style-name="T1">TOUMA-FOLLE —</text:span> Je la préfère muette. Que pourrait-elle dire pour me rassurer ? Que dit-elle pour déchirer ma raison au vent de la folie ?</text:p>
      <text:p text:style-name="Text_20_body"><text:span text:style-name="T1">GARDE —</text:span> Parle, spectre de femme ! Qui es-tu ?</text:p>
      <text:p text:style-name="Text_20_body"><text:span text:style-name="T1">MARIE-PIPI —</text:span> Je suis celle qui t'aime bien, si l'amour ne te fait pas peur.</text:p>
      <text:p text:style-name="Text_20_body"><text:span text:style-name="T1">GARDE —</text:span> Tirons-nous, sergent !</text:p>
      <text:p text:style-name="Text_20_body"> </text:p>
      <text:p text:style-name="P13">Le soldat sort.</text:p>
      <text:p text:style-name="Text_20_body"> </text:p>
      <text:p text:style-name="Text_20_body"><text:span text:style-name="T1">TOUMA-FOLLE —</text:span> Si l'amour me fait peur, bonne femme ! Je ne crois pas, non. Mais j'ai bien peur de ne pouvoir t'aimer. Tu es plus laide qu'un cadavre ! Difficile de croire que tu sais tout de l'amour.</text:p>
      <text:p text:style-name="Text_20_body"><text:span text:style-name="T1">MARIE-PIPI —</text:span> Je n'ai pas toujours été laide. J'ai vécu la vie.</text:p>
      <text:p text:style-name="Text_20_body"><text:span text:style-name="T1">TOUMA-FOLLE —</text:span> Il y a longtemps alors. On ne lit rien dans tes yeux. Ta chair est un haillon. Tu as l'odeur d'un sacré trou du cul.</text:p>
      <text:p text:style-name="Text_20_body"><text:span text:style-name="T1">MARIE-PIPI —</text:span> Je n'ai pas d'autre pouvoir que celui de ne pas mourir.</text:p>
      <text:p text:style-name="Text_20_body"><text:span text:style-name="T1">TOUMA-FOLLE —</text:span> Tu y passeras comme tout le monde. Je ne t'envie pas. Tu agonises avec tant de lenteur ! Dieu m'épargne cette déchéance !</text:p>
      <text:p text:style-name="Text_20_body"><text:span text:style-name="T1">MARIE-PIPI —</text:span> Il ne m'a pas épargnée. Je suis bien vivante. Simplement, la chance ne m'a pas souri.</text:p>
      <text:p text:style-name="Text_20_body"><text:span text:style-name="T1">TOUMA-FOLLE —</text:span> Je ne crois pas aux fantômes. Si tu n'étais pas si repoussante, je te pincerais. Mais tes postillons sont empoisonnés. Il n'y a pas plus de fantôme que de beurre en broche. Tu as fichu une sacrée trouille à toute la garnison.</text:p>
      <text:p text:style-name="Text_20_body"><text:span text:style-name="T1">MARIE-PIPI —</text:span> Tu m'en vois désolée.</text:p>
      <text:p text:style-name="Text_20_body"><text:span text:style-name="T1">TOUMA-FOLLE —</text:span> Tu ne peux pas rester là. Tu es vieille et je te respecte. Va-t-en sans faire d'histoires.</text:p>
      <text:p text:style-name="Text_20_body"><text:span text:style-name="T1">MARIE-PIPI —</text:span> Des histoires, j'en ferai.</text:p>
      <text:p text:style-name="Text_20_body"><text:span text:style-name="T1">TOUMA-FOLLE —</text:span> Alors je me verrai contraint de te punir. Nous n'aimons pas les histoires, et je suis chargé d'y mettre fin par tous les moyens.</text:p>
      <text:p text:style-name="Text_20_body"><text:span text:style-name="T1">MARIE-PIPI —</text:span> Je ne te chercherai pas des poux sous les aisselles, sergent. Je n'en veux ni à toi ni à tes hommes. Je cherche des ennuis pour ne plus m'ennuyer. J'en ai marre d'être seule !</text:p>
      <text:p text:style-name="Text_20_body"><text:span text:style-name="T1">TOUMA-FOLLE —</text:span> Il te faudra bien accepter cette solitude. Personne n'a envie de mettre ses pieds dans les draps que tu souilles.</text:p>
      <text:p text:style-name="Text_20_body"><text:span text:style-name="T1">MARIE-PIPI —</text:span> Quelle horreur effectivement que le spectacle de mes cuisses écartées ! Et quel enfer mon haleine ! Ce n'est pas l'envie qui me manque de te serrer dans mes bras, mais je détesterais ton épouvante.</text:p>
      <text:p text:style-name="Text_20_body"><text:span text:style-name="T1">TOUMA-FOLLE —</text:span> C'est ça, vieille pelure ! Recule-toi ! Ne me touche pas ! J'ai une femme et des enfants que j'aime et qui m'aiment. Dis-toi que le temps est passé, qu'il en faut pour tout le monde. Songe à ta progéniture qui repeuple le monde et la cité.</text:p>
      <text:p text:style-name="Text_20_body"><text:span text:style-name="T1">MARIE-PIPI —</text:span> Ah ! tu fais bien d'en parler, de ma progéniture, de l'unique fruit de mes entrailles, le fils que j'ai conçu, et ça me fait la jambe belle !</text:p>
      <text:p text:style-name="Text_20_body"><text:soft-page-break/><text:span text:style-name="T1">TOUMA-FOLLE —</text:span> Ah ! ah ! ah ! ah ! ah ! Tu es atroce, vieille femme !</text:p>
      <text:p text:style-name="Text_20_body"><text:span text:style-name="T1">MARIE-PIPI —</text:span> Ne m'appelle pas vieille femme : je te détesterais.</text:p>
      <text:p text:style-name="Text_20_body"><text:span text:style-name="T1">TOUMA-FOLLE —</text:span> Oh ! mais je ne veux pas que tu m'aimes !</text:p>
      <text:p text:style-name="Text_20_body"><text:span text:style-name="T1">MARIE-PIPI —</text:span> Je pourrais te violer.</text:p>
      <text:p text:style-name="Text_20_body"><text:span text:style-name="T1">TOUMA-FOLLE —</text:span> Je t'aurai tranché la tête avant que ça n'arrive !</text:p>
      <text:p text:style-name="Text_20_body"><text:span text:style-name="T1">MARIE-PIPI —</text:span> Tranché la tête ! Me couper en deux ! Ma tête d'un côté et le reste de l'autre ! Je ne crains pas la mort.</text:p>
      <text:p text:style-name="Text_20_body"><text:span text:style-name="T1">TOUMA-FOLLE —</text:span> Si tu la désires tant, jette-toi dans le vide. Je n'ai aucune envie de faire couler ce qui te reste de sang.</text:p>
      <text:p text:style-name="Text_20_body"><text:span text:style-name="T1">MARIE-PIPI —</text:span> Dans cette bouillie de chair, dans ce fracas d'os, ce nœud de tripes et de boustifaille, il me reste un cœur, et du sang pour qu'il aime ! Ne crains rien, sergent de mon cœur, je ne tache pas, je ne laisse rien après mon étreinte, enfin si peu.</text:p>
      <text:p text:style-name="Text_20_body"> </text:p>
      <text:p text:style-name="P13">Le sergent frappe, mais l'épée ne tranche rien.</text:p>
      <text:p text:style-name="Text_20_body"> </text:p>
      <text:p text:style-name="Text_20_body"><text:span text:style-name="T1">TOUMA-FOLLE —</text:span> Horreur ! Qu'est-ce que ceci ? Je perds la tête. Tu m'as drogué !</text:p>
      <text:p text:style-name="Text_20_body"><text:span text:style-name="T1">MARIE-PIPI —</text:span> Frappe ! Frappe ! Frappe ! Sergent ! On ne sait jamais.</text:p>
      <text:p text:style-name="Text_20_body"> </text:p>
      <text:p text:style-name="P13">Il frappe mais rien.</text:p>
      <text:p text:style-name="Text_20_body"> </text:p>
      <text:p text:style-name="Text_20_body"><text:span text:style-name="T1">TOUMA-FOLLE —</text:span> Horreur ! Je n'ai pas la berlue. Tu es un spectre !</text:p>
      <text:p text:style-name="Text_20_body"><text:span text:style-name="T1">MARIE-PIPI —</text:span> Mais les fantômes sont inoffensifs, sergent ! Tu l'affirmais tout à l'heure. As-tu oublié ton savoir, tes convictions, ta certitude ? N'aimes-tu pas Dieu plus que toi-même ?</text:p>
      <text:p text:style-name="Text_20_body"><text:span text:style-name="T1">TOUMA-FOLLE —</text:span> J'aime Dieu et tous les jours qu'il me donne. Celui-là est horrible ! Mais je l'avalerai comme les autres.</text:p>
      <text:p text:style-name="Text_20_body"> </text:p>
      <text:p text:style-name="P13">Il s'évanouit.</text:p>
      <text:p text:style-name="Text_20_body"> </text:p>
      <text:p text:style-name="Text_20_body"><text:span text:style-name="T1">MARIE-PIPI —</text:span> Pauvre soldat ! Je pourrais être ta mère. Je serais fière d'avoir un fils aussi beau, si gentil, si parfait soldat. Je pourrais être ton amante, femme maîtresse ou au foyer, peu importe, pourvu que tu m'aimes. Mais je rêve. Le fruit de mes amours n'est ni beau ni parfait. Il ment comme il respire, il tue comme il crache, il aime comme il tue. C'est mon fils et ce n'est pas mon fils. En tout cas ce n'est pas le fils de son père. Que le diable t'emporte, Bortek fils de Bortek ! Que le diable t'emporte, Bortek roi des hommes et esclave des femmes ! Après tout tu n'es qu'une moitié de fils, et cette moitié-là, j'ai le droit d'en disposer selon mes sentiments de mère, et l'essentiel de ce sentiment-là, Bortek né de mon cul, c'est de la haine ! de la haine ! Toute ma haine !</text:p>
      <text:p text:style-name="Text_20_body"> </text:p>
      <text:p text:style-name="P13">Elle sort en emportant le sergent.</text:p>
      <text:p text:style-name="P13"><text:soft-page-break/>Bortek entre sur son fauteuil roulant suivi de Ramplon qui traîne une cage.</text:p>
      <text:p text:style-name="Text_20_body"> </text:p>
      <text:p text:style-name="Text_20_body"><text:span text:style-name="T1">BORTEK —</text:span> Qu'on m'apporte un chat, j'ai faim !</text:p>
      <text:p text:style-name="Text_20_body"><text:span text:style-name="T1">RAMPLON —</text:span> Seigneur ! Pourquoi manger des chats ? Les lièvres sont si bons !</text:p>
      <text:p text:style-name="Text_20_body"><text:span text:style-name="T1">BORTEK —</text:span> Pourquoi manger des lièvres ? Les chats sont si savoureux !</text:p>
      <text:p text:style-name="Text_20_body"><text:span text:style-name="T1">RAMPLON —</text:span> Oui, pourquoi régner ?</text:p>
      <text:p text:style-name="Text_20_body"><text:span text:style-name="T1">BORTEK —</text:span> Pourquoi subir ?</text:p>
      <text:p text:style-name="Text_20_body"><text:span text:style-name="T1">RAMPLON —</text:span> Seigneur, j'ai peur pour ton royaume.</text:p>
      <text:p text:style-name="Text_20_body"><text:span text:style-name="T1">BORTEK —</text:span> Je ne t'ai pas chargé d'avoir peur. J'ai un général pour cela. Et il n'a peur de rien. Tu t'occupes de justice, puisque c'est ton métier. Juge, fais parler, condamne, torture, étripe, fais ce qui est juste, et n'aie peur de rien, sauf de la guerre bien sûr, et de ma méchanceté, c'est vrai !</text:p>
      <text:p text:style-name="Text_20_body"><text:span text:style-name="T1">RAMPLON —</text:span> Pourtant, seigneur...</text:p>
      <text:p text:style-name="Text_20_body"><text:span text:style-name="T1">BORTEK —</text:span> Tais-toi ! Tu n'es qu'un pion. Et c'est moi qui joue. Qu'est-ce qui te prends de te mêler des affaires du royaume ?</text:p>
      <text:p text:style-name="Text_20_body"><text:span text:style-name="T1">RAMPLON —</text:span> Il me prend que je crains pour ma vie !</text:p>
      <text:p text:style-name="Text_20_body"><text:span text:style-name="T1">BORTEK —</text:span> Ta vie est un trognon de pomme ! Je n'en voudrais pas, même gratis. Quelqu'un y a déjà touché.</text:p>
      <text:p text:style-name="Text_20_body"><text:span text:style-name="T1">RAMPLON —</text:span> Seigneur roi, tu as tout le droit de ton côté et je fais tout ce que je peux pour te le conserver.</text:p>
      <text:p text:style-name="Text_20_body"><text:span text:style-name="T1">BORTEK —</text:span> Tu fais tout ce que je te permets de faire, un point c'est tout.</text:p>
      <text:p text:style-name="Text_20_body"><text:span text:style-name="T1">RAMPLON —</text:span> Il y a des jaloux !</text:p>
      <text:p text:style-name="Text_20_body"><text:span text:style-name="T1">BORTEK —</text:span> Tords-leur le cou.</text:p>
      <text:p text:style-name="Text_20_body"><text:span text:style-name="T1">RAMPLON —</text:span> Il faut les juger d'abord.</text:p>
      <text:p text:style-name="Text_20_body"><text:span text:style-name="T1">BORTEK —</text:span> C'est fait.</text:p>
      <text:p text:style-name="Text_20_body"><text:span text:style-name="T1">RAMPLON —</text:span> Mais ce n'est pas toi qui juges ! C'est mon boulot.</text:p>
      <text:p text:style-name="Text_20_body"><text:span text:style-name="T1">BORTEK —</text:span> Alors tords-leur le cou, compromets-toi ! Épaissis ton dossier, cela me servira tôt ou tard.</text:p>
      <text:p text:style-name="Text_20_body"><text:span text:style-name="T1">RAMPLON —</text:span> Peuh ! des dossiers, j'en ai en veux-tu en voilà ! Et je sais m'en servir. Et j'en connais la valeur. Je pourrais négocier.</text:p>
      <text:p text:style-name="Text_20_body"><text:span text:style-name="T1">BORTEK —</text:span> Négocier ? Avec qui, mon salaud ?</text:p>
      <text:p text:style-name="Text_20_body"><text:span text:style-name="T1">RAMPLON —</text:span> Avec personne. Avec moi-même, veux-je dire. J'ai une conscience. Il y a tant de jaloux.</text:p>
      <text:p text:style-name="Text_20_body"><text:span text:style-name="T1">BORTEK —</text:span> Tords-leur le cou ! Fais-le tordre si tu ne tords pas bien. Il y a des gens pour ce métier-là. Paye-les. Et mêle-toi de ce qui te regarde. Le pouvoir est un art, et tu n'as pas de tempérament.</text:p>
      <text:p text:style-name="Text_20_body"><text:span text:style-name="T1">RAMPLON —</text:span> Si l'occasion s'offrait, pourtant, je saurais en montrer, du tempérament. Mais je ne veux pas me déguiser en pitre, même royal.</text:p>
      <text:p text:style-name="Text_20_body"><text:span text:style-name="T1">BORTEK —</text:span> Ton audace, Ramplon, un jour te coûtera cher. Ne me trahis jamais. C'est moi qui te perds, et non pas le contraire.</text:p>
      <text:p text:style-name="Text_20_body"><text:span text:style-name="T1">RAMPLON —</text:span> Je l'entends bien, et je fais mon travail du mieux que je peux. Ne te mets-je pas en <text:soft-page-break/>garde ? Il y a des choses qui se fomentent, des attentats, des complots, et j'en sais de salés !</text:p>
      <text:p text:style-name="Text_20_body"><text:span text:style-name="T1">BORTEK —</text:span> Rature ce que tu sais. Je n'éprouverais aucune jouissance à tordre le cou à la racaille qui t'obsède. Je ne la crains pas. Le pouvoir engraisse les inimitiés.</text:p>
      <text:p text:style-name="Text_20_body"><text:span text:style-name="T1">RAMPLON —</text:span> Le peuple aime la vie, seigneur, pas beaucoup, parce qu'il crève, mais un petit peu quand même. Ne la lui ôte pas tout entière. Laisse-lui des morceaux, des morceaux sans organisation, épars et ordonnés comme il faut calculer. Je ne juge plus rien si je dois tout juger.</text:p>
      <text:p text:style-name="Text_20_body"><text:span text:style-name="T1">BORTEK —</text:span> Mes soldats sont bien nourris. Ils ne se plaignent pas au moins ?</text:p>
      <text:p text:style-name="Text_20_body"><text:span text:style-name="T1">RAMPLON —</text:span> L'idée leur en viendrait, qu'il faudrait tout refaire, et je ne sache pas qu'on refait de la même manière, je veux dire aussi bien.</text:p>
      <text:p text:style-name="Text_20_body"><text:span text:style-name="T1">BORTEK —</text:span> Nous referons si c'est nécessaire. Mais il n'y a pas de signes alarmants dans ma fidèle armée. Je les aime bien, ces braves ! Et ils m'aiment en retour du même amour viril. J'en ai assez de tes soupçons, de tes craintes. As-tu bien jugé cette semaine au moins ?</text:p>
      <text:p text:style-name="Text_20_body"><text:span text:style-name="T1">RAMPLON —</text:span> J'ai jugé beaucoup.</text:p>
      <text:p text:style-name="Text_20_body"><text:span text:style-name="T1">BORTEK —</text:span> Beaucoup c'est bien si c'est beaucoup condamner.</text:p>
      <text:p text:style-name="Text_20_body"><text:span text:style-name="T1">RAMPLON —</text:span> C'est tout ce qu'il y a de bien.</text:p>
      <text:p text:style-name="Text_20_body"><text:span text:style-name="T1">BORTEK —</text:span> Alors tu me vois satisfait. J'aime te voir t'enfoncer dans l'erreur, juge de mes deux. Et tu crains de ne pas juger pour longtemps, voilà ce qui t'obsède et t'inquiète à ce point que tu veux me faire bouffer du lièvre quand c'est les chats que je préfère entre toutes les viandes.</text:p>
      <text:p text:style-name="Text_20_body"><text:span text:style-name="T1">RAMPLON —</text:span> Mange de la merde si ça te plaît !</text:p>
      <text:p text:style-name="Text_20_body"><text:span text:style-name="T1">BORTEK —</text:span> Juge Ramplon ! C'est toi qui descends, pas moi. Je règne pour te perdre parce que tu as signé un pacte avec le diable, et le diable est mon père !</text:p>
      <text:p text:style-name="Text_20_body"> </text:p>
      <text:p text:style-name="P13">Entre Marie-Pipi.</text:p>
      <text:p text:style-name="Text_20_body"> </text:p>
      <text:p text:style-name="Text_20_body"><text:span text:style-name="T1">MARIE-PIPI —</text:span> Ton père ! Ton père ! La première chose que tu as mordue, ce sont mes fesses ! et tu sentais la merde avant même de crier, fils indigne, honte de ma vie ! Disparais à jamais, que je puisse m'éteindre !</text:p>
      <text:p text:style-name="Text_20_body"><text:span text:style-name="T1">BORTEK —</text:span> Mère ! Je vous ai déjà dit de ne pas mettre les pieds dans ce tribunal. On y juge le mal qu'on me fait, et non celui que vous me devez !</text:p>
      <text:p text:style-name="Text_20_body"><text:span text:style-name="T1">MARIE-PIPI —</text:span> On jugera ta trogne un de ces jours !</text:p>
      <text:p text:style-name="Text_20_body"><text:span text:style-name="T1">BORTEK —</text:span> Regagnez votre chambre ! Vous avez promis de vous taire, ô le terrible secret, famille maudite, et vous avez été payée pour cela. Oubliez ce que vous me devez !</text:p>
      <text:p text:style-name="Text_20_body"><text:span text:style-name="T1">MARIE-PIPI —</text:span> Tu m'as tuée une fois, puis deux, juste ce qui est nécessaire, rien de plus. Ce qui meurt maintenant ne t'appartient pas !</text:p>
      <text:p text:style-name="Text_20_body"> </text:p>
      <text:p text:style-name="P13">Elle pousse le fauteuil roulant de Bortek dans tous les sens.</text:p>
      <text:p text:style-name="Text_20_body"> </text:p>
      <text:p text:style-name="Text_20_body"><text:span text:style-name="T1">TOUMA-FOLLE —</text:span> Arrête ! Arrête ! Vieille folle !</text:p>
      <text:p text:style-name="Text_20_body"><text:span text:style-name="T1">MARIE-PIPI —</text:span> Je m'arrêterais si je dois jouir de m'arrêter. Tu connais ma politique.</text:p>
      <text:p text:style-name="Text_20_body"><text:soft-page-break/><text:span text:style-name="T1">BORTEK —</text:span> Juge Ramplon ! Ma garde ! Arrêtez cette folle !</text:p>
      <text:p text:style-name="Text_20_body"><text:span text:style-name="T1">RAMPLON —</text:span> Cette folle, seigneur, elle a l'air d'avoir la tête sur les épaules. Sacré nom d'un pipeau ! elle sait ce qu'elle fait la vieille ! Elle vous tourmente comme il faut !</text:p>
      <text:p text:style-name="Text_20_body"><text:span text:style-name="T1">BORTEK —</text:span> Juge Ramplon, retourne dans ta cage !</text:p>
      <text:p text:style-name="Text_20_body"><text:span text:style-name="T1">RAMPLON —</text:span> Je n'entends pas, seigneur, un traître mot de ce que vous me dites.</text:p>
      <text:p text:style-name="Text_20_body"><text:span text:style-name="T1">BORTEK —</text:span> Tu vas en entendre de belles si tu n'obéis pas !</text:p>
      <text:p text:style-name="Text_20_body"><text:span text:style-name="T1">RAMPLON —</text:span> Arrêter cette folle, seigneur, voulez-vous que je l'arrête ?</text:p>
      <text:p text:style-name="Text_20_body"><text:span text:style-name="T1">BORTEK —</text:span> Oui, c'est ce que je veux. Arrête-la, juge-la, ou plutôt non : tords-lui le cou sur le champ !</text:p>
      <text:p text:style-name="Text_20_body"><text:span text:style-name="T1">RAMPLON —</text:span> Mais elle est déjà morte, seigneur !</text:p>
      <text:p text:style-name="Text_20_body"><text:span text:style-name="T1">BORTEK —</text:span> Alors éparpille-la, j'ai le tournis !</text:p>
      <text:p text:style-name="Text_20_body"> </text:p>
      <text:p text:style-name="P13">Marie-Pipi arrête.</text:p>
      <text:p text:style-name="Text_20_body"> </text:p>
      <text:p text:style-name="Text_20_body"><text:span text:style-name="T1">BORTEK —</text:span> Je n'en puis plus. Mère indigne ! Tu t'en prends à un estropié, voilà bien le style de tes passions ! Abjecte réminiscence !</text:p>
      <text:p text:style-name="Text_20_body"><text:span text:style-name="T1">MARIE-PIPI —</text:span> Maudit !</text:p>
      <text:p text:style-name="Text_20_body"><text:span text:style-name="T1">BORTEK —</text:span> Et toi, juge de mes deux, regagne ta cage ! Tu as assez jugé aujourd'hui. Je n'ai plus besoin de toi.</text:p>
      <text:p text:style-name="Text_20_body"><text:span text:style-name="T1">RAMPLON —</text:span> Je suis à vos ordres, seigneur.</text:p>
      <text:p text:style-name="Text_20_body"><text:span text:style-name="T1">MARIE-PIPI —</text:span> « Je suis à vos ordres, seigneur... ». Tu les as bien dressés, tes sbires. Mais ne viens-je pas de donner l'exemple ? N'est-ce pas, petit juge, que c'est amusant, de balancer cette vermine royale dans tous les sens, et de lui donner l'envie de vomir parce que le vertige est sa seule peur ? Veux-tu que je te montre encore une fois ?</text:p>
      <text:p text:style-name="Text_20_body"><text:span text:style-name="T1">BORTEK —</text:span> Tu ne montreras rien, et certainement pas à ce petit con !</text:p>
      <text:p text:style-name="Text_20_body"><text:span text:style-name="T1">RAMPLON —</text:span> Je n'ai pas bien regardé tout à l'heure ! S'il vous était possible, madame, de recommencer, je vous en saurais gré. J'ai besoin de leçons. Vous les donnez si bien !</text:p>
      <text:p text:style-name="Text_20_body"><text:span text:style-name="T1">MARIE-PIPI —</text:span> Ainsi tu m'apprécies, mon petit juge d'homme. Ce soir je te mettrai dans mon lit.</text:p>
      <text:p text:style-name="Text_20_body"><text:span text:style-name="T1">RAMPLON —</text:span> Ah ! non, pas ça ! Pitié !</text:p>
      <text:p text:style-name="Text_20_body"><text:span text:style-name="T1">BORTEK —</text:span> Ah ! ah ! ah ! ah ! ah ! ah ! tu l'as bien cherché ! Ne te mets jamais de son côté : elle habite dans un lit.</text:p>
      <text:p text:style-name="Text_20_body"><text:span text:style-name="T1">RAMPLON —</text:span> Pitié ! Pitié ! Pitié ! Je vais mourir, comme tout le monde. Mais qu'on ne me fasse pas mourir d'amour.</text:p>
      <text:p text:style-name="Text_20_body"><text:span text:style-name="T1">BORTEK —</text:span> Il ne t'arrivera rien de pareil, rassure-toi ! Mais que cela te serve de leçon. Ma mère est une salope. Gare à celui qui l'aime, même de loin.</text:p>
      <text:p text:style-name="Text_20_body"><text:span text:style-name="T1">MARIE-PIPI —</text:span> J'ai de l'amour plein le cœur, mon fils.</text:p>
      <text:p text:style-name="Text_20_body"><text:span text:style-name="T1">BORTEK —</text:span> Tu as de l'amour entre les cuisses, pas dans le cœur.</text:p>
      <text:p text:style-name="Text_20_body"><text:span text:style-name="T1">MARIE-PIPI —</text:span> J'ai de l'amour où je peux. L'important est d'aimer et j'aime à la folie. Tu n'aimes pas, toi, mon fils ? Tu es seul de nouveau ? Pas de femme dans ta royale alcôve ? Pas même un mignon ? Rien <text:soft-page-break/>que ta main gauche ! Quelle désolation ! Tu n'as rien à mettre dans ce lit désert.</text:p>
      <text:p text:style-name="Text_20_body"><text:span text:style-name="T1">BORTEK —</text:span> J'y mets ce qui me chante. Je n'ai pas demandé ton avis.</text:p>
      <text:p text:style-name="Text_20_body"><text:span text:style-name="T1">MARIE-PIPI —</text:span> Une mère aime son fils, c'est la nature.</text:p>
      <text:p text:style-name="Text_20_body"><text:span text:style-name="T1">BORTEK —</text:span> Au diable ton amour !</text:p>
      <text:p text:style-name="Text_20_body"><text:span text:style-name="T1">MARIE-PIPI —</text:span> Au diable le tien ! Qu'as-tu dans la tête ? Le peuple connaît-il ton projet ?</text:p>
      <text:p text:style-name="Text_20_body"><text:span text:style-name="T1">BORTEK —</text:span> Tu écoutes aux portes !</text:p>
      <text:p text:style-name="Text_20_body"><text:span text:style-name="T1">MARIE-PIPI —</text:span> Et à travers les murs ! N'as-tu pas honte, fils désert ! Une si jolie jeune fille, et si douce, et pure.</text:p>
      <text:p text:style-name="Text_20_body"><text:span text:style-name="T1">BORTEK —</text:span> Ne te mêle pas de mes amours.</text:p>
      <text:p text:style-name="Text_20_body"><text:span text:style-name="T1">MARIE-PIPI —</text:span> Je me mêle d'amour. C'est mon droit. Certes ce n'est pas ma fille, et sa mère était une garce !</text:p>
      <text:p text:style-name="Text_20_body"><text:span text:style-name="T1">BORTEK —</text:span> N'insulte pas sa mémoire. Je t'interdis de souiller son souvenir !</text:p>
      <text:p text:style-name="Text_20_body"><text:span text:style-name="T1">MARIE-PIPI —</text:span> C'était une garce ! Elle a trop souvent ouvert les cuisses, à ton service je crois, maquereau, fils de maquereau ! Son ventre s'est rempli de toutes les semences, à ton service Bortek ! À ton service, mais c'était une salope, et elle aimait ça ! Mais sa fille ne lui ressemble pas. Elle ne te ressemble pas non plus. Elle est comme une étrangère, entre le cadavre calciné de Marie-Pipi et le braquemart brandouillard de Bortek ! Elle doit avoir les yeux de son père, mais sa bouche est celle de sa mère. Si ce n'était que sa bouche, mais ce corps, hein Bortek ? c'est celui de Marie, c'est celui que tu aimes dans ton lit désolé, maman ! ma mie ! mon petit !</text:p>
      <text:p text:style-name="Text_20_body"><text:span text:style-name="T1">BORTEK —</text:span> Cesse, veux-tu, cesse !</text:p>
      <text:p text:style-name="Text_20_body"><text:span text:style-name="T1">MARIE-PIPI —</text:span> Et tu t'es mis dans la tête d'épouser ta propre fille !</text:p>
      <text:p text:style-name="Text_20_body"><text:span text:style-name="T1">BORTEK —</text:span> Puisque ce n'est pas ma fille, tu le dis toi-même !</text:p>
      <text:p text:style-name="Text_20_body"><text:span text:style-name="T1">MARIE-PIPI —</text:span> Je dis qu'il y a un doute. Il faudrait lui arracher le cœur. S'il te ressemble, elle te le doit forcément ! Le peuple en jugera.</text:p>
      <text:p text:style-name="Text_20_body"><text:span text:style-name="T1">BORTEK —</text:span> Le peuple ne juge pas dans ce royaume. Car ce royaume est le mien. Et nul autre que moi n'y discute du mal aussi bien que du bien. Tu as assez parlé, vieille folle. Retourne dans ta chambre à soldat. Épuise ce qui te reste. Je récompense toujours bien le soldat valeureux. Et il faut en avoir, de la valeur, pour caresser ta chair immonde et recevoir ton infecte salive. Retourne dans ta chambre. Personne ne doit savoir que tu existes. Tu n'es la mère que de l'obscurité où tu baises si mal. Va-t’en !</text:p>
      <text:p text:style-name="Text_20_body"><text:span text:style-name="T1">MARIE-PIPI —</text:span> Je m'en irai si je veux. Ici, je fais ce que je veux. Démembre-moi, je me rassemble. Je n'obéis plus aux lois de la vie. Et tu ne sais rien de la loi qui me gouverne, parce que tu n'es pas dieu !</text:p>
      <text:p text:style-name="Text_20_body"><text:span text:style-name="T1">BORTEK —</text:span> Je suis le Dieu Bortek ! Dieu de la terre et des hommes ! Je n'ai pas perdu la raison, je règne et chacun respecte ma puissance.</text:p>
      <text:p text:style-name="Text_20_body"><text:span text:style-name="T1">MARIE-PIPI —</text:span> Les dieux ne reluquent pas les jeunes filles à peine pubères.</text:p>
      <text:p text:style-name="Text_20_body"><text:span text:style-name="T1">BORTEK —</text:span> Les dieux décident de tout.</text:p>
      <text:p text:style-name="Text_20_body"><text:span text:style-name="T1">MARIE-PIPI —</text:span> Tu ne l'épouseras pas.</text:p>
      <text:p text:style-name="Text_20_body"><text:span text:style-name="T1">BORTEK —</text:span> Tu ne me l'interdiras pas. Tu es un spectre. Tu ne touches pas le monde, et le monde t'ignore.</text:p>
      <text:p text:style-name="Text_20_body"><text:span text:style-name="T1">MARIE-PIPI —</text:span> Je suis visible et je parle.</text:p>
      <text:p text:style-name="Text_20_body"><text:soft-page-break/><text:span text:style-name="T1">BORTEK —</text:span> Mais tu n'existes pas.</text:p>
      <text:p text:style-name="Text_20_body"><text:span text:style-name="T1">MARIE-PIPI —</text:span> La fille de Marie-Pipi ne sera pas l'épouse du roi Bortek.</text:p>
      <text:p text:style-name="Text_20_body"><text:span text:style-name="T1">BORTEK —</text:span> Elle sera reine.</text:p>
      <text:p text:style-name="Text_20_body"><text:span text:style-name="T1">MARIE-PIPI —</text:span> Elle ne le sera pas. Je lui jette un sort !</text:p>
      <text:p text:style-name="Text_20_body"><text:span text:style-name="T1">BORTEK —</text:span> Ne fais rien que tu pourrais regretter.</text:p>
      <text:p text:style-name="Text_20_body"><text:span text:style-name="T1">MARIE-PIPI —</text:span> Mais que pourrais-je regretter ? Les cuisses chaudes de ma jeunesse, ma poitrine de jeune fille, ma cervelle d'oiseau ? Je n'étais qu'un oiseau, et le diable m'a prise.</text:p>
      <text:p text:style-name="Text_20_body"><text:span text:style-name="T1">BORTEK —</text:span> Qu'il te reprenne encore, qu'il remplisse ton ventre de boue, de pourritures, de miasmes ! Retourne dans son sein ! Va jouir de sa puissance ! Mais cesse de me tourmenter !</text:p>
      <text:p text:style-name="Text_20_body"><text:span text:style-name="T1">MARIE-PIPI —</text:span> Tu ne peux rien contre moi. Je peux tout contre toi.</text:p>
      <text:p text:style-name="Text_20_body"><text:span text:style-name="T1">BORTEK —</text:span> Tu n'es qu'une mèramante ! Mèramante ! Mèramante ! Tu babilles, tu te plains, mais tu es creuse comme une barque. Va te faire charger ailleurs !</text:p>
      <text:p text:style-name="Text_20_body"><text:span text:style-name="T1">MARIE-PIPI —</text:span> Tu es grossier, flasque, collant, adipeux, moite, vert, souillure, moisissure, boue, marais, crevure, inceste, inceste, inceste...</text:p>
      <text:p text:style-name="Text_20_body"><text:span text:style-name="T1">BORTEK —</text:span> Je te dis que ce n'est pas ma fille. Sinon l'aimerais-je ?</text:p>
      <text:p text:style-name="Text_20_body"><text:span text:style-name="T1">MARIE-PIPI —</text:span> Alors je te dis que tu es cocu !</text:p>
      <text:p text:style-name="Text_20_body"><text:span text:style-name="T1">RAMPLON —</text:span> Sur ce sujet la loi est nette : le fruit de l'adultère doit être détruit, parce qu'il est impur.</text:p>
      <text:p text:style-name="Text_20_body"><text:span text:style-name="T1">BORTEK —</text:span> Ce n'est pas ma fille et elle est pure comme l'eau que je bois. C'est la fille de sa mère et son père est un dieu.</text:p>
      <text:p text:style-name="Text_20_body"><text:span text:style-name="T1">MARIE-PIPI —</text:span> Mais quel dieu, bougnat ! Quel dieu a consenti à fourrer sa sainte tige entre les cuisses de cette garce de Marie, la Marie que je fus ? Quel dieu, dis-moi !</text:p>
      <text:p text:style-name="Text_20_body"><text:span text:style-name="T1">BORTEK —</text:span> Laisse parler ton cœur, mère de toutes les jalousies. Tu n'as pas été une mère et tu ne le seras jamais, même morte et oubliée. Tu parles de l'amour comme on parle du vin. Tu parles de la loi comme on parle de guerre. Tu parles, et tu ne sais pas ce que tu dis, parce que ta vie est un trou, un trou, le trou d'où je suis né, et je n'ai pas envie d'en rire comme en rirait le peuple s'il savait. Éloigne-toi de moi et de cette chambre dorée. On juge ce matin. Et mon juge est bien fatigué.</text:p>
      <text:p text:style-name="Text_20_body"><text:span text:style-name="T1">RAMPLON —</text:span> Il y a de quoi ! J'ai du mal à suivre.</text:p>
      <text:p text:style-name="Text_20_body"><text:span text:style-name="T1">MARIE-PIPI —</text:span> Je m'en vais. Mais je reviendrai. Je serai là au moment de te perdre. J'ai l'instrument. Je saurai m'en servir.</text:p>
      <text:p text:style-name="Text_20_body"> </text:p>
      <text:p text:style-name="P13">Elle sort.</text:p>
      <text:p text:style-name="Text_20_body"> </text:p>
      <text:p text:style-name="Text_20_body"><text:span text:style-name="T1">BORTEK —</text:span> Quel instrument ! De quel instrument parles-tu ? Reviens ici, vieille folle, reviens ! Il faut que je te parle. Il faut que je te dise la vérité. Ma vérité, et la tienne, toute la vérité !</text:p>
      <text:p text:style-name="Text_20_body"><text:span text:style-name="T1">RAMPLON —</text:span> Seigneur, vous vous perdez.</text:p>
      <text:p text:style-name="Text_20_body"><text:span text:style-name="T1">BORTEK —</text:span> Toute la vérité, je la dirai un jour. Il faudra m'écouter. Il n'y aura plus de loi.</text:p>
      <text:p text:style-name="Text_20_body"><text:span text:style-name="T1">RAMPLON —</text:span> Pour ce qu'il en reste !</text:p>
      <text:p text:style-name="Text_20_body"> </text:p>
      <text:p text:style-name="P13"><text:soft-page-break/>Musique et chants.</text:p>
      <text:p text:style-name="P13">Entre Touma Folle qui tient en laisse un pauvre diable.</text:p>
      <text:p text:style-name="P13">Un greffier amène le tabouret. </text:p>
      <text:p text:style-name="P13">Ramplon est dans sa cage qui s'élève. </text:p>
      <text:p text:style-name="P13">Entre Celia qui s'assoit près de son père.</text:p>
      <text:p text:style-name="Text_20_body"> </text:p>
      <text:p text:style-name="Text_20_body"><text:span text:style-name="T1">BORTEK —</text:span> Tiens ! Mon ministre de mon culte nous apporte de la chair à justice !</text:p>
      <text:p text:style-name="Text_20_body"><text:span text:style-name="T1">RAMPLON —</text:span> Justement, nous en manquions.</text:p>
      <text:p text:style-name="Text_20_body"><text:span text:style-name="T1">L'ACCUSÉ —</text:span> Comme ça tombe bien !</text:p>
      <text:p text:style-name="Text_20_body"><text:span text:style-name="T1">BORTEK —</text:span> Juge Ramplon ! La religion te réclame, mais non pas pour prier, ce qui eut été plus juste, mais insuffisant. Nous avons rempli les églises de plus ou moins loyaux fidèles et infidèles. Il faut purger maintenant. Mon Administrateur des Purges et Ministre de mon Culte, je t'écoute. Parle très doux, car je ne voudrais pas te purger pour avoir encrassé les oreilles toutes vierges de ma tendre fille qui sera demain mon épouse.</text:p>
      <text:p text:style-name="Text_20_body"><text:span text:style-name="T1">TOUMA-FOLLE —</text:span> Je bénirai cette union.</text:p>
      <text:p text:style-name="Text_20_body"><text:span text:style-name="T1">RAMPLON —</text:span> On y mettra beaucoup d'huile parce que ça risque de coincer.</text:p>
      <text:p text:style-name="Text_20_body"><text:span text:style-name="T1">BORTEK —</text:span> Que brailles-tu, juge Ramplon ? Tout ira bien. C'est la loi.</text:p>
      <text:p text:style-name="Text_20_body"><text:span text:style-name="T1">RAMPLON —</text:span> C'est effectivement une question d'interprétation souveraine et je ne suis pas souverain. Qui le sera ?</text:p>
      <text:p text:style-name="Text_20_body"><text:span text:style-name="T1">BORTEK —</text:span> Parle, évêque cramoisi ! Je t'ai donné des jambes dont je me prive, marche droit. Juge Ramplon !</text:p>
      <text:p text:style-name="Text_20_body"><text:span text:style-name="T1">RAMPLON —</text:span> Ouais !</text:p>
      <text:p text:style-name="Text_20_body"><text:span text:style-name="T1">BORTEK —</text:span> Ouvre le Manuel de la Loi, et fais-en de l'usage tant que la loi t'y autorise. Toi, pauvre diable, prends place sur le tabouret. C'est ton seul droit, tant qu'il ne s'en découvre pas de nouveaux. Au moins tu connaîtras de l'utilité du tabouret sur lequel on s'assoit pour être jugé, et du pal qui l'occupe et dont la dimension n'excède pas toutefois la hauteur de l'ampoule rectale. Afin, monsieur le pauvre, de boucher cet orifice ici béant, qu'il n'en sorte rien qui faillisse au devoir de réserve qui est le tien.</text:p>
      <text:p text:style-name="Text_20_body"><text:span text:style-name="T1">RAMPLON —</text:span> Il y a de ces fils de diable !</text:p>
      <text:p text:style-name="Text_20_body"><text:span text:style-name="T1">BORTEK —</text:span> De la sérénité, monsieur la misère, avant toute chose. Et sachez, si cela doit vous rasséréner, que les juges de ce monde ont le cul cousu, donc propre.</text:p>
      <text:p text:style-name="Text_20_body"><text:span text:style-name="T1">RAMPLON —</text:span> Ce qui nous pose quelques problèmes, non pas qu'il soit propre, car c'est souhaitable. Notre derrière est propre à juger et c'est bien ce que l'on attend de nous. Alors si nos paroles ont un goût de tripailles, ne nous en étonnons donc point : nous avons le derrière cousu, pas la bouche. Si vous voyez ce que je veux dire, que je ne dirai pas, car les oreilles de cette jeune beauté n'ont pas encore été déflorées.</text:p>
      <text:p text:style-name="Text_20_body"><text:span text:style-name="T1">BORTEK —</text:span> Elles le seront par moi-même si personne ne faillit à son devoir de réserve, ce qui se paiera au juste prix selon la hauteur de ma déception ou bien les largesses de ma satisfaction.</text:p>
      <text:p text:style-name="Text_20_body"><text:span text:style-name="T1">CELIA —</text:span> Père, ne pensez pas au pire. Vous vous énervez pour peu de choses ces temps-ci !</text:p>
      <text:p text:style-name="Text_20_body"><text:span text:style-name="T1">BORTEK —</text:span> C'est justement parce que tu n'es pas peu de chose. Je tiens à toi presque autant qu'à moi-même. J'en voudrais terriblement à celui qui oserait te déflorer. Ce qui m'incombe, je ne le partagerai avec <text:soft-page-break/>personne d'autre que toi, ma chérie.</text:p>
      <text:p text:style-name="Text_20_body"><text:span text:style-name="T1">CELIA —</text:span> Mon père, je t'aime tant. Tu feras ce que tu voudras.</text:p>
      <text:p text:style-name="Text_20_body"><text:span text:style-name="T1">RAMPLON —</text:span> Si elle est consentante, la loi n'y voit pas d'inconvénient.</text:p>
      <text:p text:style-name="Text_20_body"><text:span text:style-name="T1">TOUMA-FOLLE —</text:span> Je bénirai cette union.</text:p>
      <text:p text:style-name="Text_20_body"><text:span text:style-name="T1">BORTEK —</text:span> C'est ça ! Prépare le goupillon pendant que je secoue le mien, car j'ai trop parlé, n'est-ce pas, ma chérie ?</text:p>
      <text:p text:style-name="Text_20_body"><text:span text:style-name="T1">CELIA —</text:span> Tu ne parles jamais trop, mais je n'ai pas tout compris.</text:p>
      <text:p text:style-name="Text_20_body"><text:span text:style-name="T1">BORTEK —</text:span> C'est heureux ? O ciel, voilà que ça me reprend !</text:p>
      <text:p text:style-name="Text_20_body"> </text:p>
      <text:p text:style-name="P13">Bortek répand son foutre.</text:p>
      <text:p text:style-name="Text_20_body"> </text:p>
      <text:p text:style-name="Text_20_body"><text:span text:style-name="T1">TOUMA-FOLLE —</text:span> Quel volcan du tonnerre, ce roi !</text:p>
      <text:p text:style-name="Text_20_body"><text:span text:style-name="T1">RAMPLON —</text:span> Quelle outre, veux-tu dire ! Qu'on la fasse sortir, ou nous périrons dans le flot de sa jouissance.</text:p>
      <text:p text:style-name="Text_20_body"><text:span text:style-name="T1">BORTEK —</text:span> Sacrédious ! ma fille, je t'ai assez vue. J'ai mon compte de regards.</text:p>
      <text:p text:style-name="Text_20_body"><text:span text:style-name="T1">CELIA —</text:span> Je m'en vais, mon petit papa. Je te laisse aux dures obligations de ta charge. Je reviens tout à l'heure. Ne t'ennuie pas trop.</text:p>
      <text:p text:style-name="Text_20_body"> </text:p>
      <text:p text:style-name="P13">Elle sort.</text:p>
      <text:p text:style-name="Text_20_body"> </text:p>
      <text:p text:style-name="Text_20_body"><text:span text:style-name="T1">BORTEK —</text:span> M'ennuyer ? Avec toi, mon agneau, je ne crois pas m'ennuyer ni n'ennuyer personne. Ah ! juste vieillesse ! Je t'aime de me donner ce que je n'ai pas mérité. La mémoire me revient, et j'en suis tout heureux ! Je dégringole l'escalier en patins à roulettes ! Mais ce n'est pas l'objet qui nous occupe, je crois.</text:p>
      <text:p text:style-name="Text_20_body"><text:span text:style-name="T1">RAMPLON —</text:span> Tes jouissances certes nous occupent tout entiers, mais elles ne nous regardent pas.</text:p>
      <text:p text:style-name="Text_20_body"><text:span text:style-name="T1">BORTEK —</text:span> Qu'a-t-il fait de si grave, ce bougre ?</text:p>
      <text:p text:style-name="Text_20_body"><text:span text:style-name="T1">TOUMA-FOLLE —</text:span> Et bien, seigneur, ce bougre n'est pas si bougre que ça. Il écrit des livres, qu'on juge bons quand on a du jugement.</text:p>
      <text:p text:style-name="Text_20_body"><text:span text:style-name="T1">BORTEK —</text:span> Et quand on n'a pas de jugement ?</text:p>
      <text:p text:style-name="Text_20_body"><text:span text:style-name="T1">TOUMA-FOLLE —</text:span> On ne les aime pas.</text:p>
      <text:p text:style-name="Text_20_body"><text:span text:style-name="T1">BORTEK —</text:span> Et qu'y a-t-il donc de si détestable dans ces livres ?</text:p>
      <text:p text:style-name="Text_20_body"><text:span text:style-name="T1">TOUMA-FOLLE —</text:span> De bien mauvais écrits !</text:p>
      <text:p text:style-name="Text_20_body"><text:span text:style-name="T1">BORTEK —</text:span> Mais quoi encore, s'ils sont si bons ?</text:p>
      <text:p text:style-name="Text_20_body"><text:span text:style-name="T1">TOUMA-FOLLE —</text:span> Ils contiennent des choses qu'on a peine à croire.</text:p>
      <text:p text:style-name="Text_20_body"><text:span text:style-name="T1">BORTEK —</text:span> Mais quoi encore, qu'il faille croire les yeux fermés, sans savoir à qui l'on a affaire, car c'est un inconnu.</text:p>
      <text:p text:style-name="Text_20_body"><text:span text:style-name="T1">TOUMA-FOLLE —</text:span> Pas pour tout le monde.</text:p>
      <text:p text:style-name="Text_20_body"><text:soft-page-break/><text:span text:style-name="T1">BORTEK —</text:span> Et qu'entend-il, ce monde, qu'il faut punir ?</text:p>
      <text:p text:style-name="Text_20_body"><text:span text:style-name="T1">TOUMA-FOLLE —</text:span> Que le royaume est un foutoir, seigneur.</text:p>
      <text:p text:style-name="Text_20_body"><text:span text:style-name="T1">BORTEK —</text:span> Un foutoir ?</text:p>
      <text:p text:style-name="Text_20_body"><text:span text:style-name="T1">TOUMA-FOLLE —</text:span> J'en ai peur !</text:p>
      <text:p text:style-name="Text_20_body"><text:span text:style-name="T1">BORTEK —</text:span> Mais encore...</text:p>
      <text:p text:style-name="Text_20_body"><text:span text:style-name="T1">TOUMA-FOLLE —</text:span> Que son roi est un jean-foutre.</text:p>
      <text:p text:style-name="Text_20_body"><text:span text:style-name="T1">RAMPLON —</text:span> Un jean-foutre, t.. r... e... oui ?</text:p>
      <text:p text:style-name="Text_20_body"><text:span text:style-name="T1">TOUMA-FOLLE —</text:span> Et que ceci, et que cela...</text:p>
      <text:p text:style-name="Text_20_body"><text:span text:style-name="T1">BORTEK —</text:span> Tant de choses en si peu de mots ! Voilà un monde qui sait exister avec art ! Et c'est écrit ?</text:p>
      <text:p text:style-name="Text_20_body"><text:span text:style-name="T1">TOUMA-FOLLE —</text:span> C'est écrit là, seigneur.</text:p>
      <text:p text:style-name="Text_20_body"><text:span text:style-name="T1">BORTEK —</text:span> Et c'est lisible ?</text:p>
      <text:p text:style-name="Text_20_body"><text:span text:style-name="T1">BORTEK —</text:span> On le dirait bien, seigneur.</text:p>
      <text:p text:style-name="Text_20_body"><text:span text:style-name="T1">TOUMA-FOLLE —</text:span> Et que dit la loi dans ce cas, juge Ramplon ?</text:p>
      <text:p text:style-name="Text_20_body"><text:span text:style-name="T1">RAMPLON —</text:span> Je cherche, et je ne trouve pas. Je ne trouve rien à redire. On peut tout écrire, si j'en crois ce qui est écrit là !</text:p>
      <text:p text:style-name="Text_20_body"><text:span text:style-name="T1">BORTEK —</text:span> C'est que je n'avais pas prévu qu'on écrivît des insanités sur ma personne et à mon propos ! Si je ne l'ai pas prévu, c'est que cela ne peut arriver, car je ne me trompe jamais. Donc, cet homme n'a rien écrit de coupable.</text:p>
      <text:p text:style-name="Text_20_body"><text:span text:style-name="T1">L'ACCUSÉ — </text:span>J'affirme le contraire !</text:p>
      <text:p text:style-name="Text_20_body"><text:span text:style-name="T1">RAMPLON —</text:span> Ton affirmation est sans fondement juridique.</text:p>
      <text:p text:style-name="Text_20_body"><text:span text:style-name="T1">L'ACCUSÉ — </text:span>Il y a des fondements qui se passent de la loi.</text:p>
      <text:p text:style-name="Text_20_body"><text:span text:style-name="T1">RAMPLON —</text:span> Ce serait injuste ! Ceci mérite la mort : c'est écrit !</text:p>
      <text:p text:style-name="Text_20_body"><text:span text:style-name="T1">BORTEK —</text:span> Alors tuez-le !</text:p>
      <text:p text:style-name="Text_20_body"> </text:p>
      <text:p text:style-name="P13">On lui enfonce le couteau dans la gorge.</text:p>
      <text:p text:style-name="Text_20_body"> </text:p>
      <text:p text:style-name="Text_20_body"><text:span text:style-name="T1">RAMPLON —</text:span> Justice est faite !</text:p>
      <text:p text:style-name="Text_20_body"><text:span text:style-name="T1">TOUMA-FOLLE —</text:span> C'est tout pour aujourd'hui.</text:p>
      <text:p text:style-name="Text_20_body"><text:span text:style-name="T1">RAMPLON —</text:span> Le peuple est sage ces temps-ci.</text:p>
      <text:p text:style-name="Text_20_body"><text:span text:style-name="T1">BORTEK —</text:span> Trop sage ! Faites une loi pour condamner la sagesse. Sinon tu deviendras paresseux, juge Ramplon !</text:p>
      <text:p text:style-name="Text_20_body"> </text:p>
      <text:p text:style-name="P13">Le tribunal se retire.</text:p>
      <text:p text:style-name="Text_20_body"> </text:p>
      <text:p text:style-name="Text_20_body"><text:span text:style-name="T1">BORTEK —</text:span> Bon sang ! Quelle folie ! Tout cela finira mal, avant même d'avoir fait le point. Il faut bien que je sache où j'en suis. Et je ne le sais pas. J'ai sans doute trop vécu. J'ai dépassé la limite au-delà de <text:soft-page-break/>laquelle tout est possible, mais follement. Ou je n'ai rien dépassé du tout. Où est mon historiographe ? Parti avec ses minutes. Il ne laissera rien. Je suis là pour le perdre, entre autres perditions. Cette sève ! N'y pensons plus. Les affaires du royaume sont si compliquées ! Et ce peuple qui ne se révolte pas ! Il dure et endure. Je ne comprends pas. Quelle folie ! Je règne sur ce qui va finir sans révolte. Un procès peut-être. Ils me doivent bien ça. Un procès, de la belle matière pour un historiographe. Cette sève qui monte en moi ! Le peuple ne me comprendra pas. J'ai agi pour mon bien, alors forcément j'ai fait le mal. Cette sève !</text:p>
      <text:p text:style-name="Text_20_body"> </text:p>
      <text:p text:style-name="P13">Entre Celia.</text:p>
      <text:p text:style-name="Text_20_body"> </text:p>
      <text:p text:style-name="Text_20_body"><text:span text:style-name="T1">CELIA —</text:span> Mon papa, mon petit bout de papa. Tu parles tout seul ?</text:p>
      <text:p text:style-name="Text_20_body"><text:span text:style-name="T1">BORTEK —</text:span> C'est ce qui arrive quand on vieillit.</text:p>
      <text:p text:style-name="Text_20_body"><text:span text:style-name="T1">CELIA —</text:span> Alors c'est une bonne chose. On a l'air si stupide quand on parle tout seul. Mais c'est une bonne chose, puisque ça n'arrive pas tout de suite.</text:p>
      <text:p text:style-name="Text_20_body"><text:span text:style-name="T1">BORTEK —</text:span> Et ça n'arrive pas à tout le monde.</text:p>
      <text:p text:style-name="Text_20_body"><text:span text:style-name="T1">CELIA —</text:span> Qui vieillit le mieux ? Les princesses ou les filles de rien ?</text:p>
      <text:p text:style-name="Text_20_body"><text:span text:style-name="T1">BORTEK —</text:span> Les princesses ne vieillissent pas.</text:p>
      <text:p text:style-name="Text_20_body"><text:span text:style-name="T1">CELIA —</text:span> Quand elles parlent, c'est à quelqu'un. Qui est-ce ?</text:p>
      <text:p text:style-name="Text_20_body"><text:span text:style-name="T1">BORTEK —</text:span> Un vieillard qui parle tout seul, par exemple. Ou bien une autre princesse. En aucun cas une fille de rien.</text:p>
      <text:p text:style-name="Text_20_body"><text:span text:style-name="T1">CELIA —</text:span> Quelle conversation ! Moi, j'ai bien l'impression de ne parler qu'à toi.</text:p>
      <text:p text:style-name="Text_20_body"><text:span text:style-name="T1">BORTEK —</text:span> Et cela te désole ? Tu me parles parce que tu m'aimes. C'est normal.</text:p>
      <text:p text:style-name="Text_20_body"><text:span text:style-name="T1">CELIA —</text:span> Je ne suis pas tout à fait normale, tu le sais, mon petit papa.</text:p>
      <text:p text:style-name="Text_20_body"><text:span text:style-name="T1">BORTEK —</text:span> Tu es la plus belle des princesses. Si belle que je t'ai choisie pour reine.</text:p>
      <text:p text:style-name="Text_20_body"><text:span text:style-name="T1">CELIA —</text:span> Une reine doit avoir la tête sur les épaules.</text:p>
      <text:p text:style-name="Text_20_body"><text:span text:style-name="T1">BORTEK —</text:span> Mais où est donc la tienne ?</text:p>
      <text:p text:style-name="Text_20_body"><text:span text:style-name="T1">CELIA —</text:span> Elle regarde mon ventre. Je ne suis pas bien dans ma tête. J'ai un ventre qui me le dit. Écoute.</text:p>
      <text:p text:style-name="Text_20_body"><text:span text:style-name="T1">BORTEK —</text:span> J'entends bien quelque chose. Qu'est-ce que cela peut être ?</text:p>
      <text:p text:style-name="Text_20_body"><text:span text:style-name="T1">CELIA —</text:span> Tu n'y as rien oublié, dis, mon petit papa ?</text:p>
      <text:p text:style-name="Text_20_body"><text:span text:style-name="T1">BORTEK —</text:span> Hum... pas que je sache, non. Mais tout s'éclaire !</text:p>
      <text:p text:style-name="Text_20_body"><text:span text:style-name="T1">CELIA —</text:span> Il y a de la lumière dans mon ventre ?</text:p>
      <text:p text:style-name="Text_20_body"><text:span text:style-name="T1">BORTEK —</text:span> Le fils de Bortek n'est pas le fils de Bortek ! C'est la règle. Montre-moi ton derrière.</text:p>
      <text:p text:style-name="Text_20_body"><text:span text:style-name="T1">CELIA —</text:span> Que vois-tu ?</text:p>
      <text:p text:style-name="Text_20_body"><text:span text:style-name="T1">BORTEK —</text:span> Rien. J'ai eu un petit peu peur. Mais rien ne s'est passé. Quelle douceur !</text:p>
      <text:p text:style-name="Text_20_body"><text:span text:style-name="T1">CELIA —</text:span> Cela me fait du bien.</text:p>
      <text:p text:style-name="Text_20_body"><text:span text:style-name="T1">BORTEK —</text:span> Je le pense, oui. Du bien, beaucoup de bien. Cette sève !</text:p>
      <text:p text:style-name="Text_20_body"><text:span text:style-name="T1">CELIA —</text:span> Veux-tu le caresser encore ?</text:p>
      <text:p text:style-name="Text_20_body"><text:soft-page-break/><text:span text:style-name="T1">BORTEK —</text:span> Non, cela suffit !</text:p>
      <text:p text:style-name="Text_20_body"><text:span text:style-name="T1">CELIA —</text:span> Alors, je m'assois. Je suis un peu fatiguée. Je n'ai pas bien dormi cette nuit. Il y avait du bruit dans ta chambre.</text:p>
      <text:p text:style-name="Text_20_body"><text:span text:style-name="T1">BORTEK —</text:span> Je n'étais pas dans ma chambre cette nuit. Quelqu'un l'aura occupée à dessein d'y faire du bruit.</text:p>
      <text:p text:style-name="Text_20_body"><text:span text:style-name="T1">CELIA —</text:span> Ou pour m'empêcher de dormir !</text:p>
      <text:p text:style-name="Text_20_body"><text:span text:style-name="T1">BORTEK —</text:span> Ah ! Si je le tenais, le sagouin qui vole le sommeil de ma fille !</text:p>
      <text:p text:style-name="Text_20_body"><text:span text:style-name="T1">CELIA —</text:span> Le sommeil, je m'en moque. Mais je me plains de tant de rêves qui n'auront pas lieu. J'en pleurerais si je n'avais pas un si beau derrière.</text:p>
      <text:p text:style-name="Text_20_body"><text:span text:style-name="T1">BORTEK —</text:span> C'est vrai qu'il est beau !</text:p>
      <text:p text:style-name="Text_20_body"><text:span text:style-name="T1">CELIA —</text:span> Tu le caresses si bien !</text:p>
      <text:p text:style-name="Text_20_body"><text:span text:style-name="T1">BORTEK —</text:span> Je dois être le seul à le caresser.</text:p>
      <text:p text:style-name="Text_20_body"><text:span text:style-name="T1">CELIA —</text:span> À le bien caresser ou à le caresser tout court ?</text:p>
      <text:p text:style-name="Text_20_body"><text:span text:style-name="T1">BORTEK —</text:span> Que veux-tu dire ?</text:p>
      <text:p text:style-name="Text_20_body"><text:span text:style-name="T1">CELIA —</text:span> J'ai des propositions.</text:p>
      <text:p text:style-name="Text_20_body"><text:span text:style-name="T1">BORTEK —</text:span> Des propositions ? Donne-moi le nom de ce marsouin !</text:p>
      <text:p text:style-name="Text_20_body"><text:span text:style-name="T1">CELIA —</text:span> Je ne connais pas son nom. En tout cas, ce n'est pas sa main qui me caresse, non ce n'est pas sa main.</text:p>
      <text:p text:style-name="Text_20_body"><text:span text:style-name="T1">BORTEK —</text:span> Si ce n'est sa main, c'est son pied.</text:p>
      <text:p text:style-name="Text_20_body"><text:span text:style-name="T1">CELIA —</text:span> En quelque sorte, oui.</text:p>
      <text:p text:style-name="Text_20_body"><text:span text:style-name="T1">BORTEK —</text:span> Si ce n'est son pied, c'est sa langue.</text:p>
      <text:p text:style-name="Text_20_body"><text:span text:style-name="T1">CELIA —</text:span> Mieux que la langue, mon petit papa.</text:p>
      <text:p text:style-name="Text_20_body"><text:span text:style-name="T1">BORTEK —</text:span> Je redoute le pire. S'agit-il de son bout de nez ?</text:p>
      <text:p text:style-name="Text_20_body"><text:span text:style-name="T1">CELIA —</text:span> Tu as deviné, mon petit papa ! Tu devines tout.</text:p>
      <text:p text:style-name="Text_20_body"><text:span text:style-name="T1">BORTEK —</text:span> Eh, oui, on ne peut rien me cacher. J'ai un petit doigt moi aussi, et quand il me parle, ce n'est pas forcément à l'oreille.</text:p>
      <text:p text:style-name="Text_20_body"><text:span text:style-name="T1">CELIA —</text:span> S'il parle à ton nombril, c'est ton ventre qui écoute. Tout comme moi. Le petit doigt de la main gauche. Veux-tu que je te gratte derrière l'oreille ? Il aime ça lui aussi.</text:p>
      <text:p text:style-name="Text_20_body"><text:span text:style-name="T1">BORTEK —</text:span> Ah ! il aime qu'on le gratte derrière l'oreille, ce renifleur !</text:p>
      <text:p text:style-name="Text_20_body"><text:span text:style-name="T1">CELIA —</text:span> Il aime tant cela qu'il en éternue.</text:p>
      <text:p text:style-name="Text_20_body"><text:span text:style-name="T1">BORTEK —</text:span> Par tous les saints, ma petite fille chérie ! Tu es complètement folle. C'est si triste, triste, triste !</text:p>
      <text:p text:style-name="Text_20_body"><text:span text:style-name="T1">CELIA —</text:span> C'est moi toute cette tristesse, mon papa ? Veux-tu que je rie ? Veux-tu que j'imite le cri de la mouette ? Hip ! Hip ! Hip ! Ne bouche pas tes oreilles. Hip ! Hip ! Tout le monde rit quand je Hip ! Hip ! Hip ! Pourquoi ne ris-tu pas ? Tu es triste sans moi.</text:p>
      <text:p text:style-name="Text_20_body"><text:span text:style-name="T1">BORTEK —</text:span> Oui, c'est cela. Sans toi, ma petite fille.</text:p>
      <text:p text:style-name="Text_20_body"><text:span text:style-name="T1">CELIA —</text:span> Et qui est avec toi ?</text:p>
      <text:p text:style-name="Text_20_body"><text:soft-page-break/><text:span text:style-name="T1">BORTEK —</text:span> Personne, personne ne m'attriste. Je vieillis, c'est tout. J'ai quelquefois envie de pleurer sans avoir de vraies raisons. Et je pleure pour pleurer.</text:p>
      <text:p text:style-name="Text_20_body"><text:span text:style-name="T1">CELIA —</text:span> Moi, je ris pour rire, parce qu'au fond, ça ne m'amuse pas.</text:p>
      <text:p text:style-name="Text_20_body"><text:span text:style-name="T1">BORTEK —</text:span> Tu ne vas pas pleurer ?</text:p>
      <text:p text:style-name="Text_20_body"><text:span text:style-name="T1">CELIA —</text:span> Je pleure si tu pleures.</text:p>
      <text:p text:style-name="Text_20_body"><text:span text:style-name="T1">BORTEK —</text:span> Je ne pleurerai pas alors.</text:p>
      <text:p text:style-name="Text_20_body"><text:span text:style-name="T1">CELIA —</text:span> Ne te gêne pas Hip ! Hip ! Hip ! Hip !</text:p>
      <text:p text:style-name="Text_20_body"><text:span text:style-name="T1">BORTEK —</text:span> Arrête ce jeu stupide ! Tu m'escagasses les oreilles !</text:p>
      <text:p text:style-name="Text_20_body"><text:span text:style-name="T1">CELIA —</text:span> Pardon, je riais. Veux-tu caresser mon derrière ?</text:p>
      <text:p text:style-name="Text_20_body"><text:span text:style-name="T1">BORTEK —</text:span> Mais ce n'est pas ton derrière, ça ! Le derrière, ce n'est pas ça. C'est autre chose et c'est défendu.</text:p>
      <text:p text:style-name="Text_20_body"><text:span text:style-name="T1">CELIA —</text:span> Si c'est défendu c'est pour pleurer.</text:p>
      <text:p text:style-name="Text_20_body"><text:span text:style-name="T1">BORTEK —</text:span> C'est vrai.</text:p>
      <text:p text:style-name="Text_20_body"><text:span text:style-name="T1">CELIA —</text:span> Si tu pleures, c'est parce que c'est défendu.</text:p>
      <text:p text:style-name="Text_20_body"><text:span text:style-name="T1">BORTEK —</text:span> Je ne pleure pas, mon petit, je t'embrasse.</text:p>
      <text:p text:style-name="Text_20_body"><text:span text:style-name="T1">CELIA —</text:span> Aïe !</text:p>
      <text:p text:style-name="Text_20_body"><text:span text:style-name="T1">BORTEK —</text:span> Qu'as-tu donc ?</text:p>
      <text:p text:style-name="Text_20_body"><text:span text:style-name="T1">CELIA —</text:span> N'entends-tu pas mon ventre ?</text:p>
      <text:p text:style-name="Text_20_body"><text:span text:style-name="T1">BORTEK —</text:span> Il ment comme il respire.</text:p>
      <text:p text:style-name="Text_20_body"><text:span text:style-name="T1">CELIA —</text:span> Il y a quelque chose dedans.</text:p>
      <text:p text:style-name="Text_20_body"><text:span text:style-name="T1">BORTEK —</text:span> Quelque chose qui te parle ?</text:p>
      <text:p text:style-name="Text_20_body"><text:span text:style-name="T1">CELIA —</text:span> Oui. Très doucement. J'aime bien cette chose, tu sais ? Elle restera toujours, tu crois ? Non, pas toujours. Il faut bien que ça finisse. Ça finit aussi pour les princesses ?</text:p>
      <text:p text:style-name="Text_20_body"><text:span text:style-name="T1">BORTEK —</text:span> Si ton ventre te parle, c'est que quelque chose va commencer. J'aimerais bien connaître le sagouin qui lui a défoncé le cul ! Sapristi ! Ce n'est pas moi, je le saurais. Ou alors sans le savoir. Puisque je le peux encore. Pas pour longtemps. Et pour du vent.</text:p>
      <text:p text:style-name="Text_20_body"><text:span text:style-name="T1">CELIA —</text:span> Tu marmonnes, mon petit papa. Qu'est-ce qui te déplaît ?</text:p>
      <text:p text:style-name="Text_20_body"> </text:p>
      <text:p text:style-name="P13">Entre Marie-Pipi.</text:p>
      <text:p text:style-name="Text_20_body"> </text:p>
      <text:p text:style-name="Text_20_body"><text:span text:style-name="T1">MARIE-PIPI —</text:span> Rien ne lui sourit, en tout cas.</text:p>
      <text:p text:style-name="Text_20_body"><text:span text:style-name="T1">BORTEK —</text:span> Que veux-tu encore ?</text:p>
      <text:p text:style-name="Text_20_body"><text:span text:style-name="T1">MARIE-PIPI —</text:span> Que voudrais-je, sinon le mal que tu me fais ?</text:p>
      <text:p text:style-name="Text_20_body"><text:span text:style-name="T1">CELIA —</text:span> Papa ne fait pas le mal !</text:p>
      <text:p text:style-name="Text_20_body"><text:span text:style-name="T1">MARIE-PIPI —</text:span> Il le fait puisque je le dis.</text:p>
      <text:p text:style-name="Text_20_body"><text:span text:style-name="T1">CELIA —</text:span> Tu mens !</text:p>
      <text:p text:style-name="Text_20_body"><text:soft-page-break/><text:span text:style-name="T1">MARIE-PIPI —</text:span> C'est lui qui te l'a dit ?</text:p>
      <text:p text:style-name="Text_20_body"><text:span text:style-name="T1">BORTEK —</text:span> Laisse-la et vide ton sac à vipères !</text:p>
      <text:p text:style-name="Text_20_body"><text:span text:style-name="T1">MARIE-PIPI —</text:span> Les vipères que je te réserve ne sont pas encore nées. Ou bien, si mon oreille ne m'a pas trahie, c'est une vipère qui se meut dans le ventre de ta fille. Il paraît qu'elle a une belle voix. On l'entend de loin.</text:p>
      <text:p text:style-name="Text_20_body"><text:span text:style-name="T1">BORTEK —</text:span> Vieille chose ! Si tu ne te tais pas...</text:p>
      <text:p text:style-name="Text_20_body"><text:span text:style-name="T1">MARIE-PIPI —</text:span> ... je parlerai !</text:p>
      <text:p text:style-name="Text_20_body"><text:span text:style-name="T1">BORTEK —</text:span> Tu ne diras rien sur ce sujet.</text:p>
      <text:p text:style-name="Text_20_body"><text:span text:style-name="T1">MARIE-PIPI —</text:span> La vipère est naissante et je l'aime déjà. Sera-ce une fille ou un garçon ? Ta fille n'est pas ta fille et son fruit est ton fruit ou bien elle est ta fille et son fruit n'est pas le tien ou bien...</text:p>
      <text:p text:style-name="Text_20_body"><text:span text:style-name="T1">BORTEK —</text:span> Tais-toi, épouvantail ! Veux-tu lui faire peur ?</text:p>
      <text:p text:style-name="Text_20_body"><text:span text:style-name="T1">CELIA —</text:span> J'ai peur, mon papa, quelle vipère ?</text:p>
      <text:p text:style-name="Text_20_body"><text:span text:style-name="T1">BORTEK —</text:span> Il n'y a pas de vipère.</text:p>
      <text:p text:style-name="Text_20_body"><text:span text:style-name="T1">MARIE-PIPI —</text:span> Si, là, dans ton ventre.</text:p>
      <text:p text:style-name="Text_20_body"><text:span text:style-name="T1">BORTEK —</text:span> Ce n'est pas une vipère.</text:p>
      <text:p text:style-name="Text_20_body"><text:span text:style-name="T1">CELIA —</text:span> Qu'est-ce que c'est alors ?</text:p>
      <text:p text:style-name="Text_20_body"><text:span text:style-name="T1">BORTEK —</text:span> C'est un prince, ou une princesse, qui sait ?</text:p>
      <text:p text:style-name="Text_20_body"><text:span text:style-name="T1">CELIA —</text:span> Ce sera merveilleux, mon petit papa !</text:p>
      <text:p text:style-name="Text_20_body"><text:span text:style-name="T1">BORTEK —</text:span> Il le faudra bien, sinon ça ferait des histoires. Et cette peau de vessie s'en délecterait. Crapaud immonde !</text:p>
      <text:p text:style-name="Text_20_body"><text:span text:style-name="T1">CELIA —</text:span> Mais, mon papa...</text:p>
      <text:p text:style-name="Text_20_body"><text:span text:style-name="T1">BORTEK —</text:span> Oui, mon petit ?</text:p>
      <text:p text:style-name="Text_20_body"><text:span text:style-name="T1">CELIA —</text:span> Qui l'a mis dedans ?</text:p>
      <text:p text:style-name="Text_20_body"><text:span text:style-name="T1">BORTEK —</text:span> Qui qui dedans quoi ?</text:p>
      <text:p text:style-name="Text_20_body"><text:span text:style-name="T1">CELIA —</text:span> Le prince dans mon ventre ?</text:p>
      <text:p text:style-name="Text_20_body"><text:span text:style-name="T1">MARIE-PIPI —</text:span> Ou la princesse...</text:p>
      <text:p text:style-name="Text_20_body"><text:span text:style-name="T1">CELIA —</text:span> Ou la princesse dans mon ventre ?</text:p>
      <text:p text:style-name="Text_20_body"><text:span text:style-name="T1">BORTEK —</text:span> Personne ne l'a mis dedans. C'est venu comme ça.</text:p>
      <text:p text:style-name="Text_20_body"><text:span text:style-name="T1">CELIA —</text:span> De par ci ou de par là !</text:p>
      <text:p text:style-name="Text_20_body"><text:span text:style-name="T1">BORTEK —</text:span> De n'importe où.</text:p>
      <text:p text:style-name="Text_20_body"><text:span text:style-name="T1">MARIE-PIPI —</text:span> Si tu soulèves un peu sa robe, petite princesse, tu verras d'où te viennent ces prodigalités.</text:p>
      <text:p text:style-name="Text_20_body"><text:span text:style-name="T1">CELIA —</text:span> Sous ta robe ?</text:p>
      <text:p text:style-name="Text_20_body"><text:span text:style-name="T1">BORTEK —</text:span> Il n'y a rien sous ma robe !</text:p>
      <text:p text:style-name="Text_20_body"><text:span text:style-name="T1">MARIE-PIPI —</text:span> Si !</text:p>
      <text:p text:style-name="Text_20_body"><text:span text:style-name="T1">BORTEK — </text:span>?</text:p>
      <text:p text:style-name="Text_20_body"><text:soft-page-break/><text:span text:style-name="T1">CELIA —</text:span> Il y a toi !</text:p>
      <text:p text:style-name="Text_20_body"><text:span text:style-name="T1">BORTEK —</text:span> Bien sûr, chérie. Personne d'autre.</text:p>
      <text:p text:style-name="Text_20_body"><text:span text:style-name="T1">CELIA —</text:span> Ce n'est pas comme moi.</text:p>
      <text:p text:style-name="Text_20_body"><text:span text:style-name="T1">BORTEK —</text:span> Comment cela : comme toi !</text:p>
      <text:p text:style-name="Text_20_body"><text:span text:style-name="T1">CELIA —</text:span> Je ne suis pas seule sous ma robe.</text:p>
      <text:p text:style-name="Text_20_body"><text:span text:style-name="T1">BORTEK —</text:span> Eh non ! Tu n'es plus seule désormais. Mais ça ne durera pas.</text:p>
      <text:p text:style-name="Text_20_body"><text:span text:style-name="T1">CELIA —</text:span> Tu vois bien que ça finira un jour !</text:p>
      <text:p text:style-name="Text_20_body"><text:span text:style-name="T1">BORTEK —</text:span> Mais non ! Ce jour-là, tout commence. C'est comme ça pour toutes les mères du monde.</text:p>
      <text:p text:style-name="Text_20_body"><text:span text:style-name="T1">CELIA —</text:span> Les mères ? Tu veux dire les pères ?</text:p>
      <text:p text:style-name="Text_20_body"><text:span text:style-name="T1">BORTEK —</text:span> Oui, les pères comme moi, les mères comme toi.</text:p>
      <text:p text:style-name="Text_20_body"><text:span text:style-name="T1">CELIA —</text:span> Et les petits princes qui vont tout nus !</text:p>
      <text:p text:style-name="Text_20_body"><text:span text:style-name="T1">BORTEK —</text:span> En attendant d'aller se rhabiller.</text:p>
      <text:p text:style-name="Text_20_body"><text:span text:style-name="T1">CELIA —</text:span> Je ne les casserai pas.</text:p>
      <text:p text:style-name="Text_20_body"><text:span text:style-name="T1">BORTEK —</text:span> Je te le demande.</text:p>
      <text:p text:style-name="Text_20_body"><text:span text:style-name="T1">CELIA —</text:span> Et je ne les jetterai pas du haut de la tour, comme mes souliers.</text:p>
      <text:p text:style-name="Text_20_body"><text:span text:style-name="T1">BORTEK —</text:span> C'est parce que tes souliers n'ont pas de cœur.</text:p>
      <text:p text:style-name="Text_20_body"><text:span text:style-name="T1">CELIA —</text:span> Ils sentent mauvais. Mes pieds aussi. Mais je ne peux pas jeter mes pieds sans me jeter moi-même ! Ah ! Ah ! Ah !</text:p>
      <text:p text:style-name="Text_20_body"><text:span text:style-name="T1">BORTEK —</text:span> Quelquefois je me demande si elle ne simule pas la folie. Voilà qu'elle rit à présent. Elle a un air de folie !</text:p>
      <text:p text:style-name="Text_20_body"><text:span text:style-name="T1">MARIE-PIPI —</text:span> Elle est grosse, et ça ne te soucie pas ?</text:p>
      <text:p text:style-name="Text_20_body"><text:span text:style-name="T1">BORTEK —</text:span> Elle est très grosse, et j'ai beaucoup de soucis. Ah ! si elle pouvait se taire. Mais tais-toi donc ma fille ! Tu me rendras fou !</text:p>
      <text:p text:style-name="Text_20_body"><text:span text:style-name="T1">CELIA —</text:span> Mais c'est qu'il me chatouille si fort ! Je n'en puis plus.</text:p>
      <text:p text:style-name="Text_20_body"><text:span text:style-name="T1">BORTEK —</text:span> Il te chatouille ! Mais qui te chatouille quoi comment pourquoi !</text:p>
      <text:p text:style-name="Text_20_body"><text:span text:style-name="T1">CELIA —</text:span> Pourquoi ? Parce qu'il m'aime ! Comment ? Avec le bout de son nez ! Quoi ? Mon derrière, pardi ! Qui ?</text:p>
      <text:p text:style-name="Text_20_body"><text:span text:style-name="T1">MARIE-PIPI —</text:span> Oui, qui ?</text:p>
      <text:p text:style-name="Text_20_body"><text:span text:style-name="T1">BORTEK —</text:span> Mais qui, nom d'une pipe !</text:p>
      <text:p text:style-name="Text_20_body"><text:span text:style-name="T1">CELIA —</text:span> Qui ? Personne.</text:p>
      <text:p text:style-name="Text_20_body"><text:span text:style-name="T1">BORTEK —</text:span> Tu me caches quelque chose, ma fille.</text:p>
      <text:p text:style-name="Text_20_body"><text:span text:style-name="T1">CELIA —</text:span> Si je cache quelque chose, c'est que je ne savais pas. Tu vas me faire pleurer, mon papa.</text:p>
      <text:p text:style-name="Text_20_body"><text:span text:style-name="T1">BORTEK —</text:span> Je ne le veux pas.</text:p>
      <text:p text:style-name="Text_20_body"><text:span text:style-name="T1">CELIA —</text:span> Si je pleure, c'est le cri du marsouin Hoc ! Hoc ! Hoc ! Hoc !</text:p>
      <text:p text:style-name="Text_20_body"><text:span text:style-name="T1">BORTEK —</text:span> Arrête ! Je préfère le cri de la mouette !</text:p>
      <text:p text:style-name="Text_20_body"><text:soft-page-break/><text:span text:style-name="T1">CELIA —</text:span> Hip ! Hip ! Hip ! Hip !</text:p>
      <text:p text:style-name="Text_20_body"><text:span text:style-name="T1">BORTEK —</text:span> Ma pauvre tête en papier mâché ! Ne pourrais-tu une fois imiter le silence !</text:p>
      <text:p text:style-name="Text_20_body"><text:span text:style-name="T1">CELIA —</text:span> Si fait, mon papa.</text:p>
      <text:p text:style-name="Text_20_body"><text:span text:style-name="T1">BORTEK —</text:span> Voilà qui est mieux. Alors, qui ?</text:p>
      <text:p text:style-name="Text_20_body"> </text:p>
      <text:p text:style-name="P13">Silence.</text:p>
      <text:p text:style-name="Text_20_body"> </text:p>
      <text:p text:style-name="Text_20_body"><text:span text:style-name="T1">BORTEK —</text:span> Mais qui ? Je t'écoute. Qui ? Vas-tu parler, nom d'un créneau publicitaire ! Vas-tu parler que j'entende ce que je dois entendre ?</text:p>
      <text:p text:style-name="Text_20_body"><text:span text:style-name="T1">CELIA —</text:span> Tu ne sais pas ce que tu veux, mon papa. Le silence ne te dit rien ?</text:p>
      <text:p text:style-name="Text_20_body"><text:span text:style-name="T1">BORTEK —</text:span> C'est le moins qu'on puisse dire. À part le silence, le cri de la mouette et celui du marsouin, que sais-tu imiter, ma chérie ?</text:p>
      <text:p text:style-name="Text_20_body"><text:span text:style-name="T1">CELIA —</text:span> Le crapaud en chaleur.</text:p>
      <text:p text:style-name="Text_20_body"><text:span text:style-name="T1">BORTEK —</text:span> Non.</text:p>
      <text:p text:style-name="Text_20_body"><text:span text:style-name="T1">CELIA —</text:span> L'éléphant qui a froid.</text:p>
      <text:p text:style-name="Text_20_body"><text:span text:style-name="T1">BORTEK —</text:span> Non. Pas l'éléphant.</text:p>
      <text:p text:style-name="Text_20_body"><text:span text:style-name="T1">CELIA —</text:span> Le chat qui pète. La mule qui dit non. Le rastaquouère qui rastaquouère. Le chameau qui déserte. La toupie qui s'oublie...</text:p>
      <text:p text:style-name="Text_20_body"><text:span text:style-name="T1">BORTEK —</text:span> Et la petite fille ?</text:p>
      <text:p text:style-name="Text_20_body"><text:span text:style-name="T1">CELIA —</text:span> Elle fait pipi.</text:p>
      <text:p text:style-name="Text_20_body"><text:span text:style-name="T1">BORTEK —</text:span> Elle ne dit rien ?</text:p>
      <text:p text:style-name="Text_20_body"><text:span text:style-name="T1">CELIA —</text:span> Elle ne dit rien. Elle fait pipi.</text:p>
      <text:p text:style-name="Text_20_body"> </text:p>
      <text:p text:style-name="P13">Ramplon sort de la robe de Célia.</text:p>
      <text:p text:style-name="Text_20_body"> </text:p>
      <text:p text:style-name="Text_20_body"><text:span text:style-name="T1">RAMPLON —</text:span> Ah ! pas ça ! Je veux bien lui faire des enfants en lui fourrant le bout de mon nez dans son derrière, même si le règlement l'interdit ! Mais qu'elle me pisse dessus, alors là, non !</text:p>
      <text:p text:style-name="Text_20_body"><text:span text:style-name="T1">BORTEK —</text:span> Juge Ramplon ! Nom d'un boulet de canon ! C'est dans une cage que je vous ai enfermé, pas dans la culotte de ma fille !</text:p>
      <text:p text:style-name="Text_20_body"><text:span text:style-name="T1">RAMPLON —</text:span> Il y a une explication, seigneur !</text:p>
      <text:p text:style-name="Text_20_body"><text:span text:style-name="T1">BORTEK —</text:span> Et je la connais.</text:p>
      <text:p text:style-name="Text_20_body"><text:span text:style-name="T1">RAMPLON —</text:span> Non, seigneur ! Sauf le respect que je vous dois, cette explication n'est pas la bonne.</text:p>
      <text:p text:style-name="Text_20_body"><text:span text:style-name="T1">BORTEK —</text:span> Qu'est-ce que je disais ?</text:p>
      <text:p text:style-name="Text_20_body"><text:span text:style-name="T1">RAMPLON —</text:span> Je veux dire que ce n'est pas ce que je veux dire et que ce que vous voulez dire ne veut pas dire...</text:p>
      <text:p text:style-name="Text_20_body"><text:span text:style-name="T1">BORTEK —</text:span> Tu bafouilles, tu t'enfonces, tu dégénères, tu vas mourir !</text:p>
      <text:p text:style-name="Text_20_body"><text:soft-page-break/><text:span text:style-name="T1">RAMPLON —</text:span> Seigneur, non ! Écoutez-moi !</text:p>
      <text:p text:style-name="Text_20_body"><text:span text:style-name="T1">BORTEK —</text:span> Je ne veux rien écouter. Je me suis rendu compte.</text:p>
      <text:p text:style-name="Text_20_body"><text:span text:style-name="T1">RAMPLON —</text:span> Ce n'est pas du tout ce qui devait arriver.</text:p>
      <text:p text:style-name="Text_20_body"><text:span text:style-name="T1">BORTEK —</text:span> Parce que tu as les clés du destin, toi ?</text:p>
      <text:p text:style-name="Text_20_body"><text:span text:style-name="T1">RAMPLON —</text:span> En quelque sorte, seigneur.</text:p>
      <text:p text:style-name="Text_20_body"><text:span text:style-name="T1">BORTEK —</text:span> Et de quelle sorte de quelque sorte s'agit-il ?</text:p>
      <text:p text:style-name="Text_20_body"><text:span text:style-name="T1">RAMPLON —</text:span> En principe, ce qui doit arriver arrive et rien n'arrive qui n'a été prévu et c'est ce qui n'arrive pas.</text:p>
      <text:p text:style-name="Text_20_body"><text:span text:style-name="T1">BORTEK —</text:span> Ce qui t'arrive est le pire qui puisse arriver à un homme.</text:p>
      <text:p text:style-name="Text_20_body"><text:span text:style-name="T1">RAMPLON —</text:span> Que cela soit la pire des choses, seigneur, je le redoute. Mais je suis de bonne foi. Quelqu'un a triché à ma place.</text:p>
      <text:p text:style-name="Text_20_body"><text:span text:style-name="T1">BORTEK —</text:span> Bien entendu. Où avais-je la tête ? Toi tu avais la tienne dans le derrière de ma fille, la mienne était sur mes épaules, ce tas de boue se tenait debout sur la tête, ma tendre fille me faisait la tête et son foutu rejeton se payait la mienne. Un couteau ! Sacré nom d'un chapeau à larges bords ! Qu'on m'apporte un couteau !</text:p>
      <text:p text:style-name="Text_20_body"><text:span text:style-name="T1">MARIE-PIPI —</text:span> Le couteau de Bortek ! La vérité va couler !</text:p>
      <text:p text:style-name="Text_20_body"><text:span text:style-name="T1">BORTEK —</text:span> En tout cas je vais produire de l'éclairage, car on n'y voit plus grand'chose. Il est temps.</text:p>
      <text:p text:style-name="Text_20_body"><text:span text:style-name="T1">RAMPLON —</text:span> Je t'écoute, ô grand maître !</text:p>
      <text:p text:style-name="Text_20_body"><text:span text:style-name="T1">BORTEK —</text:span> Observe le ventre bombé de ma petite fille.</text:p>
      <text:p text:style-name="Text_20_body"><text:span text:style-name="T1">RAMPLON —</text:span> Il est tout plat !</text:p>
      <text:p text:style-name="Text_20_body"><text:span text:style-name="T1">BORTEK —</text:span> Il est plat, c'est-à-dire qu'il n'est plus bombé. En fait, il a toujours été vide. Simplement, tu t'y accrochais et l'illusion était parfaite. Il n'y a ni prince ni princesse là-dedans.</text:p>
      <text:p text:style-name="Text_20_body"><text:span text:style-name="T1">CELIA —</text:span> Pas de prince ?</text:p>
      <text:p text:style-name="Text_20_body"><text:span text:style-name="T1">BORTEK —</text:span> Rien de tel, ma petite !</text:p>
      <text:p text:style-name="Text_20_body"><text:span text:style-name="T1">CELIA —</text:span> Pas de princesse ?</text:p>
      <text:p text:style-name="Text_20_body"><text:span text:style-name="T1">BORTEK —</text:span> Non plus !</text:p>
      <text:p text:style-name="Text_20_body"><text:span text:style-name="T1">CELIA —</text:span> Alors plus de ventre ?</text:p>
      <text:p text:style-name="Text_20_body"><text:span text:style-name="T1">BORTEK —</text:span> On ne peut pas vivre sans !</text:p>
      <text:p text:style-name="Text_20_body"><text:span text:style-name="T1">CELIA —</text:span> Alors pas de tête !</text:p>
      <text:p text:style-name="Text_20_body"><text:span text:style-name="T1">BORTEK —</text:span> Tu l'as déjà perdue !</text:p>
      <text:p text:style-name="Text_20_body"><text:span text:style-name="T1">CELIA —</text:span> Pas de fille à papa !</text:p>
      <text:p text:style-name="Text_20_body"><text:span text:style-name="T1">BORTEK —</text:span> Voilà où j'en venais !</text:p>
      <text:p text:style-name="Text_20_body"> </text:p>
      <text:p text:style-name="P13">Il tue Célia d'un coup de son fort couteau magique.</text:p>
      <text:p text:style-name="Text_20_body"> </text:p>
      <text:p text:style-name="Text_20_body"><text:span text:style-name="T1">RAMPLON —</text:span> Horreur ! Il a tué sa chair ! Il est fou ! Qu'on l'arrête !</text:p>
      <text:p text:style-name="Text_20_body"><text:soft-page-break/><text:span text:style-name="T1">BORTEK —</text:span> Mais enfin, juge Ramplon, songes-tu à ce que tu dis ?</text:p>
      <text:p text:style-name="Text_20_body"><text:span text:style-name="T1">RAMPLON —</text:span> Ce n'était pas prévu ça non plus !</text:p>
      <text:p text:style-name="Text_20_body"><text:span text:style-name="T1">BORTEK —</text:span> Et qu'est-ce qui était prévu ?</text:p>
      <text:p text:style-name="Text_20_body"><text:span text:style-name="T1">RAMPLON —</text:span> Il était prévu un tas de choses dont je n'ai pas idée. Mais qu'allais-je faire dans les robes de cette garce qui a voulu me pisser dessus !</text:p>
      <text:p text:style-name="Text_20_body"><text:span text:style-name="T1">MARIE-PIPI —</text:span> Elle pisse le sang maintenant !</text:p>
      <text:p text:style-name="Text_20_body"><text:span text:style-name="T1">RAMPLON —</text:span> Est-elle morte au moins ? Il faut s'en assurer. Il n'y a pas de crime parfait si la mort n'est pas parfaite.</text:p>
      <text:p text:style-name="Text_20_body"><text:span text:style-name="T1">MARIE-PIPI —</text:span> C'est la fin, Bortek !</text:p>
      <text:p text:style-name="Text_20_body"><text:span text:style-name="T1">BORTEK —</text:span> Tais-toi, vieille pie !</text:p>
      <text:p text:style-name="Text_20_body"><text:span text:style-name="T1">MARIE-PIPI —</text:span> Il faut que tout s'achève. Tu as tué celle que le peuple chérissait. Il t'a tout pardonné pour ses beaux yeux. Il va tout te faire payer maintenant.</text:p>
      <text:p text:style-name="Text_20_body"><text:span text:style-name="T1">RAMPLON —</text:span> C'est vrai, seigneur. Il y a une justice !</text:p>
      <text:p text:style-name="Text_20_body"><text:span text:style-name="T1">BORTEK —</text:span> Il y a une justice ? Et c'est toi qui me l'apprends. Ne m'as-tu pas enseigné le contraire ?</text:p>
      <text:p text:style-name="Text_20_body"><text:span text:style-name="T1">RAMPLON —</text:span> Tu as voulu me perdre. J'ai gagné comme j'ai pu.</text:p>
      <text:p text:style-name="Text_20_body"><text:span text:style-name="T1">BORTEK —</text:span> Tu m'as trahi !</text:p>
      <text:p text:style-name="Text_20_body"><text:span text:style-name="T1">RAMPLON —</text:span> Je n'en ai pas honte. Tu es une ordure de Dieu.</text:p>
      <text:p text:style-name="Text_20_body"> </text:p>
      <text:p text:style-name="P13">Marie-Pipi sort.</text:p>
      <text:p text:style-name="Text_20_body"> </text:p>
      <text:p text:style-name="Text_20_body"><text:span text:style-name="T1">BORTEK —</text:span> Juge Ramplon ! Juge Ramplon ! Vois où nous en sommes !</text:p>
      <text:p text:style-name="Text_20_body"><text:span text:style-name="T1">RAMPLON —</text:span> C'est une histoire qui s'achève.</text:p>
      <text:p text:style-name="Text_20_body"><text:span text:style-name="T1">BORTEK —</text:span> Et c'est toi qui as tout écrit, du début à la fin tu m'as abusé ! Au moins c'est une bonne histoire.</text:p>
      <text:p text:style-name="Text_20_body"><text:span text:style-name="T1">RAMPLON —</text:span> Le peuple l'aimera.</text:p>
      <text:p text:style-name="Text_20_body"><text:span text:style-name="T1">BORTEK —</text:span> Méfie-toi du peuple.</text:p>
      <text:p text:style-name="Text_20_body"><text:span text:style-name="T1">RAMPLON —</text:span> Il aimera mon histoire et il te haïra.</text:p>
      <text:p text:style-name="Text_20_body"><text:span text:style-name="T1">BORTEK —</text:span> Méfie-toi. Tes yeux ne sont pas faits pour voir.</text:p>
      <text:p text:style-name="Text_20_body"><text:span text:style-name="T1">RAMPLON —</text:span> Je vois ce que je vois. Tu es perdu.</text:p>
      <text:p text:style-name="Text_20_body"> </text:p>
      <text:p text:style-name="P13">Marie-Pipi entre avec le peuple.</text:p>
      <text:p text:style-name="Text_20_body"> </text:p>
      <text:p text:style-name="Text_20_body"><text:span text:style-name="T1">MARIE-PIPI —</text:span> Il a tué l'objet de notre amour. Il ne mérite pas notre pitié.</text:p>
      <text:p text:style-name="Text_20_body"> </text:p>
      <text:p text:style-name="P13">Bortek les brave.</text:p>
      <text:p text:style-name="Text_20_body"><text:soft-page-break/> </text:p>
      <text:p text:style-name="Text_20_body"><text:span text:style-name="T1">BORTEK —</text:span> Ta pitié ! Peuple, laisse-moi rire et implore la mienne.</text:p>
      <text:p text:style-name="Text_20_body"> </text:p>
      <text:p text:style-name="P13">Le peuple recule.</text:p>
      <text:p text:style-name="Text_20_body"> </text:p>
      <text:p text:style-name="Text_20_body"><text:span text:style-name="T1">MARIE-PIPI —</text:span> Ne l'écoutez pas ! Sa voix est celle du démon. Regardez ce qu'il a fait de votre avenir. Trempe tes mains dans ce sang, il est pur !</text:p>
      <text:p text:style-name="Text_20_body"><text:span text:style-name="T1">BORTEK —</text:span> Rien n'est pur ici-bas !</text:p>
      <text:p text:style-name="Text_20_body"><text:span text:style-name="T1">MARIE-PIPI —</text:span> Elle était pure.</text:p>
      <text:p text:style-name="Text_20_body"><text:span text:style-name="T1">BORTEK —</text:span> Elle n'avait pas de raison !</text:p>
      <text:p text:style-name="Text_20_body"><text:span text:style-name="T1">MARIE-PIPI —</text:span> Pure comme son regard.</text:p>
      <text:p text:style-name="Text_20_body"><text:span text:style-name="T1">PEUPLE</text:span> — <text:span text:style-name="T2">Elle t'a rendu fou !</text:span></text:p>
      <text:p text:style-name="Text_20_body"><text:span text:style-name="T1">RAMPLON —</text:span> Oui, fou, fou d'amour, fou d'amour et fou de haine. Fou de vivre dans ce monde de fous, et voilà, tu as tué ce que le peuple aimait le plus, tu as tué ce que l'amour m'a inspiré de plus pur. Tu as tué le temps, Bortek, tué le temps !</text:p>
      <text:p text:style-name="Text_20_body"> </text:p>
      <text:p text:style-name="P13">Il prend le couteau.</text:p>
      <text:p text:style-name="Text_20_body"> </text:p>
      <text:p text:style-name="Text_20_body"><text:span text:style-name="T1">RAMPLON —</text:span> Pas besoin de le juger. Il n'y a qu'à l'étriper ici même. J'ai faim de sa chair, soif de son sang, barbouillons-nous dans sa flaque !</text:p>
      <text:p text:style-name="Text_20_body"> </text:p>
      <text:p text:style-name="P13">Il blesse Bortek qui saigne.</text:p>
      <text:p text:style-name="Text_20_body"> </text:p>
      <text:p text:style-name="Text_20_body"><text:span text:style-name="T1">RAMPLON —</text:span> Regardez ce sang ! Ce n'est pas le sang d'un dieu. C'est le sang d'un tyran, d'un fou qui a tué père et mère et femme et enfant. Il a signé son arrêt de mort aujourd'hui. Ce n'est pas dieu. Regarde, il titube, il s'effondre. À genoux, tyran ! Baise la terre que tu as souillée. Il ne te sera rien pardonné. Tu mourras comme un chien.</text:p>
      <text:p text:style-name="Text_20_body"><text:span text:style-name="T1">PEUPLE</text:span> — <text:span text:style-name="T2">Arrêtez cet homme !</text:span></text:p>
      <text:p text:style-name="Text_20_body">— <text:span text:style-name="T2">Tuez ce faux dieu !</text:span></text:p>
      <text:p text:style-name="Text_20_body">— <text:span text:style-name="T2">Faites-le taire !</text:span></text:p>
      <text:p text:style-name="Text_20_body">— <text:span text:style-name="T2">Enchaînez-le !</text:span></text:p>
      <text:p text:style-name="Text_20_body">— <text:span text:style-name="T2">N'écoutez pas ses maudites paroles !</text:span></text:p>
      <text:p text:style-name="Text_20_body">— <text:span text:style-name="T2">Il ne nous conduira pas en enfer !</text:span></text:p>
      <text:p text:style-name="Text_20_body">— <text:span text:style-name="T2">Piétinez-le !</text:span></text:p>
      <text:p text:style-name="Text_20_body">— <text:span text:style-name="T2">Il a souillé l'honneur de notre patrie !</text:span></text:p>
      <text:p text:style-name="Text_20_body">— <text:span text:style-name="T2">Il a usurpé la puissance qui nous était due !</text:span></text:p>
      <text:p text:style-name="Text_20_body"><text:soft-page-break/>— <text:span text:style-name="T2">Il a condamné vos pères, vos frères, vos mères sans doute !</text:span></text:p>
      <text:p text:style-name="Text_20_body">— <text:span text:style-name="T2">Il a assassiné les siens !</text:span></text:p>
      <text:p text:style-name="Text_20_body">— <text:span text:style-name="T2">Il n'a jugé que pour se sauver !</text:span></text:p>
      <text:p text:style-name="Text_20_body"> </text:p>
      <text:p text:style-name="P13">Bortek et Ramplon se battent par terre.</text:p>
      <text:p text:style-name="P13">Le sergent entre.</text:p>
      <text:p text:style-name="Text_20_body"> </text:p>
      <text:p text:style-name="Text_20_body"><text:span text:style-name="T1">TOUMA-FOLLE —</text:span> Mais bon sang ! Que se passe-t-il ici ?</text:p>
      <text:p text:style-name="Text_20_body"><text:span text:style-name="T1">MARIE-PIPI —</text:span> Nos dieux sont en colère, je crois.</text:p>
      <text:p text:style-name="Text_20_body"><text:span text:style-name="T1">TOUMA-FOLLE —</text:span> Ils se battent pour notre bien, je crois.</text:p>
      <text:p text:style-name="Text_20_body"><text:span text:style-name="T1">MARIE-PIPI —</text:span> Ils ne gagneront pas, je crois.</text:p>
      <text:p text:style-name="Text_20_body"><text:span text:style-name="T1">TOUMA-FOLLE —</text:span> Croyez ce que vous voulez ! Arrêtez-moi ces garnements !</text:p>
      <text:p text:style-name="Text_20_body"> </text:p>
      <text:p text:style-name="P13">On emmène Bortek et Ramplon.</text:p>
      <text:p text:style-name="P13">Le peuple sort en slogan.</text:p>
      <text:p text:style-name="Text_20_body"> </text:p>
      <text:p text:style-name="Text_20_body"><text:span text:style-name="T1">TOUMA-FOLLE —</text:span> Que fais-tu là, vieille relique ? Tu me reluques ?</text:p>
      <text:p text:style-name="Text_20_body"><text:span text:style-name="T1">MARIE-PIPI —</text:span> Tu es un bel homme.</text:p>
      <text:p text:style-name="Text_20_body"><text:span text:style-name="T1">TOUMA-FOLLE —</text:span> Tu n'es pas une belle femme.</text:p>
      <text:p text:style-name="Text_20_body"><text:span text:style-name="T1">MARIE-PIPI —</text:span> Je l'ai été.</text:p>
      <text:p text:style-name="Text_20_body"><text:span text:style-name="T1">TOUMA-FOLLE —</text:span> Mais c'est vieux. Va-t’en. J'ai à faire.</text:p>
      <text:p text:style-name="Text_20_body"><text:span text:style-name="T1">MARIE-PIPI —</text:span> Vas-tu t'asseoir sur le trône ?</text:p>
      <text:p text:style-name="Text_20_body"><text:span text:style-name="T1">TOUMA-FOLLE —</text:span> Le moment est favorable. Mais les sergents ne font pas de bons monarques.</text:p>
      <text:p text:style-name="Text_20_body"><text:span text:style-name="T1">MARIE-PIPI —</text:span> À ta place, je réfléchirais.</text:p>
      <text:p text:style-name="Text_20_body"><text:span text:style-name="T1">TOUMA-FOLLE —</text:span> Je te promets de réfléchir.</text:p>
      <text:p text:style-name="Text_20_body"><text:span text:style-name="T1">MARIE-PIPI —</text:span> Ne tarde pas. Il faut battre le fer quand il est chaud.</text:p>
      <text:p text:style-name="Text_20_body"><text:span text:style-name="T1">TOUMA-FOLLE —</text:span> Le rôle de la reine ne te déplairait pas, je crois.</text:p>
      <text:p text:style-name="Text_20_body"><text:span text:style-name="T1">MARIE-PIPI —</text:span> Celui de roi t'irait tout juste.</text:p>
      <text:p text:style-name="Text_20_body"><text:span text:style-name="T1">TOUMA-FOLLE —</text:span> Dommage que tu sois laide.</text:p>
      <text:p text:style-name="Text_20_body"><text:span text:style-name="T1">MARIE-PIPI —</text:span> Dommage que tu sois si beau !</text:p>
      <text:p text:style-name="Text_20_body"> </text:p>
      <text:p text:style-name="P8">Rideau</text:p>
      <text:p text:style-name="P4"> </text:p>
      <text:p text:style-name="P4">  </text:p>
      <text:p text:style-name="P8"><text:bookmark text:name="tableau7"/><text:soft-page-break/>Septième tableau</text:p>
      <text:p text:style-name="P4"> </text:p>
      <text:p text:style-name="P13">Trois croix sont dressées. Les deux extrêmes sont « occupés », à gauche par Bortek, à droite par Ramplon. Celle du milieu est vide. Touma Folle et ses légionnaires jouent aux dés. Des gens du peuple discutent. Le crâne de Marie-Pipi est suspendu en collier au cou de Bortek. Son spectre, côté cour, observe la scène. Elle tient dans sa main une couronne somptueuse que Touma Folle reluque entre deux coups de dés.</text:p>
      <text:p text:style-name="Text_20_body"> </text:p>
      <text:p text:style-name="Text_20_body"><text:span text:style-name="T1">RAMPLON —</text:span> Je n'ai pas mérité ça ! Vous, vous vous en sortirez. Au fait, à quel jeu jouez-vous ? Avec quelle jubilation s'abouche votre démence ? Êtes-vous là pour moi ?</text:p>
      <text:p text:style-name="Text_20_body"><text:span text:style-name="T1">BORTEK —</text:span> Je vous avais promis d'accompagner vos derniers instants. Je tiens toujours mes promesses. Et puis, ce m'est une obligation.</text:p>
      <text:p text:style-name="Text_20_body"><text:span text:style-name="T1">RAMPLON —</text:span> Je vous résisterai. Je m'en sens la force.</text:p>
      <text:p text:style-name="Text_20_body"><text:span text:style-name="T1">BORTEK —</text:span> Vos forces déclineront. Vous résisterez moins. Ce qui me laisse une chance.</text:p>
      <text:p text:style-name="Text_20_body"><text:span text:style-name="T1">RAMPLON —</text:span> Et pourquoi cette croix vide ?</text:p>
      <text:p text:style-name="Text_20_body"><text:span text:style-name="T1">BORTEK —</text:span> Ça, c'est le coup de théâtre final.</text:p>
      <text:p text:style-name="Text_20_body"><text:span text:style-name="T1">RAMPLON —</text:span> On y crucifiera quelqu'un en temps voulu, n'est-ce pas ? Le pauvre homme, je suppose. À moins que vous n'ayez prévu du renfort, au cas où votre seule présence ne suffirait pas pour vous mélanger à mon âme.</text:p>
      <text:p text:style-name="Text_20_body"><text:span text:style-name="T1">BORTEK —</text:span> Nous verrons bien ce que c'est. Il n'y a pas de certitude en ce bas monde. Existerais-je d'ailleurs si tu ne doutais pas ? Je pourrais disparaître si tu cessais de douter, car je suis éphémère quelquefois.</text:p>
      <text:p text:style-name="Text_20_body"><text:span text:style-name="T1">RAMPLON —</text:span> Je n'aime pas cette perche que tu me tends. Tu mens comme tu respires. Je fais confiance à Dieu.</text:p>
      <text:p text:style-name="Text_20_body"><text:span text:style-name="T1">BORTEK —</text:span> Il n'est pas toujours au rendez-vous.</text:p>
      <text:p text:style-name="Text_20_body"><text:span text:style-name="T1">RAMPLON —</text:span> Il le sera pour moi.</text:p>
      <text:p text:style-name="Text_20_body"><text:span text:style-name="T1">BORTEK —</text:span> Tel est ton désir. Mais rien n'est moins sûr.</text:p>
      <text:p text:style-name="Text_20_body"><text:span text:style-name="T1">RAMPLON —</text:span> Je le veux de toutes mes forces.</text:p>
      <text:p text:style-name="Text_20_body"><text:span text:style-name="T1">BORTEK —</text:span> Tu le veux selon tes forces. Et elles s'amenuisent comme neige au soleil. Tu le voudras moins quand la mort se fera plus pressante. Tu trembleras devant son impatience. Mais moi... je suis patient.</text:p>
      <text:p text:style-name="Text_20_body"><text:span text:style-name="T1">RAMPLON —</text:span> Puisque tu ne meurs pas, pardi ! Comment pourrais-tu manquer de patience ?</text:p>
      <text:p text:style-name="Text_20_body"><text:span text:style-name="T1">BORTEK —</text:span> Ton esprit s'augmente dans la connaissance des choses de ce monde, je vois.</text:p>
      <text:p text:style-name="Text_20_body"><text:span text:style-name="T1">RAMPLON —</text:span> Je ne voudrais parler qu'avec le cœur. Il est mon salut.</text:p>
      <text:p text:style-name="Text_20_body"><text:span text:style-name="T1">BORTEK —</text:span> Il est ma chaumière, mon âtre. J'y consume de fatales destinées. Tu devrais le savoir. Je suis même capable d'amour.</text:p>
      <text:p text:style-name="Text_20_body"><text:span text:style-name="T1">RAMPLON —</text:span> D'amour, toi !</text:p>
      <text:p text:style-name="Text_20_body"><text:span text:style-name="T1">BORTEK —</text:span> Tais-toi, puceau ! N'as-tu jamais connu une femme digne de ce nom !</text:p>
      <text:p text:style-name="Text_20_body"><text:span text:style-name="T1">RAMPLON —</text:span> Une putain délurée !</text:p>
      <text:p text:style-name="Text_20_body"><text:soft-page-break/><text:span text:style-name="T1">BORTEK —</text:span> N'insulte pas sa mémoire. Ce talisman pourrait bien te... Nous ne parlons pas de la même sorte d'amour, je crois.</text:p>
      <text:p text:style-name="Text_20_body"><text:span text:style-name="T1">RAMPLON —</text:span> Tu parles de baiser et moi d'éternité.</text:p>
      <text:p text:style-name="Text_20_body"><text:span text:style-name="T1">BORTEK —</text:span> Tu n'auras rien fait pour peupler le monde. Cela te sera reproché.</text:p>
      <text:p text:style-name="Text_20_body"><text:span text:style-name="T1">RAMPLON —</text:span> Chacun son magistère. Le mien consiste à être juste.</text:p>
      <text:p text:style-name="Text_20_body"><text:span text:style-name="T1">BORTEK —</text:span> Ou à le paraître quand la politique s'en mêle.</text:p>
      <text:p text:style-name="Text_20_body"><text:span text:style-name="T1">RAMPLON —</text:span> Que sais-tu des choses de la politique ?</text:p>
      <text:p text:style-name="Text_20_body"><text:span text:style-name="T1">BORTEK —</text:span> Tout.</text:p>
      <text:p text:style-name="Text_20_body"><text:span text:style-name="T1">RAMPLON —</text:span> Je me suis commis quelquefois, mais je le confesse.</text:p>
      <text:p text:style-name="Text_20_body"><text:span text:style-name="T1">BORTEK —</text:span> Je le confesse moi aussi.</text:p>
      <text:p text:style-name="Text_20_body"> </text:p>
      <text:p text:style-name="P13">Le sergent (Touma Folle) se lève.</text:p>
      <text:p text:style-name="Text_20_body"> </text:p>
      <text:p text:style-name="Text_20_body"><text:span text:style-name="T1">TOUMA-FOLLE —</text:span> Vous êtes bien bavards tous les deux. Ne souffrez-vous donc pas assez ? Si parler vous soulage, je me charge de vous faire taire.</text:p>
      <text:p text:style-name="Text_20_body"><text:span text:style-name="T1">BORTEK —</text:span> As-tu peur d'entendre ce que nous disons ?</text:p>
      <text:p text:style-name="Text_20_body"><text:span text:style-name="T1">TOUMA-FOLLE —</text:span> Je dis que vous ne méritez pas que les mots soulagent votre douleur.</text:p>
      <text:p text:style-name="Text_20_body"><text:span text:style-name="T1">RAMPLON —</text:span> Ils ne les soulagent pas. Ma douleur empire.</text:p>
      <text:p text:style-name="Text_20_body"><text:span text:style-name="T1">TOUMA-FOLLE —</text:span> Alors c'est que tu veux mourir vite.</text:p>
      <text:p text:style-name="Text_20_body"><text:span text:style-name="T1">RAMPLON —</text:span> Mais je mourrai lentement.</text:p>
      <text:p text:style-name="Text_20_body"><text:span text:style-name="T1">TOUMA-FOLLE —</text:span> En tout cas, tu as la mort que tu mérites.</text:p>
      <text:p text:style-name="Text_20_body"> </text:p>
      <text:p text:style-name="P13">Bortek et Ramplon poussent des râles. </text:p>
      <text:p text:style-name="P13">Touma Folle se rassoit parmi ses compagnons.</text:p>
      <text:p text:style-name="Text_20_body"> </text:p>
      <text:p text:style-name="Text_20_body"><text:span text:style-name="T1">LES GARDES</text:span> — <text:span text:style-name="T2">Quelque chose n'aura pas lieu, c'est sûr.</text:span></text:p>
      <text:p text:style-name="Text_20_body">— <text:span text:style-name="T2">Un de plus un de moins, quelle importance ?</text:span></text:p>
      <text:p text:style-name="Text_20_body">— <text:span text:style-name="T2">Une grâce de dernière heure, sans doute.</text:span></text:p>
      <text:p text:style-name="Text_20_body">— <text:span text:style-name="T2">Quelqu'un s'est ravisé.</text:span></text:p>
      <text:p text:style-name="Text_20_body">— <text:span text:style-name="T2">Pas toujours facile de prouver son innocence par les temps qui courent.</text:span></text:p>
      <text:p text:style-name="Text_20_body">— <text:span text:style-name="T2">On meurt souvent au supplice sans avoir rien fait de mal.</text:span></text:p>
      <text:p text:style-name="Text_20_body">— <text:span text:style-name="T2">C'est une sale façon de mourir.</text:span></text:p>
      <text:p text:style-name="Text_20_body">— <text:span text:style-name="T2">On ne meurt pas proprement.</text:span></text:p>
      <text:p text:style-name="Text_20_body">— <text:span text:style-name="T2">En tout cas, celui-là l'aura échappé belle.</text:span></text:p>
      <text:p text:style-name="Text_20_body">— <text:span text:style-name="T2">À moins que ce ne soit partie remise.</text:span></text:p>
      <text:p text:style-name="Text_20_body"><text:soft-page-break/>— <text:span text:style-name="T2">Il se balance peut-être au bout d'une corde, à cette heure.</text:span></text:p>
      <text:p text:style-name="Text_20_body">— <text:span text:style-name="T2">S'il me fallait choisir, c'est la corde que je choisirais.</text:span></text:p>
      <text:p text:style-name="Text_20_body">— <text:span text:style-name="T2">S'il a eu le choix, il a bien fait.</text:span></text:p>
      <text:p text:style-name="Text_20_body">— <text:span text:style-name="T2">S'il est libre, Dieu le garde.</text:span></text:p>
      <text:p text:style-name="Text_20_body">— <text:span text:style-name="T2">Il a tout de même dû passer un sale moment.</text:span></text:p>
      <text:p text:style-name="Text_20_body">— <text:span text:style-name="T2">Qu'est-ce que ça change, deux, trois ? La mort d'un homme n'est rien en un temps comme le nôtre, où l'on meurt beaucoup, coupable ou innocent, où l'on vit misérable, et où l'on naît sans espoir.</text:span></text:p>
      <text:p text:style-name="Text_20_body">— <text:span text:style-name="T2">Tu ferais mieux de ne pas trop afficher ton pessimisme.</text:span></text:p>
      <text:p text:style-name="Text_20_body">— <text:span text:style-name="T2">Entre nous, il n'y a pas de secret.</text:span></text:p>
      <text:p text:style-name="Text_20_body">— <text:span text:style-name="T2">Garde tes secrets pour toi ! Je n'en veux rien savoir.</text:span></text:p>
      <text:p text:style-name="Text_20_body">— <text:span text:style-name="T2">Il nous faudrait cesser toute conversation. Difficile de ne pas parler.</text:span></text:p>
      <text:p text:style-name="Text_20_body">— <text:span text:style-name="T2">Mieux vaut parler d'autre chose.</text:span></text:p>
      <text:p text:style-name="Text_20_body">— <text:span text:style-name="T2">Si c'était permis, nous boirions un coup. Ça, on peut le faire ensemble.</text:span></text:p>
      <text:p text:style-name="Text_20_body">— <text:span text:style-name="T2">On peut peloter la même fille, et mordre dans le même jambon, boire à la même bouteille et viser le même adversaire. Il y a un tas de choses qu'on peut faire ensemble. Mais quand il s'agit de ce que les hommes endurent, ce qui nous rassemble peut aussi nous coûter la vie. Nous ne sommes pas payés pour la perdre de cette manière.</text:span></text:p>
      <text:p text:style-name="Text_20_body">— <text:span text:style-name="T2">Ton bon sens me rassure, camarade. Je bois le même verre que toi.</text:span></text:p>
      <text:p text:style-name="Text_20_body"> </text:p>
      <text:p text:style-name="P13">Touma Folle regarde Bortek.</text:p>
      <text:p text:style-name="Text_20_body"> </text:p>
      <text:p text:style-name="Text_20_body"><text:span text:style-name="T1">TOUMA-FOLLE —</text:span> Celui-là a de la santé, il semble. (<text:span text:style-name="T2">à Bortek</text:span>) Tu ne te meurs donc point ?</text:p>
      <text:p text:style-name="Text_20_body"><text:span text:style-name="T1">BORTEK —</text:span> Bah ! du mal à respirer maintenant. Cette suffocation doit être pire que l'étreinte de la corde. C'est ce que je pense, quoique je n'ai jamais goûté à la corde.</text:p>
      <text:p text:style-name="Text_20_body"><text:span text:style-name="T1">TOUMA-FOLLE —</text:span> Tu te raccroches trop à ce qui te reste de vie, et c'est bien inutile. Maintenant, c'est toi qui te tortures. Tu ferais bien de t'évanouir. Cela finira de toute manière.</text:p>
      <text:p text:style-name="Text_20_body"><text:span text:style-name="T1">BORTEK —</text:span> Je me comprendrais si ces derniers moments étaient savoureux, mais je n'en savoure pas moins l'amer écoulement.</text:p>
      <text:p text:style-name="Text_20_body"><text:span text:style-name="T1">TOUMA-FOLLE —</text:span> Moi, je préférerais une flèche en plein cœur.</text:p>
      <text:p text:style-name="Text_20_body"><text:span text:style-name="T1">BORTEK —</text:span> Tu y auras droit si tu fais ton métier. Moi, j'ai fait le mien. J'ai la mort qu'il suppose.</text:p>
      <text:p text:style-name="Text_20_body"><text:span text:style-name="T1">TOUMA-FOLLE —</text:span> Ton compagnon est moins loquace. Il n'en a plus pour longtemps. Il aura droit au sommeil avant d'étouffer.</text:p>
      <text:p text:style-name="Text_20_body"><text:span text:style-name="T1">BORTEK —</text:span> J'envie son sort, mais, n'est-ce pas, chacun le sien.</text:p>
      <text:p text:style-name="Text_20_body"><text:span text:style-name="T1">TOUMA-FOLLE —</text:span> Tu payes plus que lui, peut-être parce que ton mal est plus grand que le sien.</text:p>
      <text:p text:style-name="Text_20_body"><text:span text:style-name="T1">BORTEK —</text:span> Comme tu disais, cela me fait du bien de parler. Je souffre beaucoup moins.</text:p>
      <text:p text:style-name="Text_20_body"><text:span text:style-name="T1">TOUMA-FOLLE —</text:span> Tu ne souffriras plus longtemps.</text:p>
      <text:p text:style-name="Text_20_body"><text:span text:style-name="T1">BORTEK —</text:span> Ah ! je sens un cri croître dans mon ventre !</text:p>
      <text:p text:style-name="Text_20_body"><text:soft-page-break/><text:span text:style-name="T1">TOUMA-FOLLE —</text:span> Quand tu le sentiras croître dans ta tête, ce sera fini.</text:p>
      <text:p text:style-name="Text_20_body"> </text:p>
      <text:p text:style-name="P13">Bortek pousse un hurlement.</text:p>
      <text:p text:style-name="P13">Ramplon revient à lui.</text:p>
      <text:p text:style-name="Text_20_body"> </text:p>
      <text:p text:style-name="Text_20_body"><text:span text:style-name="T1">RAMPLON —</text:span> Fumier ! J'étais si bien. Tu me ramènes à la douleur ! Ce cri semblait sortir de ma propre bouche. Mon Dieu ! Je n'ai jamais eu aussi peur.</text:p>
      <text:p text:style-name="Text_20_body"><text:span text:style-name="T1">BORTEK —</text:span> Je ne te quitterai pas. Je te l'ai promis. Cette fois, j'ai bien cru que tu m'avais échappé.</text:p>
      <text:p text:style-name="Text_20_body"><text:span text:style-name="T1">RAMPLON —</text:span> Je crois que je n'en étais pas loin, en effet.</text:p>
      <text:p text:style-name="Text_20_body"><text:span text:style-name="T1">BORTEK —</text:span> Et bien, rendors-toi. Nous verrons bien si je pourrai encore te réveiller.</text:p>
      <text:p text:style-name="Text_20_body"><text:span text:style-name="T1">RAMPLON —</text:span> Infâme sorcier ! J'ai compris, maintenant. Je vais prier.</text:p>
      <text:p text:style-name="Text_20_body"><text:span text:style-name="T1">BORTEK —</text:span> Prier ? Quelle douleur t'y aiderait ?</text:p>
      <text:p text:style-name="Text_20_body"><text:span text:style-name="T1">RAMPLON —</text:span> Tu pourras crier de tout ton saoul.</text:p>
      <text:p text:style-name="Text_20_body"><text:span text:style-name="T1">BORTEK —</text:span> Tu ne m'écouteras donc point ?</text:p>
      <text:p text:style-name="Text_20_body"><text:span text:style-name="T1">RAMPLON —</text:span> Je t'entendrai, mais ce sera bien ta voix qui entrera dans mes oreilles, et non le souvenir de la mienne. Tu ponctueras mes versets, de cette manière, jusqu'au point final qui me séparera à jamais de ta maudite influence.</text:p>
      <text:p text:style-name="Text_20_body"><text:span text:style-name="T1">BORTEK —</text:span> Tu grandis dans l'intelligence des choses de ce monde et tu impressionnes mon cœur de cette manière.</text:p>
      <text:p text:style-name="Text_20_body"><text:span text:style-name="T1">RAMPLON —</text:span> Je t'écoute, mais je ne te crois pas. Je veux tout écouter de toi. Jusqu'au dernier mot qu'il me sera permis d'entendre. Je veux les épeler avec toi, en égrener toutes les sonorités, mais que leur sens ne me pénètre pas, c'est tout ce que je demande.</text:p>
      <text:p text:style-name="Text_20_body"><text:span text:style-name="T1">BORTEK —</text:span> Tu demandes trop à tes oreilles. Il faut avoir beaucoup vécu pour exiger tant de ses oreilles. Et ta vie n'est pas un exemple de droiture. Le dernier mot, son sens te frappera l'esprit, et tu sauras alors que tout est perdu pour toi.</text:p>
      <text:p text:style-name="Text_20_body"><text:span text:style-name="T1">RAMPLON —</text:span> Parle, parle, parle !</text:p>
      <text:p text:style-name="Text_20_body"> </text:p>
      <text:p text:style-name="P8">Ridea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17T16:34:52.956000000</dc:date>
    <meta:editing-duration>PT1M15S</meta:editing-duration>
    <meta:editing-cycles>1</meta:editing-cycles>
    <meta:document-statistic meta:table-count="0" meta:image-count="0" meta:object-count="0" meta:page-count="127" meta:paragraph-count="3840" meta:word-count="33458" meta:character-count="185998" meta:non-whitespace-character-count="152904"/>
    <meta:generator>LibreOffice/24.2.2.2$Windows_X86_64 LibreOffice_project/d56cc158d8a96260b836f100ef4b4ef25d6f1a01</meta:generator>
  </office:meta>
</office:document-meta>
</file>