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fo:font-weight="bold"/>
    </style:style>
    <style:style style:name="P2" style:family="paragraph" style:parent-style-name="Heading_20_3">
      <style:paragraph-properties fo:margin-left="0cm" fo:margin-right="0cm" fo:text-indent="0cm" style:auto-text-indent="false"/>
    </style:style>
    <style:style style:name="P3" style:family="paragraph" style:parent-style-name="Heading_20_3" style:master-page-name="HTML">
      <style:paragraph-properties fo:text-align="center" style:justify-single-word="false" style:page-number="auto"/>
    </style:style>
    <style:style style:name="P4" style:family="paragraph" style:parent-style-name="Heading_20_3">
      <style:paragraph-properties fo:text-align="center" style:justify-single-word="false"/>
    </style:style>
    <style:style style:name="P5" style:family="paragraph" style:parent-style-name="Text_20_body">
      <style:paragraph-properties fo:margin-left="1cm" fo:margin-right="1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end" style:justify-single-word="false" fo:text-indent="0cm" style:auto-text-indent="false"/>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end" style:justify-single-word="false"/>
      <style:text-properties fo:font-weight="bold"/>
    </style:style>
    <style:style style:name="P10" style:family="paragraph" style:parent-style-name="Text_20_body">
      <style:paragraph-properties fo:margin-left="0cm" fo:margin-right="0cm" fo:text-align="center" style:justify-single-word="false" fo:text-indent="0cm" style:auto-text-indent="false"/>
      <style:text-properties fo:font-weight="bold"/>
    </style:style>
    <style:style style:name="P11" style:family="paragraph" style:parent-style-name="Text_20_body">
      <style:text-properties fo:font-style="italic"/>
    </style:style>
    <style:style style:name="P12" style:family="paragraph" style:parent-style-name="Text_20_body">
      <style:paragraph-properties fo:margin-left="0cm" fo:margin-right="0cm" fo:text-align="center" style:justify-single-word="false" fo:text-indent="0cm" style:auto-text-indent="false"/>
      <style:text-properties fo:font-style="italic"/>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Patrick Cintas</text:h>
      <text:h text:style-name="P1" text:outline-level="3">Cancionero andaluz</text:h>
      <text:h text:style-name="P4" text:outline-level="3"><text:span text:style-name="T1">ou</text:span> Gisèle</text:h>
      <text:p text:style-name="P6"> </text:p>
      <text:p text:style-name="P6">3 actes</text:p>
      <text:p text:style-name="P6"> </text:p>
      <text:p text:style-name="P6"><text:a xlink:type="simple" xlink:href="#premier" text:style-name="Internet_20_link" text:visited-style-name="Visited_20_Internet_20_Link">ACTE premier</text:a></text:p>
      <text:p text:style-name="P6"><text:a xlink:type="simple" xlink:href="#second" text:style-name="Internet_20_link" text:visited-style-name="Visited_20_Internet_20_Link">ACTE deuxième</text:a></text:p>
      <text:p text:style-name="P6"><text:a xlink:type="simple" xlink:href="#troisieme" text:style-name="Internet_20_link" text:visited-style-name="Visited_20_Internet_20_Link">ACTE troisième</text:a></text:p>
      <text:p text:style-name="P7">Personnages :</text:p>
      <text:p text:style-name="Text_20_body"> </text:p>
      <text:p text:style-name="P7"><text:span text:style-name="T2">OMERO</text:span> — berger et poète</text:p>
      <text:p text:style-name="P8"><text:span text:style-name="T2">OCHOA</text:span> — idem</text:p>
      <text:p text:style-name="P8"><text:span text:style-name="T2">FABRICE</text:span> <text:span text:style-name="T2">DE VERMORT</text:span> — touriste</text:p>
      <text:p text:style-name="P8"><text:span text:style-name="T2">GISÈLE</text:span> <text:span text:style-name="T2">DE VERMORT</text:span> — son épouse, mariée depuis seize ans</text:p>
      <text:p text:style-name="P8"><text:span text:style-name="T2">ALIZ</text:span> — leur fille, huit ans</text:p>
      <text:p text:style-name="P8"><text:span text:style-name="T2">NÉRON</text:span> — leur fils, dix ans</text:p>
      <text:p text:style-name="P8"><text:span text:style-name="T2">LE CHEF</text:span> — garde civil, sergent</text:p>
      <text:p text:style-name="P8"><text:span text:style-name="T2">RAMIREZ</text:span> — idem, subalterne puis chef</text:p>
      <text:p text:style-name="P8"><text:span text:style-name="T2">PILAR</text:span> — femme du village</text:p>
      <text:p text:style-name="P8"><text:span text:style-name="T2">ANGUSTIAS</text:span> — idem</text:p>
      <text:p text:style-name="P9">VIRGINIA, DOLORES, TROISIÈME JEUNE FILLE</text:p>
      <text:p text:style-name="P8"><text:span text:style-name="T2">L’ÉTRANGER</text:span>, <text:span text:style-name="T2">LA TOURISTE</text:span> — promeneurs</text:p>
      <text:p text:style-name="P8"><text:span text:style-name="T2">LE</text:span> <text:span text:style-name="T2">JEUNE HOMME</text:span> — comédien</text:p>
      <text:p text:style-name="P9">GARDE CIVIL</text:p>
      <text:p text:style-name="P8"><text:span text:style-name="T2">LES ÉRINYES</text:span> (trois)</text:p>
      <text:p text:style-name="P9">L’AUTEUR</text:p>
      <text:p text:style-name="Text_20_body"> </text:p>
      <text:h text:style-name="P2" text:outline-level="3"><text:bookmark text:name="premier"/>ACTE premier</text:h>
      <text:p text:style-name="P10">Hier</text:p>
      <text:p text:style-name="P6"> </text:p>
      <text:p text:style-name="P10">Scène unique</text:p>
      <text:p text:style-name="P10">Gisèle, Omero, l’Auteur, Fabrice, Ochoa, Néron, Aliz</text:p>
      <text:p text:style-name="P6"><text:soft-page-break/> </text:p>
      <text:p text:style-name="P10">Premier temps</text:p>
      <text:p text:style-name="Text_20_body"> </text:p>
      <text:p text:style-name="P11">(La terrasse de la maison d’Ochoa, sous la vigne. Des tables comme dans un café. Au fond, la roche et côté jardin, le paysage montagneux. Côté cour, la maison, la cuisine.)</text:p>
      <text:p text:style-name="Text_20_body"> </text:p>
      <text:p text:style-name="Text_20_body"><text:span text:style-name="T2">GISÈLE</text:span> — Vous autres ! Mais si j’en crois l’évolution des sciences, ce sera vous ou nous. Nous ne pouvons pas perdre tout ce temps passé à reproduire. Le spectacle de vos compensations ! Le plaisir vous agresse à notre place, moment favorable aux disparitions. Je ne veux plus souffrir. Pas même une pensée. Nous avons beau aimer avec sincérité, vous n’allez jamais au bout de cette voie tracée entre la chair et sa durée. Jamais plus loin qu’un cri. Entre nous, l’enfance pourrait devenir l’unité véritable mais la trilogie fatale vous sert de roman et nous nous retrouvons seules avec ce qui reste de l’enfant conçu avec vous. Nous sommes l’avenir des peuples primitifs ! À quel moment devient-il inévitable de nous séparer en laissant toute trace d’histoire en marge de la nécessité ?</text:p>
      <text:p text:style-name="Text_20_body"><text:span text:style-name="T2">OMERO</text:span> —</text:p>
      <text:p text:style-name="P5">Hay un camino,</text:p>
      <text:p text:style-name="P5">sin piedras</text:p>
      <text:p text:style-name="P5">para decir</text:p>
      <text:p text:style-name="P5">a los pies:</text:p>
      <text:p text:style-name="P5">Yo existo</text:p>
      <text:p text:style-name="P5">Hay un camino,</text:p>
      <text:p text:style-name="P5">el horizonte</text:p>
      <text:p text:style-name="P5">no es el futuro</text:p>
      <text:p text:style-name="P5">el polvo</text:p>
      <text:p text:style-name="P5">no es el pasado</text:p>
      <text:p text:style-name="P5">De presente</text:p>
      <text:p text:style-name="P5">quizás una mujer</text:p>
      <text:p text:style-name="P5">quizás nada</text:p>
      <text:p text:style-name="P5">El camino</text:p>
      <text:p text:style-name="P5">de la espera</text:p>
      <text:p text:style-name="Text_20_body"><text:span text:style-name="T2">L’AUTEUR</text:span> —</text:p>
      <text:p text:style-name="P5">L’été</text:p>
      <text:p text:style-name="P5">à Polopos</text:p>
      <text:p text:style-name="P5">les oiseaux</text:p>
      <text:p text:style-name="P5">produisent des cigales</text:p>
      <text:p text:style-name="P5">sur les troncs</text:p>
      <text:p text:style-name="P5">des eucalyptus</text:p>
      <text:p text:style-name="P5"><text:soft-page-break/>et des oliviers</text:p>
      <text:p text:style-name="P5">Je dors</text:p>
      <text:p text:style-name="P5">à l’abri</text:p>
      <text:p text:style-name="P5">de ton feu</text:p>
      <text:p text:style-name="P5">universel</text:p>
      <text:p text:style-name="P5">sous les pentes</text:p>
      <text:p text:style-name="P5">des toitures</text:p>
      <text:p text:style-name="P5">où vivent</text:p>
      <text:p text:style-name="P5">des oiseaux</text:p>
      <text:p text:style-name="P5">Le matin</text:p>
      <text:p text:style-name="P5">à Polopos</text:p>
      <text:p text:style-name="P5">les oiseaux</text:p>
      <text:p text:style-name="P5">réveillent les cigales</text:p>
      <text:p text:style-name="P5">et les troncs</text:p>
      <text:p text:style-name="P5">des eucalyptus</text:p>
      <text:p text:style-name="P5">deviennent rouges</text:p>
      <text:p text:style-name="P5">comme les turgescences</text:p>
      <text:p text:style-name="P5">du printemps</text:p>
      <text:p text:style-name="P5">Les oiseaux</text:p>
      <text:p text:style-name="P5">se réveillent</text:p>
      <text:p text:style-name="P5">au-dessus de moi</text:p>
      <text:p text:style-name="P5">dans les branches</text:p>
      <text:p text:style-name="P5">qui touchent</text:p>
      <text:p text:style-name="P5">le toit</text:p>
      <text:p text:style-name="P5">de ma maison.</text:p>
      <text:p text:style-name="P5">Il y a un chemin</text:p>
      <text:p text:style-name="P5">et pas de pierres</text:p>
      <text:p text:style-name="P5">pour dire</text:p>
      <text:p text:style-name="P5">J’existe</text:p>
      <text:p text:style-name="P5">Horizon</text:p>
      <text:p text:style-name="P5">Poussière</text:p>
      <text:p text:style-name="P5">et Femme</text:p>
      <text:p text:style-name="P5">sont les maîtres mots</text:p>
      <text:p text:style-name="P5">de cette existence.</text:p>
      <text:p text:style-name="P5"><text:soft-page-break/>La guitare</text:p>
      <text:p text:style-name="P5">d’Omero</text:p>
      <text:p text:style-name="P5">remplace le pipeau</text:p>
      <text:p text:style-name="P5">des bergers</text:p>
      <text:p text:style-name="P5">Et les chants d’oiseaux</text:p>
      <text:p text:style-name="P5">mes rêves</text:p>
      <text:p text:style-name="P5">les plus récents</text:p>
      <text:p text:style-name="P5">ceux qui ont encore</text:p>
      <text:p text:style-name="P5">des ressemblances</text:p>
      <text:p text:style-name="P5">avec la réalité.</text:p>
      <text:p text:style-name="P5">Puis les oiseaux</text:p>
      <text:p text:style-name="P5">s’identifient</text:p>
      <text:p text:style-name="P5">un à un</text:p>
      <text:p text:style-name="P5">puis par couple</text:p>
      <text:p text:style-name="P5">par volées</text:p>
      <text:p text:style-name="P5">géométriques</text:p>
      <text:p text:style-name="P5">et faciles</text:p>
      <text:p text:style-name="P5">hirondelles des fils</text:p>
      <text:p text:style-name="P5">tourterelles des cimes</text:p>
      <text:p text:style-name="P5">des poteaux</text:p>
      <text:p text:style-name="P5">moineaux des feuilles</text:p>
      <text:p text:style-name="P5">d’ombre</text:p>
      <text:p text:style-name="P5">la chouette demeure</text:p>
      <text:p text:style-name="P5">invisible</text:p>
      <text:p text:style-name="P5">et le merle</text:p>
      <text:p text:style-name="P5">croise les geais</text:p>
      <text:p text:style-name="P5">bavards</text:p>
      <text:p text:style-name="P5">Puis les insectes</text:p>
      <text:p text:style-name="P5">me visitent</text:p>
      <text:p text:style-name="P5">tous plus ou moins</text:p>
      <text:p text:style-name="P5">menaçants</text:p>
      <text:p text:style-name="P5">L’air change</text:p>
      <text:p text:style-name="P5">la terre se peuple</text:p>
      <text:p text:style-name="P5">en surface</text:p>
      <text:p text:style-name="P5"><text:soft-page-break/>et en profondeur</text:p>
      <text:p text:style-name="P5">la terre aimée</text:p>
      <text:p text:style-name="P5">comme la vie</text:p>
      <text:p text:style-name="P5">et le ciel</text:p>
      <text:p text:style-name="P5">et toute la matière</text:p>
      <text:p text:style-name="P5">qui fonde</text:p>
      <text:p text:style-name="P5">les théories</text:p>
      <text:p text:style-name="P5">de l’infini</text:p>
      <text:p text:style-name="P5">et du néant.</text:p>
      <text:p text:style-name="P5">Ayant perdu</text:p>
      <text:p text:style-name="P5">la place</text:p>
      <text:p text:style-name="P5">qui me revenait</text:p>
      <text:p text:style-name="P5">parmi les penseurs</text:p>
      <text:p text:style-name="P5">de ce monde à genou</text:p>
      <text:p text:style-name="P5">je tisse des toiles</text:p>
      <text:p text:style-name="P5">au lieu de les peindre</text:p>
      <text:p text:style-name="P5">j’enfile des mots</text:p>
      <text:p text:style-name="P5">et je ne les dis pas</text:p>
      <text:p text:style-name="P5">au passant</text:p>
      <text:p text:style-name="P5">à la passante</text:p>
      <text:p text:style-name="P5">qui peut être</text:p>
      <text:p text:style-name="P5">un enfant</text:p>
      <text:p text:style-name="P5">Perdu</text:p>
      <text:p text:style-name="P5">le fil</text:p>
      <text:p text:style-name="P5">et invisible</text:p>
      <text:p text:style-name="P5">l’autre côté des carreaux,</text:p>
      <text:p text:style-name="P5">cet intérieur</text:p>
      <text:p text:style-name="P5">de bois</text:p>
      <text:p text:style-name="P5">et de terre</text:p>
      <text:p text:style-name="P5">ne m’appartient plus</text:p>
      <text:p text:style-name="P5">comme il a reproduit</text:p>
      <text:p text:style-name="P5">toutes les existences</text:p>
      <text:p text:style-name="P5">qui m’expliquent</text:p>
      <text:p text:style-name="P5">Écrivant</text:p>
      <text:p text:style-name="P5"><text:soft-page-break/>au lever</text:p>
      <text:p text:style-name="P5">de ce corps</text:p>
      <text:p text:style-name="P5">maintenant</text:p>
      <text:p text:style-name="P5">moitié vivant</text:p>
      <text:p text:style-name="P5">moitié mort</text:p>
      <text:p text:style-name="P5">avec la poésie</text:p>
      <text:p text:style-name="P5">qui me mord les lèvres</text:p>
      <text:p text:style-name="P5">et les anecdotes</text:p>
      <text:p text:style-name="P5">et les pensées</text:p>
      <text:p text:style-name="P5">qui reviennent</text:p>
      <text:p text:style-name="P5">avec leur charge d’enfance</text:p>
      <text:p text:style-name="P5">et d’adolescence</text:p>
      <text:p text:style-name="P5">je croîs</text:p>
      <text:p text:style-name="P5">dans les statues</text:p>
      <text:p text:style-name="P5">et leur présence</text:p>
      <text:p text:style-name="P5">projette des ombres</text:p>
      <text:p text:style-name="P5">de personnages</text:p>
      <text:p text:style-name="Text_20_body"><text:span text:style-name="T2">OMERO</text:span> —</text:p>
      <text:p text:style-name="P5">Il y a un rythme</text:p>
      <text:p text:style-name="P5">et ici</text:p>
      <text:p text:style-name="P5">je différencie</text:p>
      <text:p text:style-name="P5">la prose</text:p>
      <text:p text:style-name="P5">du vers</text:p>
      <text:p text:style-name="P5">la prose est féminine</text:p>
      <text:p text:style-name="P5">et le vers est l’homme</text:p>
      <text:p text:style-name="P5">en proie</text:p>
      <text:p text:style-name="P5">au vertige</text:p>
      <text:p text:style-name="P5">Je reconnais</text:p>
      <text:p text:style-name="P5">la femme</text:p>
      <text:p text:style-name="P5">comme si elle était mienne</text:p>
      <text:p text:style-name="P5">et l’homme je le crée</text:p>
      <text:p text:style-name="P5">comme la boue</text:p>
      <text:p text:style-name="P5">existe déjà</text:p>
      <text:p text:style-name="Text_20_body">Je les ai perdus de vue après que les enfants eurent jeté les coquilles de grenades. Je suis allé jusqu’au barrage mais cette fois je ne suis pas monté pour contempler l’eau. Trop miroir, l’eau et le ciel pas assez <text:soft-page-break/>reflet et moi comme une existence générique. Les bêtes ne m’ont pas suivi. Pas assez d’herbe ou trop de cailloux et de terre craquelée. En revenant, j’ai sucé les sucs des berges et mâché le cœur des chardons. Je faisais le chien avec les oiseaux et l’oiseau avec l’ombre. De quoi avions-nous parlé ? Qu’avions-nous évoqué qui impliquât une suite ? D’habitude, les touristes passent et nous les réduisons facilement à cet éphémère. Comment expliquer qu’un homme tombe amoureux d’une femme s’il n’est pas dans le besoin ? Voici l’auteur qui cueille des trouvailles comme dans le lit du Lot. Nous montons pour notre vin. Il ne boit pas le vin. Il en fait ce qu’il veut. Rien n’est perdu qui a été payé. Rien à regretter en cas de commerce. Il marche comme un soldat. Il marche sur les fleurs et trouve des objets du regard à fleur de la terre. Il me donne à observer des pertinences compliquées de géologie et de croissances superficielles. Ses mains caressent tout ce qu’elles trouvent. Avec des mains pareilles, ma chanson s’éterniserait. On n’écrit pas quand on possède des mains capables d’une telle exigence rétinienne. Et c’est moi qui joue ! Sous la tonnelle d’Ochoa, bien à l’ombre mais pas à l’abri des insectes, ils parlaient d’eux :</text:p>
      <text:p text:style-name="Text_20_body"> </text:p>
      <text:p text:style-name="P10">Deuxième temps</text:p>
      <text:p text:style-name="Text_20_body"> </text:p>
      <text:p text:style-name="Text_20_body"><text:span text:style-name="T2">GISÈLE</text:span> — Quelque chose ! Dis-le ! Dis ce que je veux entendre maintenant que la vie est définitivement changée par la persistance de tes obsessions. Ce temps perdu à observer. Qu’est-ce que j’attendais de ce silence ? J’étais presque obstinée ! Et j’attendais que tu me parles, attendant que ton corps me le dise puisque tu te taisais.</text:p>
      <text:p text:style-name="Text_20_body"><text:span text:style-name="T2">FABRICE</text:span> — Il n’y avait que le silence et ta paresse.</text:p>
      <text:p text:style-name="Text_20_body"><text:span text:style-name="T2">GISÈLE</text:span> — Le lit et la fenêtre ! La lumière du matin est si différente de celle qui nous abandonne la veille ! Je n’avais pas dormi.</text:p>
      <text:p text:style-name="Text_20_body"><text:span text:style-name="T2">FABRICE</text:span> — C’est ce que prétendent tous les paresseux.</text:p>
      <text:p text:style-name="Text_20_body"><text:span text:style-name="T2">GISÈLE</text:span> — Je n’avais pas dormi ! Et le rêve dans les gouttes de ta sueur. Je haïssais cette caresse mais je te la donnais. Le temps arrive à s’apaiser comme la rivière de mon enfance après les bois de nos contes.</text:p>
      <text:p text:style-name="Text_20_body"><text:span text:style-name="T2">FABRICE</text:span> — Les vieilles racontent n’importe quoi.</text:p>
      <text:p text:style-name="Text_20_body"><text:span text:style-name="T2">GISÈLE</text:span> — Ta facilité à revenir des plus longs voyages. Je n’attendais plus. Mon corps devenait envahissant. Nous ne parlions jamais de tes découvertes. J’imaginais ta patience et les dédales d’une ville inconnue. Parfois la forêt s’interposait et ses animaux s’avançaient. L’hiver, nous fermions les volets et l’attente s’ajoutait à la croissance. Je te suppliais de ne plus t’en aller aussi loin.</text:p>
      <text:p text:style-name="Text_20_body"><text:span text:style-name="T2">FABRICE</text:span> — Tu aurais dû épouser un employé de la préfecture.</text:p>
      <text:p text:style-name="Text_20_body"><text:span text:style-name="T2">GISÈLE</text:span> — Mais ne m’a-t-on pas donnée plutôt ? J’avais ce désir intense de choisir. Leur influence s’annulait dans mon désir. Le matin devenait transparent comme le carreau des fenêtres. J’agitais les rideaux pour noyer mon regard. Tu passais sur le chemin. Tu me désirais. Et j’interrogeais mon corps au lieu de le soumettre à tes exigences. Ils m’ont trahie !</text:p>
      <text:p text:style-name="Text_20_body"><text:span text:style-name="T2">FABRICE</text:span> — Nous trahissons avec une telle facilité à l’heure de remettre de l’ordre dans le monde qui nous appartient ! Je ne me souviens pas de ton visage derrière le rideau. Je te voyais plutôt juchée sur une échelle pour cueillir les cerises de ces beaux mois de juillet qui promettaient tous les recommencements. Tu n’étais pas à la vitrine de tes pensées ! Tu agissais comme toutes les filles en âge d’être dépossédées. Tu te donnais en spectacle sur les échelles !</text:p>
      <text:p text:style-name="Text_20_body"><text:span text:style-name="T2">GISÈLE</text:span> — Ne parlons plus !</text:p>
      <text:p text:style-name="Text_20_body"><text:span text:style-name="T2">FABRICE</text:span> — Ils ne comprennent pas.</text:p>
      <text:p text:style-name="Text_20_body"><text:soft-page-break/><text:span text:style-name="T2">GISÈLE</text:span> — Il comprend, lui.</text:p>
      <text:p text:style-name="Text_20_body"><text:span text:style-name="T2">FABRICE</text:span> (<text:span text:style-name="T1">à Ochoa</text:span>) — Vous comprenez, vous ?</text:p>
      <text:p text:style-name="Text_20_body"><text:span text:style-name="T2">GISÈLE</text:span> — Tu deviens inconvenant. (<text:span text:style-name="T1">à Ochoa</text:span>) Excusez-le s’il vous a offensé.</text:p>
      <text:p text:style-name="Text_20_body"><text:span text:style-name="T2">FABRICE</text:span> (<text:span text:style-name="T1">à Ochoa</text:span>) — Excusez-la si elle vous a promis de vous revoir.</text:p>
      <text:p text:style-name="Text_20_body"><text:span text:style-name="T2">GISÈLE</text:span> — Il n’est question que de ton obscénité !</text:p>
      <text:p text:style-name="Text_20_body"><text:span text:style-name="T2">FABRICE</text:span> — Appelle cela comme tu voudras. Je suis détruit. Je ne recommencerai que dans mes rêves.</text:p>
      <text:p text:style-name="Text_20_body"><text:span text:style-name="T2">GISÈLE</text:span> — C’est bien ce qu’ils en pensent : pas de regret. Ils condamnent cette absence de repentir.</text:p>
      <text:p text:style-name="Text_20_body"><text:span text:style-name="T2">FABRICE</text:span> — Tu en sais des choses sur ce sujet !</text:p>
      <text:p text:style-name="Text_20_body"><text:span text:style-name="T2">GISÈLE</text:span> — Il y a longtemps que je me renseigne.</text:p>
      <text:p text:style-name="Text_20_body"><text:span text:style-name="T2">FABRICE</text:span> — Il y a longtemps que je souffre. Je ne sais même pas ce que je cherche dans cette pratique douloureuse.</text:p>
      <text:p text:style-name="Text_20_body"><text:span text:style-name="T2">GISÈLE</text:span> — Et tu te plains ! Quelle honte sur nous !</text:p>
      <text:p text:style-name="Text_20_body"><text:span text:style-name="T2">FABRICE</text:span> — Passage de la confidence aux reproches. Elle arrivera au seuil du tribunal avec ce qu’il faut pour exagérer la portée de mon geste.</text:p>
      <text:p text:style-name="Text_20_body"><text:span text:style-name="T2">GISÈLE</text:span> — Nous n’en sommes pas là.</text:p>
      <text:p text:style-name="Text_20_body"><text:span text:style-name="T2">FABRICE</text:span> — Tu ne lui as encore rien demandé ? On dirait qu’il attend. (<text:span text:style-name="T1">à Ochoa</text:span>) Nous ne sommes pas venus pour notre vin. Je veux dire que ce n’est plus la raison. Nous venons de changer nos habitudes pour cet instant qui ne se reproduira plus dans la prison à quoi elle veut me condamner. Oublions plutôt.</text:p>
      <text:p text:style-name="Text_20_body"><text:span text:style-name="T2">GISÈLE</text:span> — Ils ne regrettent jamais. Jamais un regard, ce regard qu’on s’attend à rencontrer finalement comme s’il était encore possible sinon d’oublier du moins de... raisonner.</text:p>
      <text:p text:style-name="Text_20_body"><text:span text:style-name="T2">FABRICE</text:span> — Elle parle comme si je ne souffrais pas moi-même. Je me défendrais. J’irai au bout de ma confession.</text:p>
      <text:p text:style-name="Text_20_body"><text:span text:style-name="T2">OMERO</text:span> (<text:span text:style-name="T1">jeu</text:span>) — Nous arrivions. Moi avec ma gourde gonflée d’air et l’auteur avec sa petite poterie de vermeil qui ressemble à un objet du culte. Je n’ai jamais rien pu savoir de ce culte. Il ne boit pas le vin. Ochoa alourdissait l’ombre de son immobilité patiente. L’homme était assis au fond de la terrasse, contre la roche. La femme côtoyait la petite Aliz qui me souriait comme si rien ne venait de se passer. Nous avions rencontré Néron dans le chemin où il chassait des insectes plus rapides que sa lenteur de petit paresseux. Un jour, nous haïrons les enfants que nous n’avons pas été, prédisait l’auteur. Il parlait de Jephté et de sa fille, de Vigny qu’il relisait. Il avait une idée pour expliquer aux autres ce que c’est la poésie et pas seulement en commençant par montrer ce qu’elle n’est pas. Je suivais le fil de sa conversation et il me sembla que Gisèle s’apprêtait à le rompre. Ochoa parut soulagé par notre arrivée inattendue. L’auteur comme moi-même, pour des prémisses différentes et peut-être contradictoires, avions prévu cette visite pour le lendemain. Ochoa imposa sa carrure blanche aux sourdines qui le dérangeait depuis au moins une heure.</text:p>
      <text:p text:style-name="Text_20_body"><text:span text:style-name="T2">OCHOA</text:span> — J’ai un Gálvez-Cintas de quatre ans d’âge. Ce matin ils me l’ont livré. Je ne l’attendais plus.</text:p>
      <text:p text:style-name="Text_20_body"><text:span text:style-name="T2">L’AUTEUR</text:span> — Pas bon le vin qu’on vient de transvaser.</text:p>
      <text:p text:style-name="Text_20_body"><text:span text:style-name="T2">OMERO</text:span> — Pas bon en France. Bon ici !</text:p>
      <text:p text:style-name="Text_20_body"><text:span text:style-name="T2">L’AUTEUR</text:span> —</text:p>
      <text:p text:style-name="P5">Je lui dois une hostie</text:p>
      <text:p text:style-name="P5"><text:soft-page-break/>o ma fille</text:p>
      <text:p text:style-name="P5">et c’est vous !</text:p>
      <text:p text:style-name="Text_20_body"><text:span text:style-name="T2">OMERO</text:span> —</text:p>
      <text:p text:style-name="P5">Qui</text:p>
      <text:p text:style-name="P5">ne voyant arriver</text:p>
      <text:p text:style-name="P5">l’ombre d’une promesse</text:p>
      <text:p text:style-name="P5">se soucie</text:p>
      <text:p text:style-name="P5">du temps qui passe ?</text:p>
      <text:p text:style-name="Text_20_body"><text:span text:style-name="T2">GISÈLE</text:span> — Je voudrais téléphoner. C’est possible ?</text:p>
      <text:p text:style-name="Text_20_body"><text:span text:style-name="T2">OCHOA</text:span> — Je vais vous composer le numéro. Le cadran est un peu encrassé.</text:p>
      <text:p text:style-name="Text_20_body"><text:span text:style-name="T2">GISÈLE</text:span> — Vous parlerez aussi. Je ne sais pas cette langue.</text:p>
      <text:p text:style-name="Text_20_body"><text:span text:style-name="T2">FABRICE</text:span> — Elle veut dire qu’elle l’a oubliée.</text:p>
      <text:p text:style-name="Text_20_body"><text:span text:style-name="T2">GISÈLE</text:span> — Il faudra leur expliquer...</text:p>
      <text:p text:style-name="Text_20_body"><text:span text:style-name="T2">OCHOA</text:span> — Leur expliquer quoi ?</text:p>
      <text:p text:style-name="Text_20_body"><text:span text:style-name="T2">GISÈLE</text:span> — C’est si difficile ! Je ne sais plus !</text:p>
      <text:p text:style-name="Text_20_body"><text:span text:style-name="T2">FABRICE</text:span> — Elle sait depuis le début.</text:p>
      <text:p text:style-name="Text_20_body"><text:span text:style-name="T2">OMERO</text:span> — Nous, on est toujours dans l’embarras quand le temps nous mêle à ses circonstances. Nous préférons les marges de l’attente. Nous évitons les impératifs des voix qui n’appartiennent pas à notre patience. Fais ceci ! Fais cela ! Cela finit par ressembler à une conversation mais nous ne sommes jamais sûrs d’en être les dépositaires attendus. Laisser Ochoa chez lui ! Il cracherait demain dans notre vin !</text:p>
      <text:p text:style-name="Text_20_body"><text:span text:style-name="T2">L’AUTEUR</text:span> —</text:p>
      <text:p text:style-name="P5">Les choses</text:p>
      <text:p text:style-name="P5">les pays</text:p>
      <text:p text:style-name="P5">l’infini</text:p>
      <text:p text:style-name="P5">ce qu’on en pense</text:p>
      <text:p text:style-name="P5">comment on résout</text:p>
      <text:p text:style-name="P5">la division par zéro</text:p>
      <text:p text:style-name="P5">pourquoi on ne part pas</text:p>
      <text:p text:style-name="P5">et le plaisir</text:p>
      <text:p text:style-name="P5">qu’on trouve</text:p>
      <text:p text:style-name="P5">au gré</text:p>
      <text:p text:style-name="P5">du temps</text:p>
      <text:p text:style-name="P5">seul chemin</text:p>
      <text:p text:style-name="P5">reconnaissable</text:p>
      <text:p text:style-name="P5">Je ne suis plus seul</text:p>
      <text:p text:style-name="P5"><text:soft-page-break/>quand je suis seul</text:p>
      <text:p text:style-name="P5">je suis infini</text:p>
      <text:p text:style-name="P5">quand vous cessez d’exister</text:p>
      <text:p text:style-name="P5">Ce que nous ajoutons</text:p>
      <text:p text:style-name="P5">peut durer</text:p>
      <text:p text:style-name="P5">comme durent</text:p>
      <text:p text:style-name="P5">les choses</text:p>
      <text:p text:style-name="P5">les nations</text:p>
      <text:p text:style-name="P5">et cette idée</text:p>
      <text:p text:style-name="P5">que nous avons</text:p>
      <text:p text:style-name="P5">de la création</text:p>
      <text:p text:style-name="P5">quelle que soit cette idée</text:p>
      <text:p text:style-name="P5">ce que nous ajoutons</text:p>
      <text:p text:style-name="P5">par division</text:p>
      <text:p text:style-name="P5">infinitésimale</text:p>
      <text:p text:style-name="P5">ou nulle</text:p>
      <text:p text:style-name="P5">si la mort</text:p>
      <text:p text:style-name="P5">devient obsédante</text:p>
      <text:p text:style-name="P5">comme le pain</text:p>
      <text:p text:style-name="P5">quand on a faim</text:p>
      <text:p text:style-name="P5">et que personne</text:p>
      <text:p text:style-name="P5">n’a ce désir</text:p>
      <text:p text:style-name="P5">de sauver le corps</text:p>
      <text:p text:style-name="P5">de sa détresse</text:p>
      <text:p text:style-name="P5">Ce que nous ajoutons</text:p>
      <text:p text:style-name="P5">a quelque chance</text:p>
      <text:p text:style-name="P5">d’exister</text:p>
      <text:p text:style-name="P5">si la langue conserve</text:p>
      <text:p text:style-name="P5">ses adjectifs.</text:p>
      <text:p text:style-name="Text_20_body"> </text:p>
      <text:p text:style-name="P10">Troisième temps</text:p>
      <text:p text:style-name="Text_20_body"> </text:p>
      <text:p text:style-name="Text_20_body"><text:span text:style-name="T2">FABRICE</text:span> — Faites ce qu’elle vous dit.</text:p>
      <text:p text:style-name="Text_20_body"><text:span text:style-name="T2">OCHOA</text:span> — Bonjour Omero.</text:p>
      <text:p text:style-name="Text_20_body"><text:soft-page-break/><text:span text:style-name="T2">OMERO</text:span> — (Ode au vin — épure)</text:p>
      <text:p text:style-name="P5">Le vin</text:p>
      <text:p text:style-name="P5">n’a pas raison</text:p>
      <text:p text:style-name="P5">mais il n’a pas tort non plus</text:p>
      <text:p text:style-name="P5">Pas de verre</text:p>
      <text:p text:style-name="P5">pour le boire</text:p>
      <text:p text:style-name="P5">juste le soleil</text:p>
      <text:p text:style-name="P5">et l’attente</text:p>
      <text:p text:style-name="P5">sous un chêne</text:p>
      <text:p text:style-name="P5">où la pierre</text:p>
      <text:p text:style-name="P5">est le seuil</text:p>
      <text:p text:style-name="P5">de moi-même</text:p>
      <text:p text:style-name="P5">Pierre creusée</text:p>
      <text:p text:style-name="P5">par dix générations</text:p>
      <text:p text:style-name="P5">de bergers</text:p>
      <text:p text:style-name="P5">Leurs fesses</text:p>
      <text:p text:style-name="P5">ont modelé l’idéal</text:p>
      <text:p text:style-name="P5">de la position assise</text:p>
      <text:p text:style-name="P5">face à la distance</text:p>
      <text:p text:style-name="P5">qui nous sépare</text:p>
      <text:p text:style-name="P5">de la civilisation</text:p>
      <text:p text:style-name="P5">Le vin attend lui aussi</text:p>
      <text:p text:style-name="P5">le moment vient toujours</text:p>
      <text:p text:style-name="P5">la nuit encercle le jour</text:p>
      <text:p text:style-name="P5">qui ne meurt pas</text:p>
      <text:p text:style-name="P5">sinon il renaîtrait</text:p>
      <text:p text:style-name="P5">et nous aurions le temps</text:p>
      <text:p text:style-name="P5">de tout recommencer</text:p>
      <text:p text:style-name="P5">au lieu de remplacer l’attente</text:p>
      <text:p text:style-name="P5">par le jeu</text:p>
      <text:p text:style-name="P5">Le vin a ses raisons</text:p>
      <text:p text:style-name="P5">Il n’explique rien</text:p>
      <text:p text:style-name="P5">Ne donne rien</text:p>
      <text:p text:style-name="P5">Ne remplace pas</text:p>
      <text:p text:style-name="P5"><text:soft-page-break/>ce qui manque</text:p>
      <text:p text:style-name="P5">ce qui finit</text:p>
      <text:p text:style-name="P5">dans l’oubli</text:p>
      <text:p text:style-name="P5">La terre du vin est un chef-d’œuvre</text:p>
      <text:p text:style-name="P5">des lieux consacrés</text:p>
      <text:p text:style-name="P5">à l’attente</text:p>
      <text:p text:style-name="P5">La vigne se répand</text:p>
      <text:p text:style-name="P5">sur les mottes dures</text:p>
      <text:p text:style-name="P5">et nous traversons l’invisible</text:p>
      <text:p text:style-name="P5">sans trouver les mots</text:p>
      <text:p text:style-name="P5">pour le dire</text:p>
      <text:p text:style-name="P5">La terre</text:p>
      <text:p text:style-name="P5">en pentes</text:p>
      <text:p text:style-name="P5">douces</text:p>
      <text:p text:style-name="P5">les ravinements</text:p>
      <text:p text:style-name="P5">des pluies</text:p>
      <text:p text:style-name="P5">l’herbe folle</text:p>
      <text:p text:style-name="P5">et les chemins</text:p>
      <text:p text:style-name="P5">calculés</text:p>
      <text:p text:style-name="P5">dans la trajectoire</text:p>
      <text:p text:style-name="P5">des pierres</text:p>
      <text:p text:style-name="P5">qui descendent</text:p>
      <text:p text:style-name="P5">des parois</text:p>
      <text:p text:style-name="P5">de marbre</text:p>
      <text:p text:style-name="P5">et de calcaire</text:p>
      <text:p text:style-name="P5">Le vin revenait</text:p>
      <text:p text:style-name="P5">au premier jour</text:p>
      <text:p text:style-name="P5">à la première fermentation</text:p>
      <text:p text:style-name="P5">à l’alchimie</text:p>
      <text:p text:style-name="P5">de l’instant</text:p>
      <text:p text:style-name="P5">que personne</text:p>
      <text:p text:style-name="P5">n’a encore exprimé</text:p>
      <text:p text:style-name="P5">Le vin et la terre</text:p>
      <text:p text:style-name="P5">se croisaient</text:p>
      <text:p text:style-name="P5"><text:soft-page-break/>comme des oiseaux</text:p>
      <text:p text:style-name="P5">dans le ciel</text:p>
      <text:p text:style-name="P5">et je cherchais le sommeil</text:p>
      <text:p text:style-name="P5">comme s’il n’existait pas</text:p>
      <text:p text:style-name="P5">comme si je devais</text:p>
      <text:p text:style-name="P5">l’inventer</text:p>
      <text:p text:style-name="P5">Nous écrivons</text:p>
      <text:p text:style-name="P5">sur les arbres</text:p>
      <text:p text:style-name="P5">à la pointe du couteau</text:p>
      <text:p text:style-name="P5">comme le couteau témoigne</text:p>
      <text:p text:style-name="P5">des moments de désespoir</text:p>
      <text:p text:style-name="P5">dans la chair des femmes</text:p>
      <text:p text:style-name="P5">ou de l’homme</text:p>
      <text:p text:style-name="P5">qui n’a pas attendu son heure</text:p>
      <text:p text:style-name="P5">Le vin des garrots</text:p>
      <text:p text:style-name="P5">a donné sa place de vainqueur</text:p>
      <text:p text:style-name="P5">au vin des perpétuités</text:p>
      <text:p text:style-name="P5">relatives</text:p>
      <text:p text:style-name="P5">Ce n’est pas plus mal</text:p>
      <text:p text:style-name="P5">On se sent moins haï</text:p>
      <text:p text:style-name="P5">On tue plus facilement</text:p>
      <text:p text:style-name="P5">que la maladie</text:p>
      <text:p text:style-name="P5">Vin des enfants</text:p>
      <text:p text:style-name="P5">nés du plaisir</text:p>
      <text:p text:style-name="P5">si ce n’est pas mentir</text:p>
      <text:p text:style-name="P5">de le croire</text:p>
      <text:p text:style-name="P5">Une femme s’interpose</text:p>
      <text:p text:style-name="P5">belle comme l’avoine des talus</text:p>
      <text:p text:style-name="P5">ou mauvaise comme l’eau des agaves</text:p>
      <text:p text:style-name="P5">une femme arrive à point nommé</text:p>
      <text:p text:style-name="P5">pour achever</text:p>
      <text:p text:style-name="P5">l’œuvre du vin</text:p>
      <text:p text:style-name="P5">lui donner un sens</text:p>
      <text:p text:style-name="P5">une raison</text:p>
      <text:p text:style-name="P5"><text:soft-page-break/>de plus</text:p>
      <text:p text:style-name="P5">Le vin n’a pas raison</text:p>
      <text:p text:style-name="P5">à la place de la femme</text:p>
      <text:p text:style-name="P5">que le hasard a mise sur votre route</text:p>
      <text:p text:style-name="P5">mais si ce n’est pas le hasard</text:p>
      <text:p text:style-name="P5">et que la femme s’en est allée</text:p>
      <text:p text:style-name="P5">sans vous</text:p>
      <text:p text:style-name="P5">parce que vous ne partiez pas</text:p>
      <text:p text:style-name="P5">aussi facilement</text:p>
      <text:p text:style-name="P5">alors l’attente</text:p>
      <text:p text:style-name="P5">est pire</text:p>
      <text:p text:style-name="P5">que la rotation infâme</text:p>
      <text:p text:style-name="P5">de l’étau</text:p>
      <text:p text:style-name="P5">pire qu’un lit</text:p>
      <text:p text:style-name="P5">refait chaque jour</text:p>
      <text:p text:style-name="P5">par habitude</text:p>
      <text:p text:style-name="P5">de l’ordre</text:p>
      <text:p text:style-name="P5">Le vin sortait de ma bouche</text:p>
      <text:p text:style-name="P5">comme les mots</text:p>
      <text:p text:style-name="P5">de tes mains</text:p>
      <text:p text:style-name="P5">sur ma chair</text:p>
      <text:p text:style-name="P5">endormie</text:p>
      <text:p text:style-name="P5">créature de ma facilité</text:p>
      <text:p text:style-name="P5">à recréer les circonstances</text:p>
      <text:p text:style-name="P5">prévues</text:p>
      <text:p text:style-name="P5">par la communauté</text:p>
      <text:p text:style-name="P5">créature née du croisement</text:p>
      <text:p text:style-name="P5">de la transparence</text:p>
      <text:p text:style-name="P5">et de l’invisible</text:p>
      <text:p text:style-name="P5">plan sécant</text:p>
      <text:p text:style-name="P5">des cassures</text:p>
      <text:p text:style-name="P5">peut-être plis</text:p>
      <text:p text:style-name="P5">de mes draps</text:p>
      <text:p text:style-name="P5">Le vin</text:p>
      <text:p text:style-name="P5"><text:soft-page-break/>et la terre</text:p>
      <text:p text:style-name="P5">La terre</text:p>
      <text:p text:style-name="P5">et nos errances</text:p>
      <text:p text:style-name="P5">Nos errances</text:p>
      <text:p text:style-name="P5">et l’attente</text:p>
      <text:p text:style-name="P5">de ceux qui voyagent</text:p>
      <text:p text:style-name="P5">au lieu de tenir leurs promesses</text:p>
      <text:p text:style-name="P5">Nos fenêtres sans carreaux</text:p>
      <text:p text:style-name="P5">Nos chambres sans fenêtres</text:p>
      <text:p text:style-name="P5">Les dalles de nos toitures</text:p>
      <text:p text:style-name="P5">Le rayon oblique du matin</text:p>
      <text:p text:style-name="P5">que répercute un miroir</text:p>
      <text:p text:style-name="P5">placé avec justesse</text:p>
      <text:p text:style-name="P5">Viendra l’automne</text:p>
      <text:p text:style-name="P5">et sa coulée de marbre blanc</text:p>
      <text:p text:style-name="P5">qui fit couler l’encre</text:p>
      <text:p text:style-name="P5">des journaux locaux</text:p>
      <text:p text:style-name="P5">L’hiver à point nommé</text:p>
      <text:p text:style-name="P5">cristallisera infiniment</text:p>
      <text:p text:style-name="P5">les surfaces</text:p>
      <text:p text:style-name="P5">Puis le printemps</text:p>
      <text:p text:style-name="P5">et ses calculs</text:p>
      <text:p text:style-name="P5">de rentabilité</text:p>
      <text:p text:style-name="P5">Au vin</text:p>
      <text:p text:style-name="P5">il ne reste guère</text:p>
      <text:p text:style-name="P5">que l’été</text:p>
      <text:p text:style-name="P5">et encore</text:p>
      <text:p text:style-name="P5">à condition</text:p>
      <text:p text:style-name="P5">de le boire</text:p>
      <text:p text:style-name="P5">et d’en attendre</text:p>
      <text:p text:style-name="P5">ce qui lui revient</text:p>
      <text:p text:style-name="P5">de droit</text:p>
      <text:p text:style-name="P5">d’aînesse :</text:p>
      <text:p text:style-name="P5">le rêve</text:p>
      <text:p text:style-name="P5"><text:soft-page-break/>et ses petits animaux</text:p>
      <text:p text:style-name="P5">de peinture</text:p>
      <text:p text:style-name="P5">et de murs</text:p>
      <text:p text:style-name="P5">langage du désert</text:p>
      <text:p text:style-name="P5">et langue de l’appui</text:p>
      <text:p text:style-name="P5">au sol</text:p>
      <text:p text:style-name="P5">Voici le vin</text:p>
      <text:p text:style-name="P5">chanté par l’homme</text:p>
      <text:p text:style-name="P5">qui le connaît</text:p>
      <text:p text:style-name="P5">Vin des matins et des soirs</text:p>
      <text:p text:style-name="P5">Fil d’Ariane des récits</text:p>
      <text:p text:style-name="P5">Mémoire de nos chemins</text:p>
      <text:p text:style-name="P5">et des ruelles</text:p>
      <text:p text:style-name="P5">aux seuils inspirés</text:p>
      <text:p text:style-name="P5">par les caprices de la roche</text:p>
      <text:p text:style-name="P5">Mémoire et oubli partiel</text:p>
      <text:p text:style-name="P5">des meilleurs moments</text:p>
      <text:p text:style-name="P5">de cette croissance de l’homme</text:p>
      <text:p text:style-name="P5">à la fois en marge et au cœur</text:p>
      <text:p text:style-name="P5">de la civilisation</text:p>
      <text:p text:style-name="P5">Vin des rideaux tirés</text:p>
      <text:p text:style-name="P5">et des chaises des seuils</text:p>
      <text:p text:style-name="P5">Vin de la sagacité</text:p>
      <text:p text:style-name="P5">et du désespoir</text:p>
      <text:p text:style-name="P5">Vin de l’entente</text:p>
      <text:p text:style-name="P5">et des voyages</text:p>
      <text:p text:style-name="P5">Les chats traversent l’air</text:p>
      <text:p text:style-name="P5">comme des chauves-souris</text:p>
      <text:p text:style-name="P5">et le chien</text:p>
      <text:p text:style-name="P5">s’endort</text:p>
      <text:p text:style-name="P5">sur la murette</text:p>
      <text:p text:style-name="P5">désertée</text:p>
      <text:p text:style-name="P5">Plus d’hommes pour jacasser</text:p>
      <text:p text:style-name="P5">plus de femmes pour occuper les fenêtres</text:p>
      <text:p text:style-name="P5"><text:soft-page-break/>plus d’enfants pour la rapidité des seuils</text:p>
      <text:p text:style-name="P5">et plus de vieux pour la patience des murs</text:p>
      <text:p text:style-name="P5">Voilà où nous en sommes</text:p>
      <text:p text:style-name="P5">ce que nous quittons</text:p>
      <text:p text:style-name="P5">ce que rien ne remplacera</text:p>
      <text:p text:style-name="P5">Il n’y a pas de vin sans raison</text:p>
      <text:p text:style-name="P5">mais le vin n’a pas raison</text:p>
      <text:p text:style-name="P5">et pour ce que je viens d’évoquer</text:p>
      <text:p text:style-name="P5">on ne peut pas dire non plus</text:p>
      <text:p text:style-name="P5">qu’il a tort</text:p>
      <text:p text:style-name="P5">D’ailleurs</text:p>
      <text:p text:style-name="P5">est-ce bien un personnage</text:p>
      <text:p text:style-name="P5">si nous en sommes les buveurs ?</text:p>
      <text:p text:style-name="P5">La poésie aurait-elle un corps</text:p>
      <text:p text:style-name="P5">si nous nous en nourrissions ?</text:p>
      <text:p text:style-name="Text_20_body"> </text:p>
      <text:p text:style-name="P10">Quatrième temps</text:p>
      <text:p text:style-name="Text_20_body"> </text:p>
      <text:p text:style-name="Text_20_body"><text:span text:style-name="T2">FABRICE</text:span> — Bravo !</text:p>
      <text:p text:style-name="Text_20_body"><text:span text:style-name="T2">GISÈLE</text:span> – Il s’amuse !</text:p>
      <text:p text:style-name="Text_20_body"><text:span text:style-name="T2">OMERO</text:span> — Ma gourde et un verre plein !</text:p>
      <text:p text:style-name="Text_20_body"><text:span text:style-name="T2">OCHOA</text:span> (<text:span text:style-name="T1">embêté</text:span>) — Je ne sais pas trop, pour le téléphone... Vous devriez retourner à l’hôtel et en parler avec quelqu’un. C’est délicat.</text:p>
      <text:p text:style-name="Text_20_body"><text:span text:style-name="T2">GISÈLE</text:span> — Vous ne me croyez pas ?</text:p>
      <text:p text:style-name="Text_20_body"><text:span text:style-name="T2">OCHOA</text:span> — Si, je vous crois ! Je n’ai pas de raison de douter mais il me semble...</text:p>
      <text:p text:style-name="Text_20_body"><text:span text:style-name="T2">GISÈLE</text:span> — ... que ce n’est pas votre affaire. Nous ne pouvons tout de même pas rentrer ensemble après ce qui s’est passé.</text:p>
      <text:p text:style-name="Text_20_body"><text:span text:style-name="T2">OCHOA</text:span> — Il restera ici. Il a l’air... comment dire ?</text:p>
      <text:p text:style-name="Text_20_body"><text:span text:style-name="T2">GISÈLE</text:span> — Ne dites rien si vous craignez de lui trouver des excuses.</text:p>
      <text:p text:style-name="Text_20_body"><text:span text:style-name="T2">OMERO</text:span> — La gourde pas trop pleine à cause du bouchon qui ne visse plus à fond et le verre à ras bord pour je ne sais plus quelle raison. (<text:span text:style-name="T1">à l’auteur</text:span>) Allons nous asseoir à l’écart. Nous parlerons. Mes chiens savent attendre.</text:p>
      <text:p text:style-name="Text_20_body"><text:span text:style-name="T2">GISÈLE</text:span> — Je vous laisse le garçon.</text:p>
      <text:p text:style-name="Text_20_body"><text:span text:style-name="T2">OCHOA</text:span> — Je ne sais pas si c’est une bonne idée. Il ne me connaît pas. Qui sait ce qui se passera si...</text:p>
      <text:p text:style-name="Text_20_body"><text:span text:style-name="T2">GISÈLE</text:span> — Téléphonez, s’il vous plaît ! Vous leur expliquerez.</text:p>
      <text:p text:style-name="Text_20_body"><text:soft-page-break/><text:span text:style-name="T2">OCHOA</text:span> — Ils ne comprendront peut-être pas aussi vite que vous croyez. Ce sont des hommes. Moi non plus je n’ai pas compris tout de suite. J’imaginais autre chose puis j’ai pensé...</text:p>
      <text:p text:style-name="Text_20_body"><text:span text:style-name="T2">GISÈLE</text:span> — Je ne vous en veux pas. Téléphonez ou bien gardez le garçon, je vous en prie.</text:p>
      <text:p text:style-name="Text_20_body"><text:span text:style-name="T2">FABRICE</text:span> — Tu devrais cesser d’ennuyer cet homme.</text:p>
      <text:p text:style-name="Text_20_body"><text:span text:style-name="T2">OCHOA</text:span> — Je vais remplir la gourde et le verre servir.</text:p>
      <text:p text:style-name="Text_20_body"><text:span text:style-name="T2">OMERO</text:span> —</text:p>
      <text:p text:style-name="P5">Ce n’est pas que nous soyons discrets</text:p>
      <text:p text:style-name="P5">ni indifférents</text:p>
      <text:p text:style-name="P5">mais la femme</text:p>
      <text:p text:style-name="P5">nous amène</text:p>
      <text:p text:style-name="P5">l’orage</text:p>
      <text:p text:style-name="P5">en pleine sécheresse</text:p>
      <text:p text:style-name="P5">Nous préférons trouver de l’eau</text:p>
      <text:p text:style-name="P5">plutôt que de la suivre</text:p>
      <text:p text:style-name="P5">sur ces chemins</text:p>
      <text:p text:style-name="P5">jamais empruntés</text:p>
      <text:p text:style-name="P5">sauf pour retourner</text:p>
      <text:p text:style-name="P5">chez soi</text:p>
      <text:p text:style-name="P5">sous l’averse orange</text:p>
      <text:p text:style-name="P5">qui nous a surpris</text:p>
      <text:p text:style-name="P5">en plein sommeil</text:p>
      <text:p text:style-name="P5">l’après-midi de son arrivée</text:p>
      <text:p text:style-name="P5">parmi nous.</text:p>
      <text:p text:style-name="Text_20_body"><text:span text:style-name="T2">L’AUTEUR</text:span> — De quoi parlez-vous ? Vous avez encore omis de me raconter le début.</text:p>
      <text:p text:style-name="Text_20_body"><text:span text:style-name="T2">OMERO</text:span> —</text:p>
      <text:p text:style-name="P5">Il n’y a pas</text:p>
      <text:p text:style-name="P5">de commencement</text:p>
      <text:p text:style-name="P5">à ce qui ne s’achève pas</text:p>
      <text:p text:style-name="P5">La femme traverse</text:p>
      <text:p text:style-name="P5">la vie</text:p>
      <text:p text:style-name="P5">en ligne droite</text:p>
      <text:p text:style-name="P5">La femme segmente</text:p>
      <text:p text:style-name="P5">notre temps passé</text:p>
      <text:p text:style-name="P5">à chercher le bonheur</text:p>
      <text:p text:style-name="P5">Elle nous reproche</text:p>
      <text:p text:style-name="P5"><text:soft-page-break/>de perdre du temps</text:p>
      <text:p text:style-name="P5">Qui la suivra demain</text:p>
      <text:p text:style-name="P5">quand la nuit</text:p>
      <text:p text:style-name="P5">nous aura inspiré</text:p>
      <text:p text:style-name="P5">la chanson de la séparation ?</text:p>
      <text:p text:style-name="Text_20_body"><text:span text:style-name="T2">OCHOA</text:span> (<text:span text:style-name="T1">servant</text:span>) — La gourde, pas trop pleine et le verre puisque monsieur ne boit pas. Quelque chose vous mangerez ?</text:p>
      <text:p text:style-name="Text_20_body"><text:span text:style-name="T2">L’AUTEUR</text:span> (<text:span text:style-name="T1">intervenant</text:span>) — Je goûterai aux olives au fenouil.</text:p>
      <text:p text:style-name="Text_20_body"><text:span text:style-name="T2">FABRICE</text:span> — Tu peux partir tranquille. Je ne m’enfuirai pas. D’ailleurs où irai-je ? Je ne veux pas renoncer avant d’être convaincu par leur jugement. Personne ne me convaincra avant que ce soit écrit. J’ai peur.</text:p>
      <text:p text:style-name="Text_20_body"><text:span text:style-name="T2">GISÈLE</text:span> — Néron, mon amour, tu ne peux pas comprendre mais maman doit te laisser un moment ici. Tu comprends ?</text:p>
      <text:p text:style-name="Text_20_body"><text:span text:style-name="T2">NÉRON</text:span> — Je peux jouer malgré ce qui s’est passé ? Aliz part avec toi ? Où l’emmènes-tu ?</text:p>
      <text:p text:style-name="Text_20_body"><text:span text:style-name="T2">GISÈLE</text:span> — Ces hommes ne peuvent pas m’aider...</text:p>
      <text:p text:style-name="Text_20_body"><text:span text:style-name="T2">NÉRON</text:span> — Ils me croiront. Je suis un homme.</text:p>
      <text:p text:style-name="Text_20_body"><text:span text:style-name="T2">FABRICE</text:span> — Cesse, veux-tu, de harceler cet enfant !</text:p>
      <text:p text:style-name="Text_20_body"><text:span text:style-name="T2">NÉRON</text:span> — Oui, c’est vrai : si je dois rester, donne-moi la raison.</text:p>
      <text:p text:style-name="Text_20_body"><text:span text:style-name="T2">GISÈLE</text:span> (<text:span text:style-name="T1">presque suppliante</text:span>) — Je ne vous demande pas grand-chose. Vous parlerez à ma place sans donner tous les détails.</text:p>
      <text:p text:style-name="Text_20_body"><text:span text:style-name="T2">OCHOA</text:span> — Mais je ne les connais pas, les détails, moi ! Dites-leur que c’est grave, que vous êtes menacée, qu’il est dangereux, que moi-même je ne peux rien tenter ! Ce n’est pas si difficile de téléphoner soi-même !</text:p>
      <text:p text:style-name="Text_20_body"><text:span text:style-name="T2">GISÈLE</text:span> (<text:span text:style-name="T1">à Aliz</text:span>) — Tu comprends pourquoi tu ne peux pas rester ? Néron nous fera perdre du temps. C’est sa fragilité, là, quelque part je ne sais où dans sa poitrine, le cœur et autre chose.</text:p>
      <text:p text:style-name="Text_20_body"><text:span text:style-name="T2">ALIZ</text:span> — Nous courrirons ?</text:p>
      <text:p text:style-name="Text_20_body"><text:span text:style-name="T2">NÉRON</text:span> — Je ne parle jamais de vos fragilités devant les autres ! Au moins, quand je joue, les insectes me font oublier que j’ai toujours un peu mal et si je ne souffre pas plus, c’est grâce aux médicaments. Tu n’es pas obligée de comprendre, Aliz. Ce n’est pas la première fois que ça arrive. Maintenant elle veut mettre fin à tout ce que nous connaissons. Elle a décidé de tout casser avant que ça arrive encore. Elle savait peut-être que ça arriverait aujourd’hui, peut-être exactement comme c’est arrivé.</text:p>
      <text:p text:style-name="Text_20_body"><text:span text:style-name="T2">OCHOA</text:span> (<text:span text:style-name="T1">à l’auteur</text:span>) — Elle ne semble pas affectée. Regardez son visage. Croyez-vous que la femme ment ?</text:p>
      <text:p text:style-name="Text_20_body"><text:span text:style-name="T2">OMERO</text:span> — L’homme mentirait-il si elle mentait ?</text:p>
      <text:p text:style-name="Text_20_body"><text:span text:style-name="T2">L’AUTEUR</text:span> — Téléphonez-leur. Qu’on en finisse !</text:p>
      <text:p text:style-name="Text_20_body"><text:span text:style-name="T2">FABRICE</text:span> — J’ai peur. Peur de ne jamais rien regretter. Où trouverai-je un pareil moment de sincérité dans ce corps voué aux passions de l’instant ? Quelle peur pourra leur inspirer des circonstances atténuantes ? Je ne serai même pas jugé dans mon pays mais j’y purgerai ma peine. Ma peine ! Comme le mot est inexact ! Je voudrais du vin moi aussi !</text:p>
      <text:p text:style-name="Text_20_body"><text:soft-page-break/><text:span text:style-name="T2">OCHOA</text:span> — Oui mais alors pas trop parce que je ne sais pas moi !</text:p>
      <text:p text:style-name="Text_20_body"><text:span text:style-name="T2">OMERO</text:span> — Donne-lui tout le vin qu’il veut ! Ou bien téléphone et laisse cette femme écouter par-dessus ton épaule ! Le moment est venu de choisir. (<text:span text:style-name="T1">à Gisèle</text:span>) Voulez-vous que je téléphone ? Je promets de ne pas avoir l’impression de trahir un homme. Je serai votre interprète.</text:p>
      <text:p text:style-name="Text_20_body"><text:span text:style-name="T2">OCHOA</text:span> — De ce qui ne te regarde pas tu te mêles !</text:p>
      <text:p text:style-name="Text_20_body"><text:span text:style-name="T2">FABRICE</text:span> — Le vin, demi-verre et quelques olives comme monsieur.</text:p>
      <text:p text:style-name="Text_20_body"><text:span text:style-name="T2">GISÈLE</text:span> (<text:span text:style-name="T1">heureuse et désespérée</text:span>) — C’est gentil à vous. Dites-leur que je n’en peux plus.</text:p>
      <text:p text:style-name="Text_20_body"><text:span text:style-name="T2">FABRICE</text:span> (<text:span text:style-name="T1">imitant Ochoa</text:span>) — Peur elle n’a pas.</text:p>
      <text:p text:style-name="Text_20_body"><text:span text:style-name="T2">OCHOA</text:span> — Le téléphone est dans la cuisine.</text:p>
      <text:p text:style-name="Text_20_body"><text:span text:style-name="T2">L’AUTEUR</text:span> — Il faut bien faire quelque chose sans trop chercher à comprendre.</text:p>
      <text:p text:style-name="Text_20_body"><text:span text:style-name="T2">FABRICE</text:span> — Mieux vaut téléphoner. Elle se perdrait en chemin, trouvant le temps d’injecter son venin dans le cerveau de cette enfant.</text:p>
      <text:p text:style-name="Text_20_body"><text:span text:style-name="T2">L’AUTEUR</text:span> — Elle raconte des histoires ?</text:p>
      <text:p text:style-name="Text_20_body"><text:span text:style-name="T2">FABRICE</text:span> — Non. J’ai caressé cette enfant. Ce n’est pas la première fois. Cette fois...</text:p>
      <text:p text:style-name="Text_20_body"><text:span text:style-name="T2">GISÈLE</text:span> — Cesse, veux-tu ! Ce n’est pas le moment !</text:p>
      <text:p text:style-name="Text_20_body"><text:span text:style-name="T2">FABRICE</text:span> — Maintenant ou dans les circonstances que tu suggères déjà ?</text:p>
      <text:p text:style-name="Text_20_body"><text:span text:style-name="T2">OMERO</text:span> — Il y a la tonalité ! Qu’est-ce que je dois faire ?</text:p>
      <text:p text:style-name="Text_20_body"><text:span text:style-name="T2">OCHOA</text:span> — Composer le numéro.</text:p>
      <text:p text:style-name="Text_20_body"><text:span text:style-name="T2">OMERO</text:span> — Dire !</text:p>
      <text:p text:style-name="Text_20_body"><text:span text:style-name="T2">OCHOA</text:span> — Ah ?</text:p>
      <text:p text:style-name="Text_20_body"><text:span text:style-name="T2">FABRICE</text:span> — Dites-leur, pour commencer, que je suis tranquille comme si rien ne s’était passé. Quelquefois rien ne se passe et c’est la femme qui devient l’auteur des circonstances. Rappelez-lui que ce sont les faits qu’on juge et non pas l’homme. L’homme est déclaré responsable si les faits le démontrent ou innocent si sa responsabilité n’apparaît pas aussi clairement que la haine compréhensible des victimes collatérales. Demandez à Aliz ce qu’elle pense.</text:p>
      <text:p text:style-name="Text_20_body"><text:span text:style-name="T2">NÉRON</text:span> — Nous ferions mieux d’aller jouer.</text:p>
      <text:p text:style-name="Text_20_body"><text:span text:style-name="T2">ALIZ</text:span> — Plus loin ? On n’entendrait que nous...</text:p>
      <text:p text:style-name="Text_20_body"><text:span text:style-name="T2">GISÈLE</text:span> — Aliz je vous interdis d’aller jouer maintenant !</text:p>
      <text:p text:style-name="Text_20_body"><text:span text:style-name="T2">OMERO</text:span> — « Vous » ?</text:p>
      <text:p text:style-name="Text_20_body"><text:span text:style-name="T2">OCHOA</text:span> — Oui, « vous ».</text:p>
      <text:p text:style-name="Text_20_body"><text:span text:style-name="T2">OMERO</text:span> — Plus de tonalité.</text:p>
      <text:p text:style-name="Text_20_body"><text:span text:style-name="T2">OCHOA</text:span> — Attendons.</text:p>
      <text:p text:style-name="Text_20_body"><text:span text:style-name="T2">OMERO</text:span> (<text:span text:style-name="T1">troubadour</text:span>) —</text:p>
      <text:p text:style-name="P5">Comme qui s’en irait</text:p>
      <text:p text:style-name="P5">à la guerre</text:p>
      <text:p text:style-name="P5">sur un palefroi</text:p>
      <text:p text:style-name="P5"><text:soft-page-break/>ou un roussin</text:p>
      <text:p text:style-name="Text_20_body"><text:span text:style-name="T2">OCHOA</text:span> — Chut !</text:p>
      <text:p text:style-name="Text_20_body"> </text:p>
      <text:p text:style-name="P10">Cinquième temps</text:p>
      <text:p text:style-name="Text_20_body"> </text:p>
      <text:p text:style-name="Text_20_body"><text:span text:style-name="T2">L’AUTEUR</text:span> (Ode au bonheur — improvisation) —</text:p>
      <text:p text:style-name="P5">Quel poète,</text:p>
      <text:p text:style-name="P5">qui ne serait pas</text:p>
      <text:p text:style-name="P5">le reflet exact</text:p>
      <text:p text:style-name="P5">de son semblable,</text:p>
      <text:p text:style-name="P5">est lu</text:p>
      <text:p text:style-name="P5">ici-bas ?</text:p>
      <text:p text:style-name="P5">Quel poète,</text:p>
      <text:p text:style-name="P5">à défaut</text:p>
      <text:p text:style-name="P5">de bonheur</text:p>
      <text:p text:style-name="P5">proposant la langue,</text:p>
      <text:p text:style-name="P5">est apprécié</text:p>
      <text:p text:style-name="P5">ici-bas ?</text:p>
      <text:p text:style-name="P5">Quel poète</text:p>
      <text:p text:style-name="P5">ici-bas</text:p>
      <text:p text:style-name="P5">trouve</text:p>
      <text:p text:style-name="P5">le terrain</text:p>
      <text:p text:style-name="P5">du partage</text:p>
      <text:p text:style-name="P5">équitable</text:p>
      <text:p text:style-name="P5">entre l’écriture</text:p>
      <text:p text:style-name="P5">et la lecture ?</text:p>
      <text:p text:style-name="P5">Quel poète</text:p>
      <text:p text:style-name="P5">renonce</text:p>
      <text:p text:style-name="P5">aux métiers</text:p>
      <text:p text:style-name="P5">de l’Anankè ?</text:p>
      <text:p text:style-name="P5">Et pourquoi</text:p>
      <text:p text:style-name="P5">ne serais-je pas heureux</text:p>
      <text:p text:style-name="P5">au contact de la nature</text:p>
      <text:p text:style-name="P5">qui s’en va</text:p>
      <text:p text:style-name="P5"><text:soft-page-break/>aussi bien qu’à la surface</text:p>
      <text:p text:style-name="P5">impénétrable</text:p>
      <text:p text:style-name="P5">des zones industrielles ?</text:p>
      <text:p text:style-name="P5">La question</text:p>
      <text:p text:style-name="P5">douloureuse</text:p>
      <text:p text:style-name="P5">de la littérature</text:p>
      <text:p text:style-name="P5">à quoi on appartient</text:p>
      <text:p text:style-name="P5">ou pas</text:p>
      <text:p text:style-name="P5">selon la chance</text:p>
      <text:p text:style-name="P5">ou le désir</text:p>
      <text:p text:style-name="P5">se pose</text:p>
      <text:p text:style-name="P5">en marge</text:p>
      <text:p text:style-name="P5">des lieux</text:p>
      <text:p text:style-name="P5">où le bonheur</text:p>
      <text:p text:style-name="P5">est celui</text:p>
      <text:p text:style-name="P5">du contact</text:p>
      <text:p text:style-name="P5">du glissement</text:p>
      <text:p text:style-name="P5">de la pénétration</text:p>
      <text:p text:style-name="P5">du moi agissant</text:p>
      <text:p text:style-name="P5">à la surface</text:p>
      <text:p text:style-name="P5">du visible</text:p>
      <text:p text:style-name="P5">de l’audible</text:p>
      <text:p text:style-name="P5">du compréhensible</text:p>
      <text:p text:style-name="P5">et de tout ce que l’errance</text:p>
      <text:p text:style-name="P5">autour de soi</text:p>
      <text:p text:style-name="P5">décrit</text:p>
      <text:p text:style-name="P5">raconte</text:p>
      <text:p text:style-name="P5">raisonne</text:p>
      <text:p text:style-name="P5">Je serais simple</text:p>
      <text:p text:style-name="P5">comme un bonjour</text:p>
      <text:p text:style-name="P5">aux éléments</text:p>
      <text:p text:style-name="P5">ou complexe</text:p>
      <text:p text:style-name="P5">comme l’insomnie</text:p>
      <text:p text:style-name="P5">Ai-je le choix ?</text:p>
      <text:p text:style-name="P5"><text:soft-page-break/>Entre la nuit</text:p>
      <text:p text:style-name="P5">qui lutte</text:p>
      <text:p text:style-name="P5">contre le sommeil</text:p>
      <text:p text:style-name="P5">et le jour</text:p>
      <text:p text:style-name="P5">qui se donne au soleil</text:p>
      <text:p text:style-name="P5">est-ce le bonheur</text:p>
      <text:p text:style-name="P5">ou la tentation de l’ivresse</text:p>
      <text:p text:style-name="P5">ou pire de l’oubli</text:p>
      <text:p text:style-name="P5">qui m’inspire</text:p>
      <text:p text:style-name="P5">un instant</text:p>
      <text:p text:style-name="P5">de lucidité</text:p>
      <text:p text:style-name="P5">élémentaire ?</text:p>
      <text:p text:style-name="P5">Simple ou complexe</text:p>
      <text:p text:style-name="P5">tout ou rien</text:p>
      <text:p text:style-name="P5">beaucoup ou pas assez</text:p>
      <text:p text:style-name="P5">les choix sont comme la pluie</text:p>
      <text:p text:style-name="P5">— nécessaires —</text:p>
      <text:p text:style-name="P5">Nous qui avons le génie</text:p>
      <text:p text:style-name="P5">des déséquilibres</text:p>
      <text:p text:style-name="P5">et l’infinie patience</text:p>
      <text:p text:style-name="P5">de la cohérence</text:p>
      <text:p text:style-name="P5">sommes-nous à ce point</text:p>
      <text:p text:style-name="P5">solitaires</text:p>
      <text:p text:style-name="P5">que le bonheur</text:p>
      <text:p text:style-name="P5">devienne une fin ?</text:p>
      <text:p text:style-name="P5">Le bonheur</text:p>
      <text:p text:style-name="P5">est une goutte</text:p>
      <text:p text:style-name="P5">parmi les autres gouttes</text:p>
      <text:p text:style-name="P5">de bonheur</text:p>
      <text:p text:style-name="P5">occasion d’écrire</text:p>
      <text:p text:style-name="P5">pour être lu</text:p>
      <text:p text:style-name="P5">par n’importe qui</text:p>
      <text:p text:style-name="P5">mais la langue n’est pas</text:p>
      <text:p text:style-name="P5">aussi légère</text:p>
      <text:p text:style-name="P5"><text:soft-page-break/>reconnaissons-le !</text:p>
      <text:p text:style-name="P5">La langue</text:p>
      <text:p text:style-name="P5">façonne</text:p>
      <text:p text:style-name="P5">elle n’explique pas —</text:p>
      <text:p text:style-name="P5">Nous étions mille</text:p>
      <text:p text:style-name="P5">un seul a survécu</text:p>
      <text:p text:style-name="P5">à ce qui n’est</text:p>
      <text:p text:style-name="P5">ni usure</text:p>
      <text:p text:style-name="P5">ni complot</text:p>
      <text:p text:style-name="P5">ni paresse</text:p>
      <text:p text:style-name="P5">C’était quelque chose</text:p>
      <text:p text:style-name="P5">de mesurable</text:p>
      <text:p text:style-name="P5">mais nous avons pensé</text:p>
      <text:p text:style-name="P5">à des institutions</text:p>
      <text:p text:style-name="P5">à des idées appliquées</text:p>
      <text:p text:style-name="P5">à la nécessité du repos</text:p>
      <text:p text:style-name="P5">à l’angoisse</text:p>
      <text:p text:style-name="P5">aux morts qui témoignent</text:p>
      <text:p text:style-name="P5">sans arrêt</text:p>
      <text:p text:style-name="P5">de la mort</text:p>
      <text:p text:style-name="P5">Nous avons pensé</text:p>
      <text:p text:style-name="P5">au lieu de pratiquer</text:p>
      <text:p text:style-name="P5">ce qui donne une existence</text:p>
      <text:p text:style-name="P5">commune</text:p>
      <text:p text:style-name="P5">à la langue</text:p>
      <text:p text:style-name="P5">Nous étions loin</text:p>
      <text:p text:style-name="P5">de toute appréciation</text:p>
      <text:p text:style-name="P5">tranquille</text:p>
      <text:p text:style-name="P5">loin d’un simple bonjour</text:p>
      <text:p text:style-name="P5">peut-être même</text:p>
      <text:p text:style-name="P5">de l’autre côté</text:p>
      <text:p text:style-name="P5">des lieux de réunion</text:p>
      <text:p text:style-name="P5">J’achèterais une maison</text:p>
      <text:p text:style-name="P5">si le temps m’était aussi précieux</text:p>
      <text:p text:style-name="P5"><text:soft-page-break/>que la langue</text:p>
      <text:p text:style-name="P5">Les chemins reconnaîtraient mon pas</text:p>
      <text:p text:style-name="P5">et les arbres ma présence immobile</text:p>
      <text:p text:style-name="P5">La toiture métallique</text:p>
      <text:p text:style-name="P5">des anciens ateliers de sculpture</text:p>
      <text:p text:style-name="P5">me donnerait l’idée</text:p>
      <text:p text:style-name="P5">d’un espace</text:p>
      <text:p text:style-name="P5">à conquérir</text:p>
      <text:p text:style-name="P5">Nous étions quelquefois</text:p>
      <text:p text:style-name="P5">sur le point</text:p>
      <text:p text:style-name="P5">de nous toucher</text:p>
      <text:p text:style-name="P5">mais le vent ou l’averse</text:p>
      <text:p text:style-name="P5">intervenait</text:p>
      <text:p text:style-name="P5">et nous nous quittions sur un adieu</text:p>
      <text:p text:style-name="P5">Nous n’étions pas</text:p>
      <text:p text:style-name="P5">importants</text:p>
      <text:p text:style-name="P5">à ce point</text:p>
      <text:p text:style-name="P5">J’imagine qu’autrement</text:p>
      <text:p text:style-name="P5">ni le vent</text:p>
      <text:p text:style-name="P5">ni la pluie</text:p>
      <text:p text:style-name="P5">n’eussent imposé</text:p>
      <text:p text:style-name="P5">ces petites fuites parallèles</text:p>
      <text:p text:style-name="P5">qui rejoignent les maisons</text:p>
      <text:p text:style-name="P5">louées grâce à des revenus annexes</text:p>
      <text:p text:style-name="P5">ou achetées avec une part d’héritage</text:p>
      <text:p text:style-name="P5">Sinon nous n’avons pas vu</text:p>
      <text:p text:style-name="P5">ceux qui dorment dehors</text:p>
      <text:p text:style-name="P5">et tiennent l’éveil</text:p>
      <text:p text:style-name="P5">à bout de bras</text:p>
      <text:p text:style-name="P5">comme une lampe</text:p>
      <text:p text:style-name="P5">au-dessus de l’écritoire</text:p>
      <text:p text:style-name="P5">Qui sont-ils</text:p>
      <text:p text:style-name="P5">ceux que nous ne voyons pas</text:p>
      <text:p text:style-name="P5">mais qui résistent à nos effacements ?</text:p>
      <text:p text:style-name="Text_20_body"><text:soft-page-break/> </text:p>
      <text:p text:style-name="P10">Sixième temps</text:p>
      <text:p text:style-name="Text_20_body"> </text:p>
      <text:p text:style-name="Text_20_body"><text:span text:style-name="T2">OMERO</text:span> — Tonalité !</text:p>
      <text:p text:style-name="Text_20_body"><text:span text:style-name="T2">GISÈLE</text:span> — J’arrive.</text:p>
      <text:p text:style-name="Text_20_body"><text:span text:style-name="T2">OMERO</text:span> — Je compose [...] J’espère que vous avez de bonnes raisons [...] Oui ? [...] Omero [...] de Polopos [...] le berger oui [...] Je vous salue [...] Non, ce n’est pas pour vous saluer que je téléphone [...] Il semble que ce soit, disons, sérieux [...] sérieux, grave peut-être, vous en jugerez vous-même (<text:span text:style-name="T1">à Gisèle, bouchant le combiné avec sa joue</text:span>) Je ne suis pas en bons termes avec eux à cause des lièvres (<text:span text:style-name="T1">la voix d’Ochoa</text:span> : ce n’est pas le moment, les lièvres !) [...] Alors voilà [...] elle aurait [...] non, c’est moi qui dit elle aurait [...] je dis elle aurait parce que [...] elle dit qu’il l’a fait [...] Qu’est-ce que j’en sais, moi ! On vient crier au secours dans ma maison et [...] non, dans la maison d’Ochoa [...] Nous sommes chez Ochoa [...] le vin ? [...] nous sommes à peine entrés et [...] l’auteur [...] il ne boit pas, non [...] mais je n’ai pas bu moi non plus (<text:span text:style-name="T1">à Gisèle</text:span>) Je ne sais pas si j’ai bien fait, il y a tellement d’histoires entre eux et moi ! [...] une petite fille [...] il l’a [...] je n’y étais pas [...] des détails ? Elle vous parlera [...] Elle ne connaît pas notre langue [...] l’auteur traduira [...] par signes ! [...] quels signes ? (<text:span text:style-name="T1">la voix d’Ochoa</text:span> : au grain !) [...] Ochoa [...] Il disait au grain, nous y voilà [...] elle dit qu’il aurait [...] oui la fillette [...] parenté ? degré ? [...] elle le dit et moi je dis elle aurait, c’est cohérent non ? [...] Mais c’est vous qui manquez de jugeotte ! Je vous téléphone parce que (<text:span text:style-name="T1">grognement d’Ochoa</text:span>)</text:p>
      <text:p text:style-name="Text_20_body"><text:span text:style-name="T2">L’AUTEUR</text:span> — Vous n’en finirez jamais !</text:p>
      <text:p text:style-name="Text_20_body"><text:span text:style-name="T2">GISÈLE</text:span> — Dites que vous êtes témoin.</text:p>
      <text:p text:style-name="Text_20_body"><text:span text:style-name="T2">OMERO</text:span> (<text:span text:style-name="T1">qui a oublié de boucher le combiné</text:span>) — Mais je n’ai rien vu ! [...] Si j’avais vu  [...] on intervient, oui, même si on n’est qu’un berger crasseux [...] je n’ai pas dit que vous étiez [...] Je parlais de moi [...] Ne raccrochez pas !</text:p>
      <text:p text:style-name="Text_20_body"><text:span text:style-name="T2">GISÈLE</text:span> — Mais que faites-vous donc !</text:p>
      <text:p text:style-name="Text_20_body"><text:span text:style-name="T2">OMERO</text:span> — On parle de nouveau [...] oui, Omero [...] non, je ne suis pas aveugle [...] je n’ai rien vu, c’est elle qui [...] elle aurait [...] il aurait si vous préférez ! je ne suis pas responsable de [...] de rien, chef [...] il aurait, d’après elle, mais je n’étais pas là pour vous le confirmer maintenant [...] oui, c’est mieux (<text:span text:style-name="T1">à Gisèle</text:span>) Il vaut toujours mieux parler à un chef (<text:span text:style-name="T1">la voix d’Ochoa</text:span> : tu ne l’as pas fait exprès !) Je sais bien que c’est grave [...] Mais je n’accuse personne ! [...] Venez lui expliquer [...] Comment voulez-vous que j’explique à une femme que [...] Son état ? (<text:span text:style-name="T1">à Gisèle</text:span>) il me demande si vous vous sentez bien [...] Comment se sent à votre avis une mère qui surprend son homme en train de caresser leur fille ? [...] sa fille à elle en tout cas [...] Vous devinez [...] je ne vous donne pas d’ordre (<text:span text:style-name="T1">la voix d’Ochoa : </text:span>Il n’y a pas de chef au-dessus de celui-là)  [...] elle joue [...] avec son frère [...] plus jeune, je crois [...] ils jouent sous les eucalyptus [...] oui, le cimetière [...] nous aimions nous poursuivre [...] je franchissais les murs [...] si j’étais resté, je serais devenu facteur [...] place promise, oui [...] si vous avez du temps [...] peut-être pas autant qu’elle voudrait [...] difficile ! difficile ! [...] Personne, nous vous attendons (<text:span text:style-name="T1">à Gisèle</text:span>) Ils arrivent.</text:p>
      <text:p text:style-name="Text_20_body"><text:span text:style-name="T2">OCHOA</text:span> — Caltons !</text:p>
      <text:p text:style-name="Text_20_body"><text:span text:style-name="T2">OMERO</text:span> — Pas question ! Il veut nous voir tous.</text:p>
      <text:p text:style-name="Text_20_body"><text:span text:style-name="T2">OCHOA</text:span> — Tu es flic à présent ?</text:p>
      <text:p text:style-name="Text_20_body"><text:span text:style-name="T2">OMERO</text:span> — À qui abandonnerais-tu ta maison ?</text:p>
      <text:p text:style-name="Text_20_body"><text:span text:style-name="T2">OCHOA</text:span> — Tu as oublié de raccrocher.</text:p>
      <text:p text:style-name="Text_20_body"><text:soft-page-break/><text:span text:style-name="T2">OMERO</text:span> — J’espère que je vous ai rendu service. (<text:span text:style-name="T1">en aparté</text:span>) J’ai presque envie de m’excuser auprès de cet homme. Comment peut-on souhaiter qu’elle mente ? (<text:span text:style-name="T1">à Ochoa</text:span>) Mieux vaut débarrasser les tables. Quelques gouttes de vin suffiront. Et les noyaux d’olives avant que le chat s’en accapare. Vraisemblable. (<text:span text:style-name="T1">en aparté</text:span>) Quelle angoisse, ces situations qu’on n’attendait pas et qui ne vous concernent que de loin !</text:p>
      <text:p text:style-name="Text_20_body"><text:span text:style-name="T2">FABRICE</text:span> — Laissez mon verre. Ils ne verront pas d’inconvénient à ce que je boive un peu de vin après ce que j’ai fait.</text:p>
      <text:p text:style-name="Text_20_body"><text:span text:style-name="T2">GISÈLE</text:span> — Combien de temps ?...</text:p>
      <text:p text:style-name="Text_20_body"><text:span text:style-name="T2">OMERO</text:span> — S’ils ne s’arrêtent pas chez Ovidio pour jeter un œil par la fenêtre du salon, une heure.</text:p>
      <text:p text:style-name="Text_20_body"><text:span text:style-name="T2">FABRICE</text:span> — Une heure à tuer le temps.</text:p>
      <text:p text:style-name="Text_20_body"><text:span text:style-name="T2">OMERO</text:span> — Il n’a tué personne, juste caressée. Un instant qu’elle a trouvé long pour la première fois. Elle l’a dit. Ce n’était pas la première fois. Et là, aujourd’hui, avec cette chaleur et ce manque de conversation, elle atteint le point de non-retour. Je ne comprends pas.</text:p>
      <text:p text:style-name="Text_20_body"><text:span text:style-name="T2">L’AUTEUR</text:span> — Vous étiez le personnage de la situation.</text:p>
      <text:p text:style-name="Text_20_body"><text:span text:style-name="T2">OCHOA</text:span> — Vrai il dit.</text:p>
      <text:p text:style-name="Text_20_body"><text:span text:style-name="T2">OMERO</text:span> — Qu’est-ce que tu sais, toi, des situations où la femme est maîtresse du jeu ? T’es-tu jamais marié avec l’une d’entre elles ?</text:p>
      <text:p text:style-name="Text_20_body"><text:span text:style-name="T2">OCHOA</text:span> — Chez Ovidio, oui, une fois par semaine, l’argent que je me gagne en sept jours.</text:p>
      <text:p text:style-name="Text_20_body"><text:span text:style-name="T2">L’AUTEUR</text:span> — Triste comptabilité !</text:p>
      <text:p text:style-name="Text_20_body"><text:span text:style-name="T2">OMERO</text:span> (<text:span text:style-name="T1">à Gisèle</text:span>) — Nous verrons leur 4x4 quand ils atteindront l’Hermitage.</text:p>
      <text:p text:style-name="Text_20_body"><text:span text:style-name="T2">GISÈLE</text:span> (<text:span text:style-name="T1">aux enfants</text:span>) — Ne jouez plus ! Ce n’est pas le moment. Néron ! Tu...</text:p>
      <text:p text:style-name="Text_20_body"><text:span text:style-name="T2">NÉRON</text:span> — Je ?</text:p>
      <text:p text:style-name="Text_20_body"><text:span text:style-name="T2">OMERO</text:span> — La dernière tempête a emporté nos offrandes. C’est ce jour-là que nous sommes tombés sur la dalle. Même le curé n’en connaissait pas l’existence. Nous nous sommes dit : reliques ou trésor. Et nous avons creusé.</text:p>
      <text:p text:style-name="Text_20_body"><text:span text:style-name="T2">L’AUTEUR</text:span> — Je ne connaissais pas cette anecdote. Qu’avez-vous trouvé ?</text:p>
      <text:p text:style-name="Text_20_body"><text:span text:style-name="T2">OMERO</text:span> — Une autre dalle, avec des inscriptions et sous cette autre dalle, encore une dalle !</text:p>
      <text:p text:style-name="Text_20_body"><text:span text:style-name="T2">L’AUTEUR</text:span> — C’était un escalier !</text:p>
      <text:p text:style-name="Text_20_body"><text:span text:style-name="T2">OMERO</text:span> — Personne n’est descendu. Après tout, l’Enfer n’est pas si loin. Nous avons les pieds sur une poudrière et nous appelons cela l’Enfer. La dernière dalle était...</text:p>
      <text:p text:style-name="Text_20_body"><text:span text:style-name="T2">OCHOA</text:span> (<text:span text:style-name="T1">en riant</text:span>) — ... brûlante !</text:p>
      <text:p text:style-name="Text_20_body"><text:span text:style-name="T2">OMERO</text:span> — ... la dernière. En tout cas, nous n’en avons pas trouvé d’autres. Le tas de terre...</text:p>
      <text:p text:style-name="Text_20_body"><text:span text:style-name="T2">L’AUTEUR</text:span> — Je vois le tas de terre.</text:p>
      <text:p text:style-name="Text_20_body"><text:span text:style-name="T2">OMERO</text:span> — Et l’état de nos mains pourtant habituées à creuser.</text:p>
      <text:p text:style-name="Text_20_body"><text:span text:style-name="T2">OCHOA</text:span> — Qui t’accompagnait ?</text:p>
      <text:p text:style-name="Text_20_body"><text:span text:style-name="T2">L’AUTEUR</text:span> — Vous n’y étiez pas ?</text:p>
      <text:p text:style-name="Text_20_body"><text:span text:style-name="T2">OCHOA</text:span> — Je ne vais jamais à l’Hermitage depuis...</text:p>
      <text:p text:style-name="Text_20_body"><text:span text:style-name="T2">L’AUTEUR</text:span> — Ne me dites rien si vous craigniez...</text:p>
      <text:p text:style-name="Text_20_body"><text:soft-page-break/><text:span text:style-name="T2">OCHOA</text:span> — Je ne crains rien.</text:p>
      <text:p text:style-name="Text_20_body"><text:span text:style-name="T2">OMERO</text:span> — Il n’est pas le bienvenu.</text:p>
      <text:p text:style-name="Text_20_body"><text:span text:style-name="T2">L’AUTEUR</text:span> — Si ça ne me regarde pas...</text:p>
      <text:p text:style-name="Text_20_body"><text:span text:style-name="T2">OCHOA</text:span> — Je n’ai pas dit ça !</text:p>
      <text:p text:style-name="Text_20_body"><text:span text:style-name="T2">OMERO</text:span> — Les enfants ne jouent plus.</text:p>
      <text:p text:style-name="Text_20_body"><text:span text:style-name="T2">L’AUTEUR</text:span> — Je ne les vois pas.</text:p>
      <text:p text:style-name="Text_20_body"><text:span text:style-name="T2">OMERO</text:span> — Ils parlent et elle les écoute.</text:p>
      <text:p text:style-name="Text_20_body"><text:span text:style-name="T2">L’AUTEUR</text:span> — Et lui, que fait-il ?</text:p>
      <text:p text:style-name="Text_20_body"><text:span text:style-name="T2">OMERO</text:span> — Il se regarde dans le verre. Il aura un besoin intense de miroir maintenant.</text:p>
      <text:p text:style-name="Text_20_body"><text:span text:style-name="T2">OCHOA</text:span> — Qu’est-ce que tu en sais ? Par-là tu es passé ?</text:p>
      <text:p text:style-name="Text_20_body"><text:span text:style-name="T2">OMERO</text:span> — Au Diable si j’ai jamais !...</text:p>
      <text:p text:style-name="Text_20_body"><text:span text:style-name="T2">OCHOA</text:span> — Non, autre chose... je ne sais pas... tu étais si loin, si indifférent. Tes lettres disaient que tu allais bien mais que tu manquais d’argent. Nous disions : Pourvu qu’il ne se mette pas à voler !</text:p>
      <text:p text:style-name="Text_20_body"><text:span text:style-name="T2">OMERO</text:span> — Non. Le miroir...</text:p>
      <text:p text:style-name="Text_20_body"><text:span text:style-name="T2">L’AUTEUR</text:span> — Chut ! C’est la voix d’Aliz qui...</text:p>
      <text:p text:style-name="Text_20_body"><text:span text:style-name="T2">OCHOA</text:span> — Vous l’entendez ? Comment...</text:p>
      <text:p text:style-name="Text_20_body"><text:span text:style-name="T2">OMERO</text:span> — Comme s’il savait ce qu’elle était en train de dire. Miroir.</text:p>
      <text:p text:style-name="Text_20_body"><text:span text:style-name="T2">OCHOA</text:span> (<text:span text:style-name="T1">en même temps que la sonnerie</text:span>) — Téléphone !</text:p>
      <text:p text:style-name="Text_20_body"><text:span text:style-name="T2">OMERO</text:span> (<text:span text:style-name="T1">fasciné par l’immobilité d’Ochoa</text:span>) — Peut-être rien à voir avec nous. Décroche !</text:p>
      <text:p text:style-name="Text_20_body"><text:span text:style-name="T2">OCHOA</text:span> — [...] Oui ? [...] Je confirme [...] Qu’est-ce que je confirme ? [...] Et bien, c’est ce qu’elle dit [...] Il le dit aussi mais [...] Mais quoi ? [...] ce n’est pas la même chose [...] Et bien ce que peut en dire une femme blessée et ce qu’un homme confie à un autre homme [...] Trois hommes [...] pas de femme [...] je n’y avais pas pensé (<text:span text:style-name="T1">à Omero</text:span>) pourquoi je n’ai pas appelé moi-même ? [...] Omero a voulu aider cette femme [...] moi aussi mais [...] mais quoi ? [...] je ne suis pas qualifié [...] Omero non plus [...] personne ici n’est qualifié, c’est la raison pour laquelle [...] oui, c’est Ochoa [...] ma voix [...] quelles inversions ? [...] chez moi je suis ! Où voulez-vous ?  [...] de quelques jours, pas plus.</text:p>
      <text:p text:style-name="Text_20_body"><text:span text:style-name="T2">GISÈLE</text:span> (<text:span text:style-name="T1">souffle</text:span>) — Nous venons depuis dix ans. Elle n’était pas née quand...</text:p>
      <text:p text:style-name="Text_20_body"><text:span text:style-name="T2">OCHOA</text:span> — La voix de la femme [...] Si vous faites votre métier comme elle parle notre langue, alors nous sommes jolis ! [...] Mais non je n’offense personne ! [...] On se fait bien assez d’offenses soi-même [...] pas vous ? [...] Il a raccroché, le chef.</text:p>
      <text:p text:style-name="Text_20_body"><text:span text:style-name="T2">GISÈLE</text:span> — Une heure...</text:p>
      <text:p text:style-name="Text_20_body"><text:span text:style-name="T2">OMERO</text:span> — Peut-être moins.</text:p>
      <text:p text:style-name="Text_20_body"><text:span text:style-name="T2">OCHOA</text:span> — La maison d’Ovidio.</text:p>
      <text:p text:style-name="Text_20_body"><text:span text:style-name="T2">L’AUTEUR</text:span> — Chut ! Les enfants...</text:p>
      <text:p text:style-name="Text_20_body"> </text:p>
      <text:p text:style-name="P10">Septième temps</text:p>
      <text:p text:style-name="Text_20_body"> </text:p>
      <text:p text:style-name="Text_20_body"><text:soft-page-break/><text:span text:style-name="T2">NÉRON</text:span> —</text:p>
      <text:p text:style-name="P5">La grenouille connaissait</text:p>
      <text:p text:style-name="P5">Un coin de terre et de gazon</text:p>
      <text:p text:style-name="P5">Mais le soleil l’envahissait</text:p>
      <text:p text:style-name="P5">Elle perdait la raison</text:p>
      <text:p text:style-name="Text_20_body"><text:span text:style-name="T2">L’AUTEUR</text:span> — Ce n’est pas tout à fait ça.</text:p>
      <text:p text:style-name="Text_20_body"><text:span text:style-name="T2">OMERO</text:span> — Chut ! Le refrain.</text:p>
      <text:p text:style-name="Text_20_body"><text:span text:style-name="T2">ALIZ</text:span> —</text:p>
      <text:p text:style-name="P5">Grenouille ! Grenouille !</text:p>
      <text:p text:style-name="P5">Pourquoi deviens-tu folle ?</text:p>
      <text:p text:style-name="P5">Les fous c’est la nuit</text:p>
      <text:p text:style-name="P5">Pom pom</text:p>
      <text:p text:style-name="P5">Qu’on les rencontre.</text:p>
      <text:p text:style-name="Text_20_body"><text:span text:style-name="T2">NÉRON</text:span> —</text:p>
      <text:p text:style-name="P5">La grenouille pataugeait</text:p>
      <text:p text:style-name="P5">Dans un carré de verdure.</text:p>
      <text:p text:style-name="P5">Le soleil n’écoutait mais</text:p>
      <text:p text:style-name="P5">La grenouille à l’aventure</text:p>
      <text:p text:style-name="P5">De l’ombre et de ses secrets.</text:p>
      <text:p text:style-name="P5">Ne franchis pas la clôture !</text:p>
      <text:p text:style-name="P5">Le soleil interdit les</text:p>
      <text:p text:style-name="P5">Les visites importunes.</text:p>
      <text:p text:style-name="Text_20_body"><text:span text:style-name="T2">ALIZ</text:span> —</text:p>
      <text:p text:style-name="P5">Grenouille ! Grenouille !</text:p>
      <text:p text:style-name="P5">Pourquoi n’écoutes-tu pas</text:p>
      <text:p text:style-name="P5">Ce qu’on te dit,</text:p>
      <text:p text:style-name="P5">Pom pom</text:p>
      <text:p text:style-name="P5">Petite folle !</text:p>
      <text:p text:style-name="Text_20_body"><text:span text:style-name="T2">L’AUTEUR</text:span> —</text:p>
      <text:p text:style-name="P5">Le soleil a mis le feu</text:p>
      <text:p text:style-name="P5">Au jardin, aux herbes folles.</text:p>
      <text:p text:style-name="P5">Toutes les fleurs caracolent</text:p>
      <text:p text:style-name="P5">(charme de la cheville dans la chanson)</text:p>
      <text:p text:style-name="P5">Dans la cendre chaude.</text:p>
      <text:p text:style-name="P5"><text:soft-page-break/>La grenouille s’abandonne</text:p>
      <text:p text:style-name="P5">Sans un cri, sans un reproche.</text:p>
      <text:p text:style-name="P5">Le ciel devient couleur d’automne.</text:p>
      <text:p text:style-name="P5">Il fait froid dans la chaleur.</text:p>
      <text:p text:style-name="P5">C’est la mort</text:p>
      <text:p text:style-name="P5">Qui s’approche</text:p>
      <text:p text:style-name="P5">Pour annoncer l’hiver.</text:p>
      <text:p text:style-name="Text_20_body"><text:span text:style-name="T2">OCHOA</text:span> — Pas mal !</text:p>
      <text:p text:style-name="Text_20_body"><text:span text:style-name="T2">OMERO</text:span> —</text:p>
      <text:p text:style-name="P5">Grenouille ! Grenouille !</text:p>
      <text:p text:style-name="P5">Tu vas trop vite avec l’été.</text:p>
      <text:p text:style-name="P5">Ne sais-tu pas</text:p>
      <text:p text:style-name="P5">Que l’été appartient au soleil ?</text:p>
      <text:p text:style-name="P5">Que l’automne n’est pas une saison</text:p>
      <text:p text:style-name="P5">Et que l’hiver est la fin de tout ?</text:p>
      <text:p text:style-name="P5">C’est le printemps qui te le dit</text:p>
      <text:p text:style-name="P5">Et le printemps ne ment jamais</text:p>
      <text:p text:style-name="P5">Aux grenouilles.</text:p>
      <text:p text:style-name="Text_20_body"><text:span text:style-name="T2">OCHOA</text:span> —</text:p>
      <text:p text:style-name="P5">Grenouille ! Grenouille !</text:p>
      <text:p text:style-name="P5">N’oublie pas tes amants...</text:p>
      <text:p text:style-name="Text_20_body"> </text:p>
      <text:p text:style-name="P10">Huitième temps</text:p>
      <text:p text:style-name="Text_20_body"> </text:p>
      <text:p text:style-name="Text_20_body"><text:span text:style-name="T2">GISÈLE</text:span> — Ça suffit !</text:p>
      <text:p text:style-name="Text_20_body"><text:span text:style-name="T2">OMERO</text:span> — Dommage.</text:p>
      <text:p text:style-name="Text_20_body"><text:span text:style-name="T2">OCHOA</text:span> — Pom-pom-pom pom-pom-pom...</text:p>
      <text:p text:style-name="Text_20_body"><text:span text:style-name="T2">FABRICE</text:span> — On ne joue pas avec les mots comme on s’inspire des petits corps qui s’accrochent à notre imagination comme les gouttes de pluie aux carreaux de nos fenêtres.</text:p>
      <text:p text:style-name="Text_20_body"><text:span text:style-name="T2">OMERO</text:span> — Il travaille sa défense.</text:p>
      <text:p text:style-name="Text_20_body"><text:span text:style-name="T2">OCHOA</text:span> — Indéfendable.</text:p>
      <text:p text:style-name="Text_20_body"><text:span text:style-name="T2">FABRICE</text:span> —</text:p>
      <text:p text:style-name="P5">On ne joue pas</text:p>
      <text:p text:style-name="P5">avec les mots</text:p>
      <text:p text:style-name="P5">comme on s’inspire</text:p>
      <text:p text:style-name="P5"><text:soft-page-break/>des petits corps</text:p>
      <text:p text:style-name="P5">qui s’accrochent</text:p>
      <text:p text:style-name="P5">à notre imagination</text:p>
      <text:p text:style-name="P5">comme les gouttes</text:p>
      <text:p text:style-name="P5">de pluie</text:p>
      <text:p text:style-name="P5">aux carreaux</text:p>
      <text:p text:style-name="P5">de nos fenêtres.</text:p>
      <text:p text:style-name="Text_20_body"><text:span text:style-name="T2">OMERO</text:span> — Facile !</text:p>
      <text:p text:style-name="Text_20_body"><text:span text:style-name="T2">GISÈLE</text:span> — Tu...</text:p>
      <text:p text:style-name="Text_20_body"><text:span text:style-name="T2">FABRICE</text:span> — Continue, mon amour. Qui sont ces gens ? Je leur ressemble, d’après toi ? Je t’ai toujours trouvée un peu masculine. Dans l’acte d’amour et dans son expression verbale réduite à l’onomatopée et aux mots convenus d’avance par je ne sais quelle autorité.</text:p>
      <text:p text:style-name="Text_20_body"><text:span text:style-name="T2">GISÈLE</text:span> — Promets-moi de ne pas te défendre, de demeurer...</text:p>
      <text:p text:style-name="Text_20_body"><text:span text:style-name="T2">FABRICE</text:span> — Digne ?</text:p>
      <text:p text:style-name="Text_20_body"><text:span text:style-name="T2">GISÈLE</text:span> — Tu n’as jamais eu...</text:p>
      <text:p text:style-name="Text_20_body"><text:span text:style-name="T2">FABRICE</text:span> — De dignité ? N’as-tu pas manqué toi-même d’imagination ?</text:p>
      <text:p text:style-name="Text_20_body"><text:span text:style-name="T2">GISÈLE</text:span> — La vie n’est pas...</text:p>
      <text:p text:style-name="Text_20_body"><text:span text:style-name="T2">FABRICE</text:span> — ... ce que tu voudrais qu’elle soit...</text:p>
      <text:p text:style-name="Text_20_body"><text:span text:style-name="T2">GISÈLE</text:span> — ... aussi...</text:p>
      <text:p text:style-name="Text_20_body"><text:span text:style-name="T2">FABRICE</text:span> — ... simple...</text:p>
      <text:p text:style-name="Text_20_body"><text:span text:style-name="T2">GISÈLE</text:span> — ... les enfants...</text:p>
      <text:p text:style-name="Text_20_body"><text:span text:style-name="T2">FABRICE</text:span> — ... vivront avec cette mémoire : deux leçons si différentes qu’ils en perdront leur chemin. Nous aurions dû nous mettre d’accord avec la même fermeté que l’acte authentique qui nous unit. On ne fait pas des enfants...</text:p>
      <text:p text:style-name="Text_20_body"><text:span text:style-name="T2">GISÈLE</text:span> — Vous ne faites pas les enfants !</text:p>
      <text:p text:style-name="Text_20_body"><text:span text:style-name="T2">FABRICE</text:span> — Nous participons tout de même un peu !</text:p>
      <text:p text:style-name="Text_20_body"><text:span text:style-name="T2">OMERO</text:span> — Vaste débat !</text:p>
      <text:p text:style-name="Text_20_body"><text:span text:style-name="T2">OCHOA</text:span> — Chut !</text:p>
      <text:p text:style-name="Text_20_body"><text:span text:style-name="T2">FABRICE</text:span> — Je regrette pour vous, messieurs, que nous ne sachions nous exprimer en vers. Nous ne savons pas non plus improviser. Nous répétons depuis quinze ans.</text:p>
      <text:p text:style-name="Text_20_body"><text:span text:style-name="T2">GISÈLE</text:span> — Seize.</text:p>
      <text:p text:style-name="Text_20_body"><text:span text:style-name="T2">FABRICE</text:span> — Le premier est mort-né.</text:p>
      <text:p text:style-name="Text_20_body"><text:span text:style-name="T2">GISÈLE</text:span> — Que veux-tu que ça leur fasse ?</text:p>
      <text:p text:style-name="Text_20_body"><text:span text:style-name="T2">FABRICE</text:span> — Il faut bien que j’explique les six années qui précèdent la naissance de Néron. Les attentes, les déceptions. On a l’impression de faire son jardin dans une mauvaise terre.</text:p>
      <text:p text:style-name="Text_20_body"><text:span text:style-name="T2">GISÈLE</text:span> — Mauvaise graine !</text:p>
      <text:p text:style-name="Text_20_body"><text:soft-page-break/><text:span text:style-name="T2">FABRICE</text:span> — La poésie naît plus facilement du vin, messieurs. Sur ce point, vous serez d’accord avec moi.</text:p>
      <text:p text:style-name="Text_20_body"><text:span text:style-name="T2">OMERO</text:span> — Un vin à peine bu. Il faut préciser.</text:p>
      <text:p text:style-name="Text_20_body"><text:span text:style-name="T2">OCHOA</text:span> — La chair chez Ovidio. Un peu aussi avec tous ces cuirs et ces miroirs qui donnent le tournis.</text:p>
      <text:p text:style-name="Text_20_body"><text:span text:style-name="T2">L’AUTEUR</text:span> — Ne vous mêlez pas d’une conversation dont vous ne connaissez pas les hypothèses.</text:p>
      <text:p text:style-name="Text_20_body"><text:span text:style-name="T2">FABRICE</text:span> — Nous parlons poésie !</text:p>
      <text:p text:style-name="Text_20_body"><text:span text:style-name="T2">NÉRON</text:span> — N’oublie pas tes amants...</text:p>
      <text:p text:style-name="Text_20_body"><text:span text:style-name="T2">GISÈLE</text:span> — Néron ! Je vous interdis...</text:p>
      <text:p text:style-name="Text_20_body"><text:span text:style-name="T2">OCHOA</text:span> — « Vous » ?</text:p>
      <text:p text:style-name="Text_20_body"><text:span text:style-name="T2">OMERO</text:span> — « Vous ». Dans ces familles... je voussoyais ma mère. Le père supportait le tutoiement. Comment expliquer ces petites différences qui finissent par vous obséder à un âge où on ferait mieux de penser à l’avenir ? Je franchissais les murs. Le chef s’en souvient comme si c’était hier. Ma facilité, due à un poids négligeable, à sauter les reliefs de notre architecture rurale. Se souvenir d’Omero en plein saut au-dessus de ce qui pouvait bien représenter la limite à ne pas dépasser sous peine de ne plus revenir. Il voulait le poste de facteur. Évidemment, comme tous ceux qui ne l’obtiennent pas, il est devenu gendarme. C’est une femme qui occupe le poste aujourd’hui, la fille de...</text:p>
      <text:p text:style-name="Text_20_body"><text:span text:style-name="T2">OCHOA</text:span> — La fille de... le fils de... voilà à quoi nous en sommes réduits à notre âge. Quant à l’avenir qui ne te brûle pas les lèvres...</text:p>
      <text:p text:style-name="Text_20_body"><text:span text:style-name="T2">OMERO</text:span> —</text:p>
      <text:p text:style-name="P5">Le lendemain</text:p>
      <text:p text:style-name="P5">est si proche</text:p>
      <text:p text:style-name="P5">que j’ai l’impression</text:p>
      <text:p text:style-name="P5">de toucher</text:p>
      <text:p text:style-name="P5">son duvet</text:p>
      <text:p text:style-name="P5">de petit oiseau</text:p>
      <text:p text:style-name="P5">tombé du nid</text:p>
      <text:p text:style-name="P5">— Demain</text:p>
      <text:p text:style-name="P5">en commençant par le matin —</text:p>
      <text:p text:style-name="P5">Le lendemain est si probable</text:p>
      <text:p text:style-name="P5">que ma chair</text:p>
      <text:p text:style-name="P5">le connaît</text:p>
      <text:p text:style-name="P5">par surprise</text:p>
      <text:p text:style-name="P5">Le lendemain est une mesure</text:p>
      <text:p text:style-name="P5">de contenu</text:p>
      <text:p text:style-name="P5">et de distance</text:p>
      <text:p text:style-name="P5">cube et unité</text:p>
      <text:p text:style-name="P5">Que me dirais-tu</text:p>
      <text:p text:style-name="P5"><text:soft-page-break/>si je risquais</text:p>
      <text:p text:style-name="P5">une allégorie</text:p>
      <text:p text:style-name="P5">qui donnerait la surface</text:p>
      <text:p text:style-name="P5">à la nuit</text:p>
      <text:p text:style-name="P5">qui nous sépare</text:p>
      <text:p text:style-name="P5">du lendemain ?</text:p>
      <text:p text:style-name="P5">Cherchons encore</text:p>
      <text:p text:style-name="P5">oiseaux en moi</text:p>
      <text:p text:style-name="P5">cherchons le mot</text:p>
      <text:p text:style-name="P5">qui convient</text:p>
      <text:p text:style-name="P5">à tant d’insomnie</text:p>
      <text:p text:style-name="P5">et à si peu</text:p>
      <text:p text:style-name="P5">de repos</text:p>
      <text:p text:style-name="P5">Cherchons le moyen</text:p>
      <text:p text:style-name="P5">de ne pas nécessiter</text:p>
      <text:p text:style-name="P5">le repos exigé</text:p>
      <text:p text:style-name="P5">par ce qui n’est plus</text:p>
      <text:p text:style-name="P5">et qui deviendra</text:p>
      <text:p text:style-name="P5">hier</text:p>
      <text:p text:style-name="Text_20_body"> </text:p>
      <text:p text:style-name="P10">Rideau</text:p>
      <text:p text:style-name="Text_20_body"> </text:p>
      <text:p text:style-name="P6"> </text:p>
      <text:h text:style-name="P2" text:outline-level="3"><text:bookmark text:name="second"/>ACTE deuxième</text:h>
      <text:p text:style-name="P10">Demain</text:p>
      <text:p text:style-name="P6"> </text:p>
      <text:p text:style-name="P10">Scène première</text:p>
      <text:p text:style-name="P10">Ochoa</text:p>
      <text:p text:style-name="Text_20_body"> </text:p>
      <text:p text:style-name="P12">La terrasse de la maison d’Ochoa</text:p>
      <text:p text:style-name="Text_20_body"> </text:p>
      <text:p text:style-name="Text_20_body"><text:span text:style-name="T2">OCHOA</text:span> (<text:span text:style-name="T1">au téléphone</text:span>) — [...] Je comprends [...] hier en fin d’après-midi [...] un malheureux accident... du diable si je m’attendais [...] pauvre enfant [...] oui, oui, nous les plaignons tous [...] elle a passé la nuit ici [...] nous ne savions plus quoi dire [...] pas une larme mais pas cette dureté de la veuve qui attend ce moment depuis [...] comme ma mère, oui [...]  [...] sauf que ce n’est pas une veuve [...] autre affaire [...] le <text:soft-page-break/>bouchon ? dans... [...] nécessaire ? nous n’y avons pas pensé. Les femmes savent ce genre de choses [...] fermer les fenêtres [...] détails atroces [...] des chandelles ? Nous n’y avons pas pensé non plus [...] oui, oui, je comprends la raison [...] tout se nourrit de l’air que nous respirons [...] du diable si j’avais pensé que la journée [...] celle d’hier, oui [...] l’auteur, Omero, les enfants et elle, sans compter avec ce [...] comme vous dites [...] le bouchon... je voulais vous demander [...] du coton [...] celui qui me sert pour les oreilles [...] toutes les chandelles de la maison [...] une lampe-tempête [...] j’allumerai la cheminée [...] il faudra monter sur le toit pour remettre le bardeau en place [...] pas trop chaud jusqu’à midi [...] vous en aurez terminé avec cette tâche [...] nous descendrons [...] Omero conduira [...] pas de vin, promis [...] ce n’est pas l’envie qui [...] tous les orifices, j’ai compris [...] la putréfaction a commencé à quel moment ? [...] je ne me fais pas de souci [...] dommage pour cette vie [...] elle a dit : malade, et elle a posé le doigt sur le sein gauche [...] le cœur je suppose [...] l’enquête le dira [...] nous désirons tellement cette connaissance des faits [...] seul pour l’instant [...] je vais descendre jusqu’au cimetière et récupérer tous les cierges de la chapelle [...] je prierai, oui [...] les orifices et l’air environnant, j’ai compris [...] l’obscurité, la lumière des flammes, c’est autre chose [...] pourtant [...] ne vous inquiétez pas, j’ai compris [...] nous vous attendons avant midi [...] la brise jusqu’à midi, ensuite l’air s’arrête et on ne trouve plus le repos [...]  Elle a raccroché.</text:p>
      <text:p text:style-name="Text_20_body"> </text:p>
      <text:p text:style-name="Text_20_body">(<text:span text:style-name="T1">à voix basse, presque faux</text:span>)</text:p>
      <text:p text:style-name="Text_20_body"> </text:p>
      <text:p text:style-name="P5">Grenouille ! Grenouille !</text:p>
      <text:p text:style-name="P5">N’oublie pas tes amants,</text:p>
      <text:p text:style-name="P5">Les beaux jours de l’enfance</text:p>
      <text:p text:style-name="P5">Et le sourire des aïeux.</text:p>
      <text:p text:style-name="P5">La mort est entrée par la bouche,</text:p>
      <text:p text:style-name="P5">Par la peau ou pire encore,</text:p>
      <text:p text:style-name="P5">Elle est entrée par effraction</text:p>
      <text:p text:style-name="P5">Sans trace de clé,</text:p>
      <text:p text:style-name="P5">Sans bonjour ni bonsoir,</text:p>
      <text:p text:style-name="P5">Sans même le bruit des pas</text:p>
      <text:p text:style-name="P5">Qui m’éloigne de la veillée.</text:p>
      <text:p text:style-name="P5">Tes amants ne sont plus</text:p>
      <text:p text:style-name="P5">Qu’un peu de cendre,</text:p>
      <text:p text:style-name="P5">Un peu de vin</text:p>
      <text:p text:style-name="P5">Répandu comme offrande</text:p>
      <text:p text:style-name="P5">Avec les poignées de main</text:p>
      <text:p text:style-name="P5">Et les jets de sel.</text:p>
      <text:p text:style-name="P5">N’oublie pas qu’ils ont vécu</text:p>
      <text:p text:style-name="P5">Un instant de toi-même</text:p>
      <text:p text:style-name="P5">Surprise en flagrant délit</text:p>
      <text:p text:style-name="P5"><text:soft-page-break/>De bonheur et de richesse.</text:p>
      <text:p text:style-name="P5">N’oublie pas, petite amoureuse,</text:p>
      <text:p text:style-name="P5">Que les jardins appartiennent</text:p>
      <text:p text:style-name="P5">Toujours à quelqu’un.</text:p>
      <text:p text:style-name="P5">N’oublie pas de remettre</text:p>
      <text:p text:style-name="P5">En place</text:p>
      <text:p text:style-name="P5">Le fil de fer.</text:p>
      <text:p text:style-name="P5">On ne quitte pas le jardin</text:p>
      <text:p text:style-name="P5">Sans se souvenir</text:p>
      <text:p text:style-name="P5">Que c’est ici,</text:p>
      <text:p text:style-name="P5">Entre amandiers</text:p>
      <text:p text:style-name="P5">Et asphodèles,</text:p>
      <text:p text:style-name="P5">Que les amants obéissaient</text:p>
      <text:p text:style-name="P5">À tes caprices.</text:p>
      <text:p text:style-name="P5">Il n’y aura plus</text:p>
      <text:p text:style-name="P5">De rendez-vous</text:p>
      <text:p text:style-name="P5">Comme si le jardin</text:p>
      <text:p text:style-name="P5">Avait existé</text:p>
      <text:p text:style-name="P5">Pour que tu t’en souviennes</text:p>
      <text:p text:style-name="P5">Et que je ne me lasse pas</text:p>
      <text:p text:style-name="P5">De te le rappeler.</text:p>
      <text:p text:style-name="Text_20_body"> </text:p>
      <text:p text:style-name="P10">Scène II</text:p>
      <text:p text:style-name="P10">Ochoa, Omero</text:p>
      <text:p text:style-name="Text_20_body"> </text:p>
      <text:p text:style-name="Text_20_body"><text:span text:style-name="T2">OMERO</text:span> (<text:span text:style-name="T1">qui entre</text:span>) — Tu chantes faux ! Je me réveille pour entendre ta voix de fausset... A-t-elle dormi ?</text:p>
      <text:p text:style-name="Text_20_body"><text:span text:style-name="T2">OCHOA</text:span> — Comment veux-tu que je le sache ? L’œil j’ai fermé moi aussi. Les femmes seront là avant midi. D’ici là, il faut que tu me prêtes main-forte.</text:p>
      <text:p text:style-name="Text_20_body"><text:span text:style-name="T2">OMERO</text:span> — Je suis ton homme ! Ordonne et je franchis tous les Enfers que la sagesse universelle a semés sous nos pieds.</text:p>
      <text:p text:style-name="Text_20_body"><text:span text:style-name="T2">OCHOA</text:span> — Ne blasphème pas ! Il ne s’agit pas d’un travail d’homme. D’habitude, ce sont les femmes qui...</text:p>
      <text:p text:style-name="Text_20_body"><text:span text:style-name="T2">OMERO</text:span> (<text:span text:style-name="T1">s’assombrit</text:span>) — Je vois. Mais je te préviens tout de suite que je n’y connais rien.</text:p>
      <text:p text:style-name="Text_20_body"><text:span text:style-name="T2">OCHOA</text:span> — Je vais d’abord récupérer les cierges de la chapelle, une brassée de ces cierges qui me donnent le vertige rien que d’y penser.</text:p>
      <text:p text:style-name="Text_20_body"><text:soft-page-break/><text:span text:style-name="T2">OMERO</text:span> — Des cierges ? Qu’avons-nous besoin de cierges en ces circonstances ?</text:p>
      <text:p text:style-name="Text_20_body"><text:span text:style-name="T2">OCHOA</text:span> — Tu n’y connais rien. Tu trouveras le coton dans mon coffre, sous les mouchoirs. Pour les oreilles je m’en sers.</text:p>
      <text:p text:style-name="Text_20_body"><text:span text:style-name="T2">OMERO</text:span> — Du diable si je comprends quelque chose !</text:p>
      <text:p text:style-name="Text_20_body"><text:span text:style-name="T2">OCHOA</text:span> — Laisse le diable où il est et fais ce que je te dis !</text:p>
      <text:p text:style-name="Text_20_body"><text:span text:style-name="T2">OMERO</text:span> — Tu ne te prives pas, toi, de l’invoquer quand les choses ne tournent pas comme le temps. Coton ! Cierges ! Et le vin ?</text:p>
      <text:p text:style-name="Text_20_body"><text:span text:style-name="T2">OCHOA</text:span> — Pas de vin. Pas avant midi.</text:p>
      <text:p text:style-name="Text_20_body"><text:span text:style-name="T2">OMERO</text:span> — Nous avons le temps d’avoir chaud. J’aurai plus vite fait de trouver le coton que toi de ramener les cierges. (<text:span text:style-name="T1">Ochoa s’éloigne</text:span>) Vas-tu t’expliquer enfin, fils de...</text:p>
      <text:p text:style-name="Text_20_body"> </text:p>
      <text:p text:style-name="P10">Scène III</text:p>
      <text:p text:style-name="P10">Omero, l’Auteur</text:p>
      <text:p text:style-name="Text_20_body"> </text:p>
      <text:p text:style-name="Text_20_body"><text:span text:style-name="T2">L’AUTEUR</text:span> (<text:span text:style-name="T1">qui entre</text:span>) — Chut ! Elle dort.</text:p>
      <text:p text:style-name="Text_20_body"><text:span text:style-name="T2">OMERO</text:span> — Voilà au moins une bonne nouvelle.</text:p>
      <text:p text:style-name="Text_20_body"><text:span text:style-name="T2">L’AUTEUR</text:span> — La porte de sa chambre était entrouverte...</text:p>
      <text:p text:style-name="Text_20_body"><text:span text:style-name="T2">OMERO</text:span> — Je l’ai fermée moi-même hier soir.</text:p>
      <text:p text:style-name="Text_20_body"><text:span text:style-name="T2">L’AUTEUR</text:span> — Il fait si chaud !</text:p>
      <text:p text:style-name="Text_20_body"><text:span text:style-name="T2">OMERO</text:span> — Il faut que je trouve du coton. Dans son coffre, a-t-il dit... pas de vin... on aura tout dit sur ce sujet !</text:p>
      <text:p text:style-name="Text_20_body"><text:span text:style-name="T2">L’AUTEUR</text:span> — Oui, le coton, et les cierges qui brûlent. Les fenêtres qu’on ferme. Si la nature en avait décidé autrement, non... si la nature n’était pas ce qu’elle était, et que l’air fût nécessaire en abondance et que la chair, au lieu de...</text:p>
      <text:p text:style-name="Text_20_body"><text:span text:style-name="T2">OMERO</text:span> — De quoi parle-t-il ?</text:p>
      <text:p text:style-name="Text_20_body"><text:span text:style-name="T2">L’AUTEUR</text:span> — La lumière eût été le symbole de la mort et nous serions à la recherche de l’ombre pour nous reposer du malheur.</text:p>
      <text:p text:style-name="Text_20_body"><text:span text:style-name="T2">OMERO</text:span> — Vous verrez à quelle heure on va commencer à la rechercher, l’ombre... et ce vin qui me turlupine !</text:p>
      <text:p text:style-name="Text_20_body"><text:span text:style-name="T2">L’AUTEUR</text:span> — Les Turlupins...</text:p>
      <text:p text:style-name="Text_20_body"><text:span text:style-name="T2">OMERO</text:span> — Silence ! Elle se réveille.</text:p>
      <text:p text:style-name="Text_20_body"><text:span text:style-name="T2">L’AUTEUR</text:span> — Ouïe fine des existences solitaires. Je n’entends rien.</text:p>
      <text:p text:style-name="Text_20_body"><text:span text:style-name="T2">OMERO</text:span> — Elle n’entre pas dans la chambre funèbre.</text:p>
      <text:p text:style-name="Text_20_body"><text:span text:style-name="T2">L’AUTEUR</text:span> — Les cierges et le coton ! Nous avons perdu un temps précieux ! Dans le coffre, le coton ? (<text:span text:style-name="T1">se hausse sur la pointe des pieds</text:span>) D’ici, je le vois tourner la clé dans la grille du cimetière. Que de temps perdu ! Une nuit entière. Et la chair qui n’attend pas ! (<text:span text:style-name="T1">il sort</text:span>)</text:p>
      <text:p text:style-name="Text_20_body"> </text:p>
      <text:p text:style-name="P10"><text:soft-page-break/>Scène IV</text:p>
      <text:p text:style-name="P10">Omero</text:p>
      <text:p text:style-name="Text_20_body"> </text:p>
      <text:p text:style-name="Text_20_body"><text:span text:style-name="T2">OMERO</text:span> (<text:span text:style-name="T1">seul</text:span>) — Elle... pourvu qu’elle ait réellement dormi ! Moi je n’ai pas fermé l’œil comme j’ai dit à ce bourrin pour ne pas avoir à m’expliquer. (<text:span text:style-name="T1">se hausse sur la pointe des pieds</text:span>) En effet, il est entré dans la chapelle et il défonce un carton à coups de couteau. Quelle finesse ! Quelle brute ! Quelle éducation ! On se précipite quand le moment est venu de s’apaiser comme le métal qu’on vient de tremper. Mes pieds dans le sable ! J’ai besoin d’une goutte de vin et non pas d’une de ces gouttes de rosée qu’on recueille du bout du doigt sur les toiles d’araignée ! Ou sur les carreaux si le matin vient de surprendre notre attente.</text:p>
      <text:p text:style-name="Text_20_body"> </text:p>
      <text:p text:style-name="Text_20_body"> </text:p>
      <text:p text:style-name="P10">Scène V</text:p>
      <text:p text:style-name="P10">Omero, Gisèle</text:p>
      <text:p text:style-name="Text_20_body"> </text:p>
      <text:p text:style-name="Text_20_body"><text:span text:style-name="T2">GISÈLE</text:span> (<text:span text:style-name="T1">qui entre</text:span>) —</text:p>
      <text:p text:style-name="P5">Gouttes de rosée</text:p>
      <text:p text:style-name="P5">qu’on recueille</text:p>
      <text:p text:style-name="P5">du bout du doigt</text:p>
      <text:p text:style-name="P5">sur les toiles d’araignée</text:p>
      <text:p text:style-name="P5">de nos murs</text:p>
      <text:p text:style-name="P5">et de nos charpentes</text:p>
      <text:p text:style-name="P5">ou pire sur les carreaux</text:p>
      <text:p text:style-name="P5">de la fenêtre</text:p>
      <text:p text:style-name="P5">où l’on attend</text:p>
      <text:p text:style-name="P5">depuis si longtemps</text:p>
      <text:p text:style-name="P5">que plus rien ne nous surprend</text:p>
      <text:p text:style-name="P5">pas même le premier rayon</text:p>
      <text:p text:style-name="P5">du soleil</text:p>
      <text:p text:style-name="P5">qui revient</text:p>
      <text:p text:style-name="P5">où nous en étions</text:p>
      <text:p text:style-name="P5">avant d’avoir tenté</text:p>
      <text:p text:style-name="P5">de n’être plus</text:p>
      <text:p text:style-name="P5">au moins un instant</text:p>
      <text:p text:style-name="P5">arraché à la nuit</text:p>
      <text:p text:style-name="P5">comme un moment</text:p>
      <text:p text:style-name="P5">de notre disparition</text:p>
      <text:p text:style-name="P5"><text:soft-page-break/>et de cette possibilité infime</text:p>
      <text:p text:style-name="P5">de revoir le jour</text:p>
      <text:p text:style-name="P5">sous un angle différent.</text:p>
      <text:p text:style-name="P5">Vous souvenez-vous ?</text:p>
      <text:p text:style-name="Text_20_body"><text:span text:style-name="T2">OMERO</text:span> (<text:span text:style-name="T1">après un silence</text:span>) — Vous ne le dites pas bien (<text:span text:style-name="T1">il répète l’ode et aussitôt terminée </text:span>:) Si nous n’avions pas ce goût pour le commerce, si nous étions plus proche du désir, si...</text:p>
      <text:p text:style-name="Text_20_body"><text:span text:style-name="T2">GISÈLE</text:span> — Je ne veux plus rêver ! Vous m’avez fait rêver. Combien sont-elles, celles qui ont rêvé que c’était facile, qu’il suffisait de ne rien perdre, de recommencer jusqu’à ce que l’oubli devienne l’attente ?</text:p>
      <text:p text:style-name="Text_20_body"><text:span text:style-name="T2">OMERO</text:span> — Ce n’est pas de moi, ça. Je me contente de rechanter les conversations et de repasser dans les lieux. Vous avez bien dormi ? J’ai tellement envie de vous poser cette question...</text:p>
      <text:p text:style-name="Text_20_body"><text:span text:style-name="T2">GISÈLE</text:span> — Je n’ai pas dormi. Je n’ai pas lutté non plus, si c’est ce que vous voulez savoir, ni dans un sens, ni dans l’autre. Ce n’était pas vraiment de l’insomnie et si j’avais dormi, ce ne serait pas le sommeil.</text:p>
      <text:p text:style-name="Text_20_body"><text:span text:style-name="T2">OMERO</text:span> — Voilà ce qui se passe quand le rêve prend le dessus. Comment ne pas rêver dans ces circonstances ?</text:p>
      <text:p text:style-name="Text_20_body"><text:span text:style-name="T2">GISÈLE</text:span> — Appelez ça comme vous voulez. Je n’ai pas dormi, c’est tout.</text:p>
      <text:p text:style-name="Text_20_body"><text:span text:style-name="T2">OMERO</text:span> — Je vais faire chauffer un peu de lait.</text:p>
      <text:p text:style-name="Text_20_body"><text:span text:style-name="T2">GISÈLE</text:span> — À la manière d’Ochoa, s’il vous plaît. Cette pierre me fascine. Il l’a ramenée d’Iraty, je crois. Elle doit être sous la cendre. Plongez-la dans ce lait du matin, qu’il bouille !</text:p>
      <text:p text:style-name="Text_20_body"><text:span text:style-name="T2">OMERO</text:span> (<text:span text:style-name="T1">entrant dans la cuisine</text:span>) — Du feu en plein été, il faut être fou ! Pas de vin !</text:p>
      <text:p text:style-name="Text_20_body"><text:span text:style-name="T2">GISÈLE</text:span> — Je n’ai jamais vraiment souffert, pas vraiment perdu non plus. Je ne renais pas, je ne suis pas détruite, on dit que je suis mélancolique mais c’est pour flatter ma tendance aux confessions. Vous ne m’avez rien dit, vous.</text:p>
      <text:p text:style-name="Text_20_body"><text:span text:style-name="T2">OMERO</text:span> — Je ne vous connais pas. Je ne suis jamais entré dans une femme.</text:p>
      <text:p text:style-name="Text_20_body"><text:span text:style-name="T2">GISÈLE</text:span> — Je croyais.</text:p>
      <text:p text:style-name="Text_20_body"><text:span text:style-name="T2">OMERO</text:span> — Pas comme vous croyez. (<text:span text:style-name="T1">il sort de la cuisine</text:span>) Enfin, je veux dire...</text:p>
      <text:p text:style-name="Text_20_body"><text:span text:style-name="T2">GISÈLE</text:span> (<text:span text:style-name="T1">amusée</text:span>) — Les amants ont quinze ans eux aussi.</text:p>
      <text:p text:style-name="Text_20_body"><text:span text:style-name="T2">OMERO</text:span> — Que voulez-vous dire ?</text:p>
      <text:p text:style-name="Text_20_body"><text:span text:style-name="T2">GISÈLE</text:span> — Il y a bien un moment plus favorable que les autres, cet instant qui contraint toute la vie à la circularité. Je n’ai rien vécu de tel et quand je leur demande leur âge, ils ont quinze ans. Quel âge ont-elles ?</text:p>
      <text:p text:style-name="Text_20_body"><text:span text:style-name="T2">OMERO</text:span> — Ce ne serait pas convenable. Les filles de quinze ans sont prometteuses, tout au plus.</text:p>
      <text:p text:style-name="Text_20_body"><text:span text:style-name="T2">GISÈLE</text:span> — Et les femmes de quarante ans n’ont pas tenu leur promesse.</text:p>
      <text:p text:style-name="Text_20_body"><text:span text:style-name="T2">OMERO</text:span> — Quelle promesse une femme peut-elle tenir ?</text:p>
      <text:p text:style-name="Text_20_body"><text:span text:style-name="T2">GISÈLE</text:span> — Jamais malheureuse, un peu triste quelquefois, des larmes de crocodile et d’imperceptibles pincements au cœur. Je n’ai pas été sensible à tous les évènements de ma vie. Il m’a manqué la contradiction d’un bonheur prêt au partage.</text:p>
      <text:p text:style-name="Text_20_body"><text:span text:style-name="T2">OMERO</text:span> — Nous vivons comme nous mourrons.</text:p>
      <text:p text:style-name="Text_20_body"><text:span text:style-name="T2">GISÈLE</text:span> — Je ne suis pas seule, ni abandonnée.</text:p>
      <text:p text:style-name="Text_20_body"><text:soft-page-break/><text:span text:style-name="T2">OMERO</text:span> — Pas de chance alors.</text:p>
      <text:p text:style-name="Text_20_body"><text:span text:style-name="T2">GISÈLE</text:span> — Par quel hasard, en effet, devient-on ce qu’on peut être ?</text:p>
      <text:p text:style-name="Text_20_body"><text:span text:style-name="T2">OMERO</text:span> — Voilà le lait qui bout ! Il monte !</text:p>
      <text:p text:style-name="Text_20_body"><text:span text:style-name="T2">GISÈLE</text:span> — Quelle bonne odeur, le matin ! Dire que nous ne préparons rien parce que nous ne sommes pas des travailleurs mais des mondains.</text:p>
      <text:p text:style-name="Text_20_body"><text:span text:style-name="T2">OMERO</text:span> — Je travaille, moi. Librement, mais je travaille. (<text:span text:style-name="T1">apparaissant avec un bol fumant</text:span>) Voici le lait.</text:p>
      <text:p text:style-name="Text_20_body"><text:span text:style-name="T2">GISÈLE</text:span> — Vous êtes adorable.</text:p>
      <text:p text:style-name="Text_20_body"><text:span text:style-name="T2">OMERO</text:span> — Maintenant, le pain.</text:p>
      <text:p text:style-name="Text_20_body"><text:span text:style-name="T2">GISÈLE</text:span> (<text:span text:style-name="T1">brusquement</text:span>) — Les taluak de mon enfance !</text:p>
      <text:p text:style-name="Text_20_body"><text:span text:style-name="T2">OMERO</text:span> (<text:span text:style-name="T1">interloqué</text:span>) — Vous avez...</text:p>
      <text:p text:style-name="Text_20_body"><text:span text:style-name="T2">GISÈLE</text:span> — J’ai...</text:p>
      <text:p text:style-name="Text_20_body"><text:span text:style-name="T2">OMERO</text:span> — Crié.</text:p>
      <text:p text:style-name="Text_20_body"><text:span text:style-name="T2">GISÈLE</text:span> — Et cela ne se fait pas devant un bol de lait ?</text:p>
      <text:p text:style-name="Text_20_body"><text:span text:style-name="T2">OMERO</text:span> (<text:span text:style-name="T1">de plus en plus intrigué et prudent</text:span>) — Vous êtes si...</text:p>
      <text:p text:style-name="Text_20_body"><text:span text:style-name="T2">GISÈLE</text:span> — Compliquée ? Ou seulement difficile ? La douleur ne crèvera pas ma carapace, si c’est ce que vous craignez. Je ne me suis jamais donnée en spectacle. Pas même dans un lit avec...</text:p>
      <text:p text:style-name="Text_20_body"><text:span text:style-name="T2">OMERO</text:span> — Les amants de quinze...</text:p>
      <text:p text:style-name="Text_20_body"><text:span text:style-name="T2">GISÈLE</text:span> — Chut ! On entend des pas.</text:p>
      <text:p text:style-name="Text_20_body"><text:span text:style-name="T2">OMERO</text:span> — L’auteur tourne en rond sur l’autre terrasse chaque fois que vous occupez le devant de la scène.</text:p>
      <text:p text:style-name="Text_20_body"><text:span text:style-name="T2">GISÈLE</text:span> — Timidité ?</text:p>
      <text:p text:style-name="Text_20_body"><text:span text:style-name="T2">OMERO</text:span> — Prudence. D’ailleurs moi-même...</text:p>
      <text:p text:style-name="Text_20_body"><text:span text:style-name="T2">GISÈLE</text:span> — Ne vous éloignez pas trop !</text:p>
      <text:p text:style-name="Text_20_body"><text:span text:style-name="T2">OMERO</text:span> — Ce qu’on entend, ce sont les recherches d’Ochoa. Si vous saviez...</text:p>
      <text:p text:style-name="Text_20_body"><text:span text:style-name="T2">GISÈLE</text:span> — Je ne veux rien savoir ! Ochoa se dévoue avec une telle lenteur !</text:p>
      <text:p text:style-name="Text_20_body"><text:span text:style-name="T2">OMERO</text:span> — Jamais aucune femme n’a songé à aller plus vite que lui. Elles le suivent ou le quittent.</text:p>
      <text:p text:style-name="Text_20_body"><text:span text:style-name="T2">GISÈLE</text:span> (<text:span text:style-name="T1">s’effondre</text:span>) — Quel destin ! Et moi qui ai donné trois enfants, dont un mort-né et celui-là, mort... si absurdement... en un moment de conflit... nous atteignions la limite de notre patience... mort si inattendue... j’aurais tellement voulu qu’elle s’annonçât, même pour me punir...</text:p>
      <text:p text:style-name="Text_20_body"><text:span text:style-name="T2">OMERO</text:span> — Moi avec ma lourdeur je ne sais jamais ce qu’il faut dire ! Buvez votre lait avant qu’il ne refroidisse. Je ne recommencerai pas...</text:p>
      <text:p text:style-name="Text_20_body"><text:span text:style-name="T2">GISÈLE</text:span> — Je ne souffrirai pas, vous le savez. Vous le savez depuis le premier instant, quand ils ont ramené le corps et que nous ne pouvions pas le reconnaître à cause des algues et des coulures jaunes.</text:p>
      <text:p text:style-name="Text_20_body"><text:span text:style-name="T2">OMERO</text:span> — Voici les taluak fourrés de confiture d’orange. Ochoa pense à tout quand les choses se compliquent. Il jette un regard distant sur les choses et il sait ce qu’il va faire le lendemain. Entendez-vous comme il s’acharne sur les cartons ? Tous ne contiennent pas des cierges.</text:p>
      <text:p text:style-name="Text_20_body"><text:soft-page-break/><text:span text:style-name="T2">GISÈLE</text:span> — Si vous saviez à quoi servent les cierges en pareilles circonstances !</text:p>
      <text:p text:style-name="Text_20_body"><text:span text:style-name="T2">OMERO</text:span> — Il donne des coups comme si la lutte était inégale. Nous finissons par perdre notre courage et nous nous jetons au taureau comme s’il n’était plus question de spectacle.</text:p>
      <text:p text:style-name="Text_20_body"><text:span text:style-name="T2">GISÈLE</text:span> — Vous avez peut-être raison pour le spectacle, pour le courage aussi, pour le taureau, pour l’après-midi, pour...</text:p>
      <text:p text:style-name="Text_20_body"><text:span text:style-name="T2">OMERO</text:span> — Il se bat comme l’hidalgo. (<text:span text:style-name="T1">aparté</text:span>) À quel moment reviendra-t-il pour me sauver de cette femme ?</text:p>
      <text:p text:style-name="Text_20_body"><text:span text:style-name="T2">GISÈLE</text:span> — Vous avez fermé ma porte mais qui l’a ouverte ce matin ?</text:p>
      <text:p text:style-name="Text_20_body"><text:span text:style-name="T2">OMERO</text:span> — Le vent. C’est la seule chambre avec porte. Les autres ont un rideau mangé par les mouches. Le vent ouvre cette porte chaque matin. Nous ignorons pourquoi. (<text:span text:style-name="T1">elle rit</text:span>)</text:p>
      <text:p text:style-name="Text_20_body"><text:span text:style-name="T2">GISÈLE</text:span> — Quelle belle vie au fond que la vôtre ! Vous possédez un peu, donnez un peu moins et vendez avec parcimonie.</text:p>
      <text:p text:style-name="Text_20_body"><text:span text:style-name="T2">OMERO</text:span> — Jamais on a fait entrer toute ma vie dans si peu de mots et autant de promesses ! J’y réfléchirai. Je crois même qu’il ne manque rien à la description, sinon les détails et particulièrement celui qui revient au refrain.</text:p>
      <text:p text:style-name="Text_20_body"><text:span text:style-name="T2">GISÈLE</text:span> — Le vin ?</text:p>
      <text:p text:style-name="Text_20_body"><text:span text:style-name="T2">OMERO</text:span> — Non. Le vin est un élément. D’ailleurs le mien est moins élémentaire depuis que j’en abuse. Pas le vin, non...</text:p>
      <text:p text:style-name="Text_20_body"><text:span text:style-name="T2">GISÈLE</text:span> — La fille de quinze ans ?</text:p>
      <text:p text:style-name="Text_20_body"><text:span text:style-name="T2">OMERO</text:span> — Ni elle ni ses compagnes ! Mais elles sont exemplaires, oui.</text:p>
      <text:p text:style-name="Text_20_body"><text:span text:style-name="T2">GISÈLE</text:span> — Laissez-moi deviner ! Une vieille femme qui savait tout.</text:p>
      <text:p text:style-name="Text_20_body"><text:span text:style-name="T2">OMERO</text:span> — Je confondais toutes les vieilles. Je les confondais aussi avec les vieux et j’avais tellement peur que les autres s’en prennent à mes petits écarts de conduite que je ne les approchais jamais.</text:p>
      <text:p text:style-name="Text_20_body"><text:span text:style-name="T2">GISÈLE</text:span> — Personne ? Vraiment personne ?</text:p>
      <text:p text:style-name="Text_20_body"><text:span text:style-name="T2">OMERO</text:span> — Personne.</text:p>
      <text:p text:style-name="Text_20_body"><text:span text:style-name="T2">GISÈLE</text:span> — Maintenant c’est moi qui ne sais pas quoi dire. Personne, pas même un personnage ?</text:p>
      <text:p text:style-name="Text_20_body"><text:span text:style-name="T2">OMERO</text:span> — J’exagère peut-être. Il faudrait donner une âme à ce qui n’en a pas.</text:p>
      <text:p text:style-name="Text_20_body"><text:span text:style-name="T2">GISÈLE</text:span> — Ce fut à ce point difficile ?</text:p>
      <text:p text:style-name="Text_20_body"><text:span text:style-name="T2">OMERO</text:span> — Je n’en sais plus rien à vrai dire. Je me raconte peut-être des histoires. Entre mon enfance et moi, il y a des voyages.</text:p>
      <text:p text:style-name="Text_20_body"><text:span text:style-name="T2">GISÈLE</text:span> — Et vous n’en disiez rien ! Il manquait l’essentiel à ma description. Des voyages ! Ce que cela suppose de lieux et de personnages. Rien que les lieux et les personnages. Pas d’aventure sinon le temps limite...</text:p>
      <text:p text:style-name="Text_20_body"><text:span text:style-name="T2">OMERO</text:span> — Limite quoi ?</text:p>
      <text:p text:style-name="Text_20_body"><text:span text:style-name="T2">GISÈLE</text:span> — Ce qu’on possède d’impossible à donner en héritage : l’écriture, le bonheur, l’exactitude, la pertinence, le partage, aidez-moi !</text:p>
      <text:p text:style-name="Text_20_body"><text:span text:style-name="T2">OMERO</text:span> — En tout cas me voilà de retour et je n’ai pas écrit un seul livre là-dessus. Je me demande...</text:p>
      <text:p text:style-name="Text_20_body"><text:span text:style-name="T2">GISÈLE</text:span> — Demandez-le-moi !</text:p>
      <text:p text:style-name="Text_20_body"><text:soft-page-break/><text:span text:style-name="T2">OMERO</text:span> — Ce qui vous arrivera maintenant.</text:p>
      <text:p text:style-name="Text_20_body"><text:span text:style-name="T2">GISÈLE</text:span> — Vous ne pensez donc plus seulement à vous-même !</text:p>
      <text:p text:style-name="Text_20_body"><text:span text:style-name="T2">OMERO</text:span> — Ah ! Mais va-t-il cesser de donner des coups sur ces maudits cartons ! Vous ne l’entendez pas ? Voilà ce qui revient au refrain : les bruits qu’ils font en existant ! Ce kaskarote !</text:p>
      <text:p text:style-name="Text_20_body"><text:span text:style-name="T2">GISÈLE</text:span> (<text:span text:style-name="T1">en même temps que la sonnerie</text:span>) — Téléphone !</text:p>
      <text:p text:style-name="Text_20_body"><text:span text:style-name="T2">OMERO</text:span> (<text:span text:style-name="T1">surpris</text:span>) — Qui ? À cette heure ?</text:p>
      <text:p text:style-name="Text_20_body"><text:span text:style-name="T2">GISÈLE</text:span> — Décrochez !</text:p>
      <text:p text:style-name="Text_20_body"><text:span text:style-name="T2">OMERO</text:span> (<text:span text:style-name="T1">téléphone</text:span>) — [...] Oui [...] Qui ? [...] Je vais me renseigner [...] Non, pas un hôtel. La maison d’Ochoa à P... (<text:span text:style-name="T1">à Gisèle</text:span>) Quelqu’un qui se renseigne...</text:p>
      <text:p text:style-name="Text_20_body"><text:span text:style-name="T2">GISÈLE</text:span> — Mais qui ?</text:p>
      <text:p text:style-name="Text_20_body"><text:span text:style-name="T2">OMERO</text:span> — Qui est à l’appareil ?</text:p>
      <text:p text:style-name="Text_20_body"><text:span text:style-name="T2">GISÈLE</text:span> — Et sur quoi se renseigne-t-il ?</text:p>
      <text:p text:style-name="Text_20_body"><text:span text:style-name="T2">OMERO</text:span> — ... beaucoup de questions [...] Il vous demande...</text:p>
      <text:p text:style-name="Text_20_body"><text:span text:style-name="T2">GISÈLE</text:span> (<text:span text:style-name="T1">agacée</text:span>) — Vous pourriez... (<text:span text:style-name="T1">téléphone</text:span>) Oui ? [...] Ah ! C’est vous...</text:p>
      <text:p text:style-name="Text_20_body"><text:span text:style-name="T2">OMERO</text:span> — Elle le connaît. Elle ne paraît pas tracassée d’avoir à lui parler. Qui est-ce ? Les nouvelles vont vite. Où en est Ochoa ? Parti il y a une heure ! J’exagère. (<text:span text:style-name="T1">il monte sur la murette</text:span>) Toujours à l’œuvre. Quelle lenteur ! Il en deviendrait précis. On ne peut pas être plus lent qu’une horloge. Ni plus rapide. On est à l’heure ou... ou quoi ? (<text:span text:style-name="T1">il fait un signe en direction de l’horizon</text:span>) Encore en conversation avec ses laminak ! (<text:span text:style-name="T1">criant</text:span>) Ce n’est pas le moment. Je jurerais qu’il est avec un de ces lutins androgynes qui ne tiennent pas leurs promesses. Pas de vin ! Il ne parlait pas pour lui.</text:p>
      <text:p text:style-name="Text_20_body"><text:span text:style-name="T2">GISÈLE</text:span> — Chut ! [...] Non, c’est quelqu’un [...] quelqu’un qui habite ici [...] la nuit seulement [...] je veux dire que j’étais si fatiguée et puis ils se sont proposés si gentiment [...] le corps [...] je vous raconterai [...] oui, il le faudra bien [...] Qu’est-ce qu’il fait ? (<text:span text:style-name="T1">Omero gesticule toujours à l’adresse d’Ochoa dont on entend l’irintzina</text:span>) [...] ne venez pas, nous nous retrouverons à l’hôtel [...] (<text:span text:style-name="T1">à Omero</text:span>) Chut !</text:p>
      <text:p text:style-name="Text_20_body"><text:span text:style-name="T2">OMERO</text:span> — Elle ne me dit pas qui est-ce ni n’a l’intention de me le dire. Elle paraît tellement étrangère à tout ce qui arrive. (<text:span text:style-name="T1">à Ochoa qui ne peut pas entendre</text:span>) Je m’occupe du coton !</text:p>
      <text:p text:style-name="Text_20_body"><text:span text:style-name="T2">GISÈLE</text:span> — Chut ! Ils sont bruyants !</text:p>
      <text:p text:style-name="Text_20_body"> </text:p>
      <text:p text:style-name="P10">Scène VI</text:p>
      <text:p text:style-name="P10">Omero, Gisèle, l’Auteur</text:p>
      <text:p text:style-name="Text_20_body"> </text:p>
      <text:p text:style-name="Text_20_body"><text:span text:style-name="T2">L’AUTEUR</text:span> (<text:span text:style-name="T1">qui entre</text:span>) — Je m’en suis occupé.</text:p>
      <text:p text:style-name="Text_20_body"><text:span text:style-name="T2">OMERO</text:span> — Vous avez...</text:p>
      <text:p text:style-name="Text_20_body"><text:span text:style-name="T2">L’AUTEUR</text:span> — Non, je n’ai pas... les femmes...</text:p>
      <text:p text:style-name="Text_20_body"><text:span text:style-name="T2">OMERO</text:span> — Nous devons le faire. Avez-vous une idée de ce que...</text:p>
      <text:p text:style-name="Text_20_body"><text:span text:style-name="T2">L’AUTEUR</text:span> — Nous dérangeons cette dame. Éloignons-nous. (<text:span text:style-name="T1">ils sortent</text:span>)</text:p>
      <text:p text:style-name="Text_20_body"> </text:p>
      <text:p text:style-name="Text_20_body"><text:soft-page-break/> </text:p>
      <text:p text:style-name="P10">Scène VII</text:p>
      <text:p text:style-name="P10">Gisèle</text:p>
      <text:p text:style-name="Text_20_body"> </text:p>
      <text:p text:style-name="Text_20_body"><text:span text:style-name="T2">GISÈLE</text:span> — Ils sont partis [...] oui, deux, trois avec celui qui [...] la gravité de mes [...] déclarations [...] je mesure, oui [...] en finir avec cette [...] je ne sais plus si vous ne m’aidez pas [...] non, je ne comprends pas ! [...] secondaire, oui [...] ce n’est plus la mort, c’est le [...] cadavre [...] pauvre enfant ! [...] et au moment où Fabrice et moi [...] ce soir, à l’hôtel, pas avant, il faut que je réfléchisse [...] Et bien ça ne lui fait pas de mal à lui ! (<text:span text:style-name="T1">elle laisse tomber le combiné</text:span>) La prison ! Est-ce que je sais ce qu’est une prison ni ce qu’on y endure ! (<text:span text:style-name="T1">elle sort</text:span>)</text:p>
      <text:p text:style-name="Text_20_body"> </text:p>
      <text:p text:style-name="P10">Scène VIII</text:p>
      <text:p text:style-name="P10">L’Étranger</text:p>
      <text:p text:style-name="Text_20_body"> </text:p>
      <text:p text:style-name="Text_20_body"><text:span text:style-name="T2">UN ÉTRANGER</text:span> (<text:span text:style-name="T1">qui entre</text:span>) — Il y a des choses qui... personne ! Le téléphone est décroché. [...] Oui, quelqu’un ? [...] Personne non plus... (<text:span text:style-name="T1">il raccroche et monte sur la murette</text:span>) Ochoa n’est pas seul. Un lutin ! L’illusion comique. (<text:span text:style-name="T1">il fait le lutin entre les tables</text:span>) Ils sont fourbes et exigeants. Ne soyons pas leurs dupes. Ils ne peuvent se passer de nous, les lutins ! Je n’ai pas assez dormi. Cette paillasse m’a brisé les reins. L’homme en proie à l’alcool rencontre les bêtes qui témoignent de sa capacité à imaginer sans le recours aux autres. Celui qui n’a pas trouvé le sommeil comme on trouve son chemin ne rencontre que des panneaux indicateurs. Hier, à cette heure-ci, nous ne pensions guère à de pareilles circonstances. Lutin, ne me demande pas d’intercéder auprès du Roi de la Forêt. Je sais bien que tu sais où se trouve son château, ce qui est un secret bien gardé. Il a fallu lui raconter une histoire, puis une autre, et encore une autre. Je tombais de sommeil mais une fois dans ma paillasse, je n’ai rien trouvé ! Les lutins d’Ochoa tournoyaient encore. Et cette forêt infinie ! Avons-nous réussi à l’endormir ? (<text:span text:style-name="T1">on entend un bruit de voiture</text:span>) Je ferais mieux de m’occuper de ma santé. Chérie, tu es prête ? (<text:span text:style-name="T1">apparaît une jolie touriste en pantalons et chemise</text:span>)</text:p>
      <text:p text:style-name="Text_20_body"> </text:p>
      <text:p text:style-name="P10">Scène IX</text:p>
      <text:p text:style-name="P10">L’Étranger, la Touriste</text:p>
      <text:p text:style-name="Text_20_body"> </text:p>
      <text:p text:style-name="Text_20_body"><text:span text:style-name="T2">LA TOURISTE</text:span> — Nous ne déjeunons pas ? Ces nuits me mettent en appétit.</text:p>
      <text:p text:style-name="Text_20_body"><text:span text:style-name="T2">L’ÉTRANGER</text:span> — Partons. Je crois qu’on arrive. Ce ne sont pas nos affaires.</text:p>
      <text:p text:style-name="Text_20_body"><text:span text:style-name="T2">LA TOURISTE</text:span> — Trop tard ! (<text:span text:style-name="T1">entrent deux gardes civils</text:span>)</text:p>
      <text:p text:style-name="Text_20_body"> </text:p>
      <text:p text:style-name="P10">Scène X</text:p>
      <text:p text:style-name="P10">L’Étranger, la Touriste, le Chef, Ramírez</text:p>
      <text:p text:style-name="Text_20_body"> </text:p>
      <text:p text:style-name="Text_20_body"><text:span text:style-name="T2">LE CHEF</text:span> — Bonjour à vous !</text:p>
      <text:p text:style-name="Text_20_body"><text:soft-page-break/><text:span text:style-name="T2">L’ÉTRANGER</text:span> et <text:span text:style-name="T2">LA TOURISTE</text:span> — Bonjour messieurs !</text:p>
      <text:p text:style-name="Text_20_body"><text:span text:style-name="T2">LE CHEF</text:span> — Vous êtes matinaux comme les chouettes.</text:p>
      <text:p text:style-name="Text_20_body"><text:span text:style-name="T2">L’ÉTRANGER</text:span> — Je ne comprends pas l’allusion...</text:p>
      <text:p text:style-name="Text_20_body"><text:span text:style-name="T2">LA TOURISTE</text:span> (<text:span text:style-name="T1">le pinçant</text:span>) — Chut !</text:p>
      <text:p text:style-name="Text_20_body"><text:span text:style-name="T2">LE CHEF</text:span> — On m’a dit que vous étiez ici hier au soir... quand c’est arrivé.</text:p>
      <text:p text:style-name="Text_20_body"><text:span text:style-name="T2">LA TOURISTE</text:span> — Nous sommes au courant pour l’enfant qui s’est noyé mais nous ignorons ce qui s’est passé entre cet homme, que nous avons à peine vu, et cette femme qui paraissait désespérée.</text:p>
      <text:p text:style-name="Text_20_body"><text:span text:style-name="T2">L’ÉTRANGER</text:span> — N’en rajoute pas !</text:p>
      <text:p text:style-name="Text_20_body"><text:span text:style-name="T2">LA TOURISTE</text:span> — Nous montons au lac.</text:p>
      <text:p text:style-name="Text_20_body"><text:span text:style-name="T2">LE CHEF</text:span> — Je vous y invite. Nous avons tous quelque chose à dire sur le lac. J’espère qu’Omero ne vous a pas trop ennuyés. (<text:span text:style-name="T1">désignant la ceinture de l’étranger</text:span>) Qu’est-ce que c’est ?</text:p>
      <text:p text:style-name="Text_20_body"><text:span text:style-name="T2">L’ÉTRANGER</text:span> — Un podomètre.</text:p>
      <text:p text:style-name="Text_20_body"><text:span text:style-name="T2">LE CHEF</text:span> — Pour mesurer l’altitude ?</text:p>
      <text:p text:style-name="Text_20_body"><text:span text:style-name="T2">L’ÉTRANGER</text:span> — C’est aussi un altimètre. Ici, c’est tout simplement l’heure.</text:p>
      <text:p text:style-name="Text_20_body"><text:span text:style-name="T2">LE CHEF</text:span> — Vous n’avez vu personne ?</text:p>
      <text:p text:style-name="Text_20_body"><text:span text:style-name="T2">LA TOURISTE</text:span> — Nous avons entendu des voix...</text:p>
      <text:p text:style-name="Text_20_body"><text:span text:style-name="T2">L’ÉTRANGER</text:span> — Ochoa est allé à la chapelle.</text:p>
      <text:p text:style-name="Text_20_body"><text:span text:style-name="T2">LE CHEF</text:span> — Le bougre ! L’a-t-on jamais vu prier ? Je me demande à quelle heure viendront les femmes.</text:p>
      <text:p text:style-name="Text_20_body"><text:span text:style-name="T2">LA TOURISTE</text:span> — Nous l’ignorons. Nous prenons du retard. Nous avions prévu...</text:p>
      <text:p text:style-name="Text_20_body"><text:span text:style-name="T2">LE CHEF</text:span> — Nous nous reverrons ce soir. Vous avez passé une bonne nuit ?</text:p>
      <text:p text:style-name="Text_20_body"><text:span text:style-name="T2">L’ÉTRANGER</text:span> — Excellente !</text:p>
      <text:p text:style-name="Text_20_body"><text:span text:style-name="T2">LA TOURISTE</text:span> — Mais nous ne reviendrons pas ce soir... sauf si...</text:p>
      <text:p text:style-name="Text_20_body"><text:span text:style-name="T2">LE CHEF</text:span> — Ramírez ! Prends leurs dépositions. (<text:span text:style-name="T1">touchant le coude de la touriste</text:span>) Ce sera un moment. (<text:span text:style-name="T1">Ramírez les pousse dans l’escalier qui descend</text:span>)</text:p>
      <text:p text:style-name="Text_20_body"> </text:p>
      <text:p text:style-name="P10">Scène XI</text:p>
      <text:p text:style-name="P10">Le Chef</text:p>
      <text:p text:style-name="Text_20_body"> </text:p>
      <text:p text:style-name="Text_20_body"><text:span text:style-name="T2">LE CHEF</text:span> — Toujours pressés, ces touristes ! Je ne le suis pas, moi ! Depuis le temps que j’attends ! Je ne sais même plus ce que j’attendais ! Ne vous mariez pas, les bleus ! Tiens ? Qu’est-ce que c’est ? (<text:span text:style-name="T1">il se baisse pour ramasser une feuille de papier</text:span>) À quoi ils passent leur temps ! (<text:span text:style-name="T1">marmonnant)</text:span> la mort... mmmmmm... l’infi... mmmmmm... ni... paysage... visage... mmmmmm... pas très poétique... mmmmmm... on fait mieux dans les livres de classe... mmmmmm... je préfère les auteurs de chansons... une chanson, ça n’a pas vraiment d’auteur... mmmmmm... le dé... désespoir... et oui... qu’est-ce qu’on écrirait sans désespoir ?... mmmmmm (<text:span text:style-name="T1">penché à la balustrade</text:span>) Ramírez !</text:p>
      <text:p text:style-name="Text_20_body"><text:span text:style-name="T2">VOIX DE RAMIREZ</text:span> — Ouais, Chef !</text:p>
      <text:p text:style-name="Text_20_body"><text:span text:style-name="T2">LE CHEF</text:span> — Quand vous aurez fini, montez-moi mes lunettes.</text:p>
      <text:p text:style-name="Text_20_body"><text:soft-page-break/> </text:p>
      <text:p text:style-name="P10">Scène XII</text:p>
      <text:p text:style-name="P10">Le Chef, Ramírez</text:p>
      <text:p text:style-name="Text_20_body"> </text:p>
      <text:p text:style-name="Text_20_body"><text:span text:style-name="T2">RAMIREZ</text:span> (<text:span text:style-name="T1">apparaissant)</text:span> — J’ai fini, Chef !</text:p>
      <text:p text:style-name="Text_20_body"><text:span text:style-name="T2">LE CHEF</text:span> — Déjà !</text:p>
      <text:p text:style-name="Text_20_body"><text:span text:style-name="T2">RAMIREZ</text:span> — Ils n’avaient pas grand-chose à dire.</text:p>
      <text:p text:style-name="Text_20_body"><text:span text:style-name="T2">LE CHEF</text:span> — Serais-tu bête ?</text:p>
      <text:p text:style-name="Text_20_body"><text:span text:style-name="T2">RAMIREZ</text:span> — Vos lunettes, Chef.</text:p>
      <text:p text:style-name="Text_20_body"><text:span text:style-name="T2">LE CHEF</text:span> (Ode à l’enfant mort — improvisation) — Mmmmm....</text:p>
      <text:p text:style-name="P5">A los niños no les gusta la muerte</text:p>
      <text:p text:style-name="P5">Les enfants n’aiment pas la mort</text:p>
      <text:p text:style-name="P5">Vieux</text:p>
      <text:p text:style-name="P5">malgré le peu de temps</text:p>
      <text:p text:style-name="P5">qui s’est écoulé</text:p>
      <text:p text:style-name="P5">dans mes pauvres mains</text:p>
      <text:p text:style-name="P5">faites pour boire</text:p>
      <text:p text:style-name="P5">et pour aimer</text:p>
      <text:p text:style-name="P5">(c’est de l’Omero, ça !)</text:p>
      <text:p text:style-name="P5">malgré le temps</text:p>
      <text:p text:style-name="P5">qui s’est écoulé</text:p>
      <text:p text:style-name="P5">dans mes pauvres mains</text:p>
      <text:p text:style-name="P5">faites pour boire</text:p>
      <text:p text:style-name="P5">et pour aimer</text:p>
      <text:p text:style-name="P5">je n’ai pas eu le temps</text:p>
      <text:p text:style-name="P5">(lui non plus !)</text:p>
      <text:p text:style-name="P5">de veiller l’enfant mort</text:p>
      <text:p text:style-name="P5">dans mon enfance</text:p>
      <text:p text:style-name="P5">d’enfant joueur</text:p>
      <text:p text:style-name="Text_20_body">(<text:span text:style-name="T1">ricanements de Ramirez</text:span>)</text:p>
      <text:p text:style-name="P5">dans mon enfance</text:p>
      <text:p text:style-name="P5">d’enfant joueur</text:p>
      <text:p text:style-name="P5">Il jouait lui aussi</text:p>
      <text:p text:style-name="P5">quand la mort</text:p>
      <text:p text:style-name="P5"><text:soft-page-break/>est entrée</text:p>
      <text:p text:style-name="P5">dans son petit cœur</text:p>
      <text:p text:style-name="P5">à la place de la vie</text:p>
      <text:p text:style-name="P5">attendue</text:p>
      <text:p text:style-name="P5">Le petit cœur s’est arrêté</text:p>
      <text:p text:style-name="P5">comme une horloge</text:p>
      <text:p text:style-name="P5">qu’on a oublié</text:p>
      <text:p text:style-name="P5">de remonter</text:p>
      <text:p text:style-name="P5">la veille</text:p>
      <text:p text:style-name="P5">Le petit cœur</text:p>
      <text:p text:style-name="P5">n’était pas arraché</text:p>
      <text:p text:style-name="P5">comme les fleurs</text:p>
      <text:p text:style-name="P5">des talus</text:p>
      <text:p text:style-name="P5">au passage</text:p>
      <text:p text:style-name="P5">du bonheur</text:p>
      <text:p text:style-name="P5">d’être libre</text:p>
      <text:p text:style-name="P5">Le cœur</text:p>
      <text:p text:style-name="P5">n’était pas offert</text:p>
      <text:p text:style-name="P5">non plus</text:p>
      <text:p text:style-name="P5">(vous ne riez plus, Ramirez !)</text:p>
      <text:p text:style-name="P5">pas offert</text:p>
      <text:p text:style-name="P5">non plus</text:p>
      <text:p text:style-name="P5">Ce n’était pas</text:p>
      <text:p text:style-name="P5">une cérémonie</text:p>
      <text:p text:style-name="P5">pas un oubli</text:p>
      <text:p text:style-name="P5">ni même une mauvaise rencontre</text:p>
      <text:p text:style-name="P5">Mais le soir venu</text:p>
      <text:p text:style-name="P5">je n’ai pas veillé</text:p>
      <text:p text:style-name="P5">comme les autres</text:p>
      <text:p text:style-name="P5">Je ne me suis pas souvenu</text:p>
      <text:p text:style-name="P5">avec les autres</text:p>
      <text:p text:style-name="P5">ou plus secrètement</text:p>
      <text:p text:style-name="P5">sans les autres</text:p>
      <text:p text:style-name="P5">Ma solitude</text:p>
      <text:p text:style-name="P5"><text:soft-page-break/>d’enfant fugueur</text:p>
      <text:p text:style-name="P5">n’explique pas</text:p>
      <text:p text:style-name="P5">mon infidélité</text:p>
      <text:p text:style-name="P5">mais la mer aimait</text:p>
      <text:p text:style-name="P5">mon corps</text:p>
      <text:p text:style-name="P5">comme je jouissais</text:p>
      <text:p text:style-name="P5">de ses vagues</text:p>
      <text:p text:style-name="P5">et je n’ai pas souhaité</text:p>
      <text:p text:style-name="P5">le confier</text:p>
      <text:p text:style-name="P5">à l’ombre</text:p>
      <text:p text:style-name="P5">et au silence</text:p>
      <text:p text:style-name="P5">Les enfants n’aiment pas la mort</text:p>
      <text:p text:style-name="P5">On s’habitue</text:p>
      <text:p text:style-name="P5">à revenir</text:p>
      <text:p text:style-name="P5">à recommencer</text:p>
      <text:p text:style-name="P5">à retrouver</text:p>
      <text:p text:style-name="P5">à rejouer</text:p>
      <text:p text:style-name="P5">mais rien n’est plus facile</text:p>
      <text:p text:style-name="P5">que de rompre</text:p>
      <text:p text:style-name="P5">un instant</text:p>
      <text:p text:style-name="P5">le fil</text:p>
      <text:p text:style-name="P5">qui existait encore</text:p>
      <text:p text:style-name="P5">une seconde avant</text:p>
      <text:p text:style-name="P5">que la mort traverse</text:p>
      <text:p text:style-name="P5">l’esprit</text:p>
      <text:p text:style-name="P5">comme une invention</text:p>
      <text:p text:style-name="P5">renouvelée</text:p>
      <text:p text:style-name="P5">Mes pauvres mains</text:p>
      <text:p text:style-name="P5">sont faites pour boire</text:p>
      <text:p text:style-name="P5">à vos fontaines</text:p>
      <text:p text:style-name="P5">et pour aimer</text:p>
      <text:p text:style-name="P5">vos femmes</text:p>
      <text:p text:style-name="P5">(ne riez pas Ramirez !)</text:p>
      <text:p text:style-name="P5">et pour aimer</text:p>
      <text:p text:style-name="P5"><text:soft-page-break/>vos femmes</text:p>
      <text:p text:style-name="P5">Mains joueuses</text:p>
      <text:p text:style-name="P5">de l’instant</text:p>
      <text:p text:style-name="P5">mains soumises</text:p>
      <text:p text:style-name="P5">au hasard</text:p>
      <text:p text:style-name="P5">Ce n’est pas la mort</text:p>
      <text:p text:style-name="P5">d’un enfant</text:p>
      <text:p text:style-name="P5">qui explique</text:p>
      <text:p text:style-name="P5">ce qu’elles sont devenues</text:p>
      <text:p text:style-name="P5">à force de boire</text:p>
      <text:p text:style-name="P5">et d’aimer</text:p>
      <text:p text:style-name="P5">mais cette mort</text:p>
      <text:p text:style-name="P5">revient</text:p>
      <text:p text:style-name="P5">chaque fois</text:p>
      <text:p text:style-name="P5">que la vie quotidienne</text:p>
      <text:p text:style-name="P5">exige de moi</text:p>
      <text:p text:style-name="P5">les cérémonies</text:p>
      <text:p text:style-name="P5">les évocations</text:p>
      <text:p text:style-name="P5">les rencontres</text:p>
      <text:p text:style-name="P5">qui construisent</text:p>
      <text:p text:style-name="P5">patiemment</text:p>
      <text:p text:style-name="P5">ce que je détruis</text:p>
      <text:p text:style-name="P5">chaque jour</text:p>
      <text:p text:style-name="P5">avec ou sans toi</text:p>
      <text:p text:style-name="P5">mon amour</text:p>
      <text:p text:style-name="Text_20_body"><text:span text:style-name="T2">RAMIREZ</text:span> (<text:span text:style-name="T1">amer et railleur</text:span>) — Mon amour !</text:p>
      <text:p text:style-name="Text_20_body"><text:span text:style-name="T2">LE CHEF</text:span> — Serais-tu bête ? Et chaque fois je me promets de le faire moi-même, ce rapport !</text:p>
      <text:p text:style-name="Text_20_body"><text:span text:style-name="T2">RAMIREZ</text:span> — Mais Chef...</text:p>
      <text:p text:style-name="Text_20_body"><text:span text:style-name="T2">LE CHEF</text:span> — N’en parlons plus. Sommes-nous seuls maintenant que tu as laissé partir ces deux somnambules ?</text:p>
      <text:p text:style-name="Text_20_body"> </text:p>
      <text:p text:style-name="P10">Scène XIII</text:p>
      <text:p text:style-name="P10">Le Chef, Ramírez, Ochoa, Aliz</text:p>
      <text:p text:style-name="Text_20_body"> </text:p>
      <text:p text:style-name="Text_20_body"><text:span text:style-name="T2">OCHOA</text:span> (<text:span text:style-name="T1">qui entre avec Aliz</text:span>) — Quand on parle du loup...</text:p>
      <text:p text:style-name="Text_20_body"><text:soft-page-break/><text:span text:style-name="T2">LE CHEF</text:span> — Bien jolie petite fille ! Bonjour, Maître.</text:p>
      <text:p text:style-name="Text_20_body"><text:span text:style-name="T2">OCHOA</text:span> — Ongi etorri.</text:p>
      <text:p text:style-name="Text_20_body"><text:span text:style-name="T2">LE CHEF</text:span> — Tu es bien mignonne !</text:p>
      <text:p text:style-name="Text_20_body"><text:span text:style-name="T2">OCHOA</text:span> — Maintenant, le lait ! Vous permettez, Chef ?</text:p>
      <text:p text:style-name="Text_20_body"><text:span text:style-name="T2">ALIZ</text:span> (<text:span text:style-name="T1">timide</text:span>) — Avec les taluak à la confiture de pruneaux.</text:p>
      <text:p text:style-name="Text_20_body"><text:span text:style-name="T2">LE CHEF</text:span> — Elle sait ce qu’elle veut.</text:p>
      <text:p text:style-name="Text_20_body"><text:span text:style-name="T2">OCHOA</text:span> — Et vous, chef, qu’est-ce que vous voulez en un pareil moment ?</text:p>
      <text:p text:style-name="Text_20_body"><text:span text:style-name="T2">LE CHEF</text:span> — Venu voir. On ne peut pas le laisser en prison sans au moins une raison valable.</text:p>
      <text:p text:style-name="Text_20_body"><text:span text:style-name="T2">OCHOA</text:span> — Chut !</text:p>
      <text:p text:style-name="Text_20_body"><text:span text:style-name="T2">ALIZ</text:span> — Je peux m’asseoir là ?</text:p>
      <text:p text:style-name="Text_20_body"><text:span text:style-name="T2">OCHOA</text:span> — Prends place où tu veux. Ils n’ont pas emporté tous les taluak.</text:p>
      <text:p text:style-name="Text_20_body"><text:span text:style-name="T2">LE CHEF</text:span> — Ces touristes sont envahissants.</text:p>
      <text:p text:style-name="Text_20_body"><text:span text:style-name="T2">OCHOA</text:span> — Un verre, chef ?</text:p>
      <text:p text:style-name="Text_20_body"><text:span text:style-name="T2">RAMIREZ</text:span> — En service, je ne sais pas...</text:p>
      <text:p text:style-name="Text_20_body"><text:span text:style-name="T2">LE CHEF</text:span> — Serais-tu bête ? On ne te demande rien, à toi !</text:p>
      <text:p text:style-name="Text_20_body"><text:span text:style-name="T2">RAMIREZ</text:span> — Alors un verre pour moi aussi.</text:p>
      <text:p text:style-name="Text_20_body"><text:span text:style-name="T2">OCHOA</text:span> — Pas si bête !</text:p>
      <text:p text:style-name="Text_20_body"><text:span text:style-name="T2">LE CHEF</text:span> (<text:span text:style-name="T1">tendant la feuille de papier</text:span>) — C’est à vous ?</text:p>
      <text:p text:style-name="Text_20_body"><text:span text:style-name="T2">OCHOA</text:span> (<text:span text:style-name="T1">parcourant</text:span>) — Ils parlent trop d’eux.</text:p>
      <text:p text:style-name="Text_20_body"><text:span text:style-name="T2">LE CHEF</text:span> — Toi tu parles trop de la maison de ton père.</text:p>
      <text:p text:style-name="Text_20_body"><text:span text:style-name="T2">OCHOA</text:span> —</text:p>
      <text:p text:style-name="P5">La maison de mon père</text:p>
      <text:p text:style-name="P5">je la défendrai.</text:p>
      <text:p text:style-name="P5">Contre les loups,</text:p>
      <text:p text:style-name="P5">contre la sécheresse,</text:p>
      <text:p text:style-name="P5">contre le lucre,</text:p>
      <text:p text:style-name="P5">contre la justice,</text:p>
      <text:p text:style-name="P5">je la défendrai,</text:p>
      <text:p text:style-name="P5">la maison de mon père.</text:p>
      <text:p text:style-name="P5">Je perdrai</text:p>
      <text:p text:style-name="P5">mon bétail,</text:p>
      <text:p text:style-name="P5">mes prairies,</text:p>
      <text:p text:style-name="P5">mes pinèdes ;</text:p>
      <text:p text:style-name="P5">je perdrai</text:p>
      <text:p text:style-name="P5"><text:soft-page-break/>mes intérêts,</text:p>
      <text:p text:style-name="P5">les rentes,</text:p>
      <text:p text:style-name="P5">les dividendes</text:p>
      <text:p text:style-name="P5">mais je la défendrai la maison</text:p>
      <text:p text:style-name="P5">de mon père.</text:p>
      <text:p text:style-name="P5">On m’ôtera les armes</text:p>
      <text:p text:style-name="P5">et je la défendrai avec mes mains</text:p>
      <text:p text:style-name="P5">la maison de mon père.</text:p>
      <text:p text:style-name="P5">On me coupera les mains</text:p>
      <text:p text:style-name="P5">et je la défendrai avec mes bras</text:p>
      <text:p text:style-name="P5">la maison de mon père.</text:p>
      <text:p text:style-name="P5">On me laissera</text:p>
      <text:p text:style-name="P5">sans bras,</text:p>
      <text:p text:style-name="P5">sans poitrine</text:p>
      <text:p text:style-name="P5">et je la défendrai avec mon âme</text:p>
      <text:p text:style-name="P5">la maison de mon père.</text:p>
      <text:p text:style-name="P5">Moi je mourrai,</text:p>
      <text:p text:style-name="P5">mon âme se perdra,</text:p>
      <text:p text:style-name="P5">ma famille se perdra,</text:p>
      <text:p text:style-name="P5">mais la maison de mon père</text:p>
      <text:p text:style-name="P5">demeurera debout.</text:p>
      <text:p text:style-name="Text_20_body"><text:span text:style-name="T2">LE CHEF</text:span> — Gabriel Aresti.</text:p>
      <text:p text:style-name="Text_20_body"><text:span text:style-name="T2">OCHOA</text:span> — Vous êtes cultivé, Chef.</text:p>
      <text:p text:style-name="Text_20_body"><text:span text:style-name="T2">LE CHEF</text:span> — Entre une Ode au vin et cette déclaration de guerre, j’ai choisi.</text:p>
      <text:p text:style-name="Text_20_body"><text:span text:style-name="T2">OCHOA</text:span> — On ne choisit pas. On se rencontre.</text:p>
      <text:p text:style-name="Text_20_body"><text:span text:style-name="T2">LE CHEF</text:span> — C’est peut-être juste mais tout le monde n’a pas l’impression de faire des rencontres.</text:p>
      <text:p text:style-name="Text_20_body"><text:span text:style-name="T2">RAMIREZ</text:span> — C’est une question de tranquillité. Pas d’habitude.</text:p>
      <text:p text:style-name="Text_20_body"><text:span text:style-name="T2">LE CHEF</text:span> — Serais-tu... ? (<text:span text:style-name="T1">à Ochoa</text:span>) J’ai besoin de lui parler.</text:p>
      <text:p text:style-name="Text_20_body"><text:span text:style-name="T2">OCHOA</text:span> — Elle dort.</text:p>
      <text:p text:style-name="Text_20_body"><text:span text:style-name="T2">ALIZ</text:span> — Elle fait semblant pour que je dorme mais je ne dors pas moi non plus.</text:p>
      <text:p text:style-name="Text_20_body"><text:span text:style-name="T2">LE CHEF</text:span> — Tu es bien mignonne !</text:p>
      <text:p text:style-name="Text_20_body"><text:span text:style-name="T2">RAMIREZ</text:span> (<text:span text:style-name="T1">riant, entre les dents</text:span>) — ... mais on t’a pas sonnée !</text:p>
      <text:p text:style-name="Text_20_body"><text:span text:style-name="T2">OCHOA</text:span> — Dure journée que nous n’avions pas prévue dans notre combat quotidien !</text:p>
      <text:p text:style-name="Text_20_body"><text:span text:style-name="T2">LE CHEF</text:span> — Tu ne te battras pas longtemps.</text:p>
      <text:p text:style-name="Text_20_body"><text:soft-page-break/><text:span text:style-name="T2">OCHOA</text:span> (<text:span text:style-name="T1">servant le vin, à Ramirez</text:span>) — Il y tient, le Chef, à sa petite victoire.</text:p>
      <text:p text:style-name="Text_20_body"><text:span text:style-name="T2">RAMIREZ</text:span> — Si on vous avait rendu à moitié sourd !</text:p>
      <text:p text:style-name="Text_20_body"><text:span text:style-name="T2">ALIZ</text:span> (<text:span text:style-name="T1">au chef)</text:span> — Tu es sourd d’oreille ?</text:p>
      <text:p text:style-name="Text_20_body"><text:span text:style-name="T2">RAMIREZ</text:span> (<text:span text:style-name="T1">singeant)</text:span> — Une explosion comme un million de millions de pop-corn ! Tu t’imagines ?</text:p>
      <text:p text:style-name="Text_20_body"><text:span text:style-name="T2">LE CHEF</text:span> — Est-il bête ? Avale ton vin, fils de Ramírez et de Rosetti l’Italienne de Provence.</text:p>
      <text:p text:style-name="Text_20_body"><text:span text:style-name="T2">OCHOA</text:span> (<text:span text:style-name="T1">riant</text:span>) — Fils de sa mère ! J’ai connu le vieux Ramírez qui transportait les glands toute la journée. Il possédait un âne et trois murs derrière la maison des Gálvez. Le jardin ne lui appartenait pas.</text:p>
      <text:p text:style-name="Text_20_body"><text:span text:style-name="T2">RAMIREZ</text:span> (<text:span text:style-name="T1">amer</text:span>) — Vous parlez trop des autres.</text:p>
      <text:p text:style-name="Text_20_body"><text:span text:style-name="T2">LE CHEF</text:span> (<text:span text:style-name="T1">heureux</text:span>) — Bois ton vin et redemandes-en !</text:p>
      <text:p text:style-name="Text_20_body"><text:span text:style-name="T2">RAMIREZ</text:span> (<text:span text:style-name="T1">pas rancunier</text:span>) — Oui, Chef !</text:p>
      <text:p text:style-name="Text_20_body"><text:span text:style-name="T2">OCHOA</text:span> (<text:span text:style-name="T1">servant Aliz</text:span>) —</text:p>
      <text:p text:style-name="P5">La maison de mon père</text:p>
      <text:p text:style-name="P5">Arrue l’a peinte</text:p>
      <text:p text:style-name="P5">un matin de printemps</text:p>
      <text:p text:style-name="P5">et Jammes l’a chantée</text:p>
      <text:p text:style-name="P5">un soir de veillée</text:p>
      <text:p text:style-name="P5">à une époque</text:p>
      <text:p text:style-name="P5">que je n’ai pas connue</text:p>
      <text:p text:style-name="P5">mais que personne</text:p>
      <text:p text:style-name="P5">ni rien</text:p>
      <text:p text:style-name="P5">n’effacera</text:p>
      <text:p text:style-name="P5">de ma mémoire</text:p>
      <text:p text:style-name="P5">La maison de mon père</text:p>
      <text:p text:style-name="P5">demeurera</text:p>
      <text:p text:style-name="P5">un tableau de peinture</text:p>
      <text:p text:style-name="P5">sur le mur de ta maison</text:p>
      <text:p text:style-name="P5">éternellement</text:p>
      <text:p text:style-name="P5">Et au piano</text:p>
      <text:p text:style-name="P5">j’interpréterai</text:p>
      <text:p text:style-name="P5">un peu de Ravel</text:p>
      <text:p text:style-name="P5">La nostalgie</text:p>
      <text:p text:style-name="P5">une petite douleur intime</text:p>
      <text:p text:style-name="P5">sous la chemise</text:p>
      <text:p text:style-name="P5">la perspective</text:p>
      <text:p text:style-name="P5">la lumière</text:p>
      <text:p text:style-name="P5"><text:soft-page-break/>l’orientation</text:p>
      <text:p text:style-name="P5">et toute mon enfance</text:p>
      <text:p text:style-name="P5">revient</text:p>
      <text:p text:style-name="P5">avec ce que je n’ai pas possédé</text:p>
      <text:p text:style-name="P5">mais qui demeure mien</text:p>
      <text:p text:style-name="P5">parce que mon père</text:p>
      <text:p text:style-name="P5">dure plus que les rois</text:p>
      <text:p text:style-name="P5">et que la destruction</text:p>
      <text:p text:style-name="P5">que les royaumes imposent</text:p>
      <text:p text:style-name="P5">à ceux</text:p>
      <text:p text:style-name="P5">— peuples et libertins —</text:p>
      <text:p text:style-name="P5">qui ne reconnaissent pas les rois</text:p>
      <text:p text:style-name="P5">La maison est peinte</text:p>
      <text:p text:style-name="P5">par Arrue</text:p>
      <text:p text:style-name="P5">et chantée</text:p>
      <text:p text:style-name="P5">par Jammes</text:p>
      <text:p text:style-name="P5">et je joue</text:p>
      <text:p text:style-name="P5">du Ravel</text:p>
      <text:p text:style-name="P5">sans tristesse</text:p>
      <text:p text:style-name="P5">une petite douleur</text:p>
      <text:p text:style-name="P5">mais je n’ai rien perdu</text:p>
      <text:p text:style-name="P5">et j’ai plus d’avenir</text:p>
      <text:p text:style-name="P5">que les rois</text:p>
      <text:p text:style-name="P5">— Voilà comment j’explique</text:p>
      <text:p text:style-name="P5">mon bonheur</text:p>
      <text:p text:style-name="Text_20_body"><text:span text:style-name="T2">LE CHEF</text:span> (<text:span text:style-name="T1">irrité</text:span>) — Et cette petite fille ? Qu’est-ce qu’elle dit ?</text:p>
      <text:p text:style-name="Text_20_body"><text:span text:style-name="T2">ALIZ</text:span> (<text:span text:style-name="T1">inquiète</text:span>) — Je sais des poésies de Maurice Carême...</text:p>
      <text:p text:style-name="Text_20_body"><text:span text:style-name="T2">RAMIREZ</text:span> (<text:span text:style-name="T1">amer</text:span>) — Tu ne sais rien. Mange tes tortas et va jouer avec...</text:p>
      <text:p text:style-name="Text_20_body"><text:span text:style-name="T2">LE CHEF</text:span> — Serais-tu bête ? (<text:span text:style-name="T1">à Aliz</text:span>) Tu ne sais rien de Machado, le frère ?</text:p>
      <text:p text:style-name="Text_20_body"><text:span text:style-name="T2">OCHOA</text:span> — Le frère, c’est plus simple.</text:p>
      <text:p text:style-name="Text_20_body"><text:span text:style-name="T2">LE CHEF</text:span> — Je traduis...</text:p>
      <text:p text:style-name="P5">Tant que le peuple ne les a pas chantées</text:p>
      <text:p text:style-name="P5">Les chansons ne sont pas des chansons ;</text:p>
      <text:p text:style-name="P5">Et quand enfin on les chante</text:p>
      <text:p text:style-name="P5"><text:soft-page-break/>Personne ne se souvient de leur auteur.</text:p>
      <text:p text:style-name="P5">Telle est la gloire, Guillén,</text:p>
      <text:p text:style-name="P5">De ceux qui écrivent des chansons :</text:p>
      <text:p text:style-name="P5">Entendre dire finalement</text:p>
      <text:p text:style-name="P5">Que personne ne les a écrites.</text:p>
      <text:p text:style-name="P5">Débrouille-toi pour que tes chansons</text:p>
      <text:p text:style-name="P5">Finissent dans la bouche des gens,</text:p>
      <text:p text:style-name="P5">Même si elles cessent d’être les tiennes</text:p>
      <text:p text:style-name="P5">Pour appartenir à tous les autres.</text:p>
      <text:p text:style-name="P5">Ainsi, parce que le cœur des chansonniers</text:p>
      <text:p text:style-name="P5">S’est fondu dans l’âme populaire,</text:p>
      <text:p text:style-name="P5">Les noms se sont perdus</text:p>
      <text:p text:style-name="P5">En échange de l’éternité.</text:p>
      <text:p text:style-name="Text_20_body"><text:span text:style-name="T2">ALIZ</text:span> — Comprends pas.</text:p>
      <text:p text:style-name="Text_20_body"><text:span text:style-name="T2">RAMIREZ</text:span> — C’est ça, mange !</text:p>
      <text:p text:style-name="Text_20_body"><text:span text:style-name="T2">LE CHEF</text:span> — Il faudra bien qu’elle se réveille.</text:p>
      <text:p text:style-name="Text_20_body"><text:span text:style-name="T2">OCHOA</text:span> — Vous êtes patient comme une araignée.</text:p>
      <text:p text:style-name="Text_20_body"><text:span text:style-name="T2">RAMIREZ</text:span> — Les araignées tissent leurs toiles quand on a le dos tourné et quand on lève la tête, elles attendent. Je n’aime pas les araignées.</text:p>
      <text:p text:style-name="Text_20_body"><text:span text:style-name="T2">LE CHEF</text:span> (<text:span text:style-name="T1">rieur)</text:span> — Ramirez préfère les mammifères, si possible avec de grosses mamelles !</text:p>
      <text:p text:style-name="Text_20_body"><text:span text:style-name="T2">ALIZ</text:span> — Nous avons un chat, vingt-deux chiens et trente-trois chevaux. Il y a aussi les tourterelles des toits et les hiboux des greniers mais ce sont des oiseaux.</text:p>
      <text:p text:style-name="Text_20_body"><text:span text:style-name="T2">RAMIREZ</text:span> — Mange tes tortas, tête de piaf !</text:p>
      <text:p text:style-name="Text_20_body"><text:span text:style-name="T2">LE CHEF</text:span> — Un chat, ce n’est pas beaucoup.</text:p>
      <text:p text:style-name="Text_20_body"><text:span text:style-name="T2">ALIZ</text:span> — Les autres chats ne nous appartiennent pas. Comme les insectes, les campagnols, les loirs et tout ce qui n’est pas à nous, comme l’herbe sous les arbres mais les arbres sont à nous et la terre...</text:p>
      <text:p text:style-name="Text_20_body"><text:span text:style-name="T2">RAMIREZ</text:span> — ... jusqu’à une certaine profondeur.</text:p>
      <text:p text:style-name="Text_20_body"><text:span text:style-name="T2">LE CHEF</text:span> (<text:span text:style-name="T1">à Ochoa</text:span>) — Il a étudié le droit. Il montera vite.</text:p>
      <text:p text:style-name="Text_20_body"><text:span text:style-name="T2">ALIZ</text:span> — Les hommes n’appartiennent à personne mais une femme peut appartenir à un homme si c’est ce qu’elle veut.</text:p>
      <text:p text:style-name="Text_20_body"><text:span text:style-name="T2">LE CHEF</text:span> — Et qu’est-ce que tu veux, toi ?</text:p>
      <text:p text:style-name="Text_20_body"><text:span text:style-name="T2">ALIZ</text:span> — Continuer de voyager et d’apprendre toutes les langues.</text:p>
      <text:p text:style-name="Text_20_body"><text:span text:style-name="T2">RAMIREZ</text:span> — Il lui a parlé de sa langue.</text:p>
      <text:p text:style-name="Text_20_body"><text:span text:style-name="T2">LE CHEF</text:span> (<text:span text:style-name="T1">désignant le carton</text:span>) — Qu’est-ce que c’est ?</text:p>
      <text:p text:style-name="Text_20_body"><text:span text:style-name="T2">OCHOA</text:span> — Les cierges. Je ne sais pas où en est Omero.</text:p>
      <text:p text:style-name="Text_20_body"><text:soft-page-break/><text:span text:style-name="T2">LE CHEF</text:span> (<text:span text:style-name="T1">à Ramírez)</text:span> — Je savais bien que c’était d’Omero.</text:p>
      <text:p text:style-name="Text_20_body"><text:span text:style-name="T2">RAMIREZ</text:span> — Je le pincerai un jour.</text:p>
      <text:p text:style-name="Text_20_body"><text:span text:style-name="T2">LE CHEF</text:span> (<text:span text:style-name="T1">à Ochoa)</text:span> — À cause des truites. C’est moins grave que de s’attaquer aux biens publics mais c’est un délit.</text:p>
      <text:p text:style-name="Text_20_body"><text:span text:style-name="T2">OCHOA</text:span> — Elles sont bien bonnes, les truites d’Omero ! Et ses lièvres !</text:p>
      <text:p text:style-name="Text_20_body"><text:span text:style-name="T2">RAMIREZ</text:span> — Je n’ai pas oublié les lièvres. Et les femmes qui se plaignent de lui.</text:p>
      <text:p text:style-name="Text_20_body"><text:span text:style-name="T2">OCHOA</text:span> (<text:span text:style-name="T1">riant</text:span>) — Il les aime !</text:p>
      <text:p text:style-name="Text_20_body"><text:span text:style-name="T2">LE CHEF</text:span> (<text:span text:style-name="T1">à Ramírez</text:span>) — On ne peut pas tout réprimander. D’ailleurs monsieur le juge...</text:p>
      <text:p text:style-name="Text_20_body"><text:span text:style-name="T2">ALIZ</text:span> — Papa est juge et partie.</text:p>
      <text:p text:style-name="Text_20_body"><text:span text:style-name="T2">OCHOA</text:span> (<text:span text:style-name="T1">au chef</text:span>) — Il est maire de son village, là-bas, de l’autre côté des Pyrénées.</text:p>
      <text:p text:style-name="Text_20_body"><text:span text:style-name="T2">LE CHEF</text:span> — Et tu l’aimes beaucoup, ton Papa ?</text:p>
      <text:p text:style-name="Text_20_body"><text:span text:style-name="T2">RAMIREZ</text:span> — Serait-il... ?</text:p>
      <text:p text:style-name="Text_20_body"><text:span text:style-name="T2">ALIZ</text:span> — Où est-il ? Où l’as-tu emmené ?</text:p>
      <text:p text:style-name="Text_20_body"><text:span text:style-name="T2">RAMIREZ</text:span> — On se disperse.</text:p>
      <text:p text:style-name="Text_20_body"><text:span text:style-name="T2">OCHOA</text:span> — Je vais voir où en est Omero avec le coton. Les femmes arrivent à midi pile. (<text:span text:style-name="T1">il sort</text:span>)</text:p>
      <text:p text:style-name="Text_20_body"> </text:p>
      <text:p text:style-name="P10">Scène XIV</text:p>
      <text:p text:style-name="P10">Le Chef, Ramírez, Aliz</text:p>
      <text:p text:style-name="Text_20_body"> </text:p>
      <text:p text:style-name="Text_20_body"><text:span text:style-name="T2">RAMIREZ</text:span> — Il nous laisse seuls sans votre permission, Chef.</text:p>
      <text:p text:style-name="Text_20_body"><text:span text:style-name="T2">LE CHEF</text:span> — Il est maître chez lui.</text:p>
      <text:p text:style-name="Text_20_body"><text:span text:style-name="T2">RAMIREZ</text:span> — Cette petite morveuse en sait plus qu’elle ne dit.</text:p>
      <text:p text:style-name="Text_20_body"><text:span text:style-name="T2">LE CHEF</text:span> — Vous n’aimez pas assez les filles, Ramírez.</text:p>
      <text:p text:style-name="Text_20_body"><text:span text:style-name="T2">RAMIREZ</text:span> — Je ne les aime pas au berceau mais quand elles ont bien mûres, je me défends.</text:p>
      <text:p text:style-name="Text_20_body"><text:span text:style-name="T2">LE CHEF</text:span> — Défendez-vous contre les hommes, Ramírez. (<text:span text:style-name="T1">à Aliz</text:span>) Tu as fini ton petit-déjeuner ? C’était bon ? Tu l’aimes bien, Ochoa ?</text:p>
      <text:p text:style-name="Text_20_body"><text:span text:style-name="T2">ALIZ</text:span> — Je n’aime pas les imbéciles qui font des grimaces.</text:p>
      <text:p text:style-name="Text_20_body"><text:span text:style-name="T2">LE CHEF</text:span> — C’est pour vous, Ramírez. Cessez de grimacer. Vous ne plaisez pas à cet enfant. Nous ne sommes pas mandatés pour nous faire des ennemis.</text:p>
      <text:p text:style-name="Text_20_body"><text:span text:style-name="T2">RAMIREZ</text:span> — Ni pour plaire. Pas bête.</text:p>
      <text:p text:style-name="Text_20_body"><text:span text:style-name="T2">ALIZ</text:span> — Les cierges, c’est pour l’air. J’ai compris. Vous avez un cerf-volant ?</text:p>
      <text:p text:style-name="Text_20_body"><text:span text:style-name="T2">RAMIREZ</text:span> — J’ai un fusil à cerf-volant.</text:p>
      <text:p text:style-name="Text_20_body"><text:span text:style-name="T2">ALIZ</text:span> — Aujourd’hui, le vent est idéal pour jouer avec un cerf-volant mais passé midi, la mer se réveille comme si elle n’avait pas dormi la nuit et les parasols s’envolent.</text:p>
      <text:p text:style-name="Text_20_body"><text:span text:style-name="T2">RAMIREZ</text:span> — Eh ?</text:p>
      <text:p text:style-name="Text_20_body"><text:soft-page-break/><text:span text:style-name="T2">LE CHEF</text:span> — Si elle ne dort pas, tu pourrais aller lui dire qu’on aimerait bien lui parler.</text:p>
      <text:p text:style-name="Text_20_body"><text:span text:style-name="T2">ALIZ</text:span> — Vous ne comprenez rien : croyez-vous qu’elle vous accordera une audience si vous n’en sollicitez pas le sujet ?</text:p>
      <text:p text:style-name="Text_20_body"><text:span text:style-name="T2">RAMIREZ</text:span> — Petite... !</text:p>
      <text:p text:style-name="Text_20_body"><text:span text:style-name="T2">LE CHEF</text:span> — Nous souhaitons parler avec elle de ton Papa.</text:p>
      <text:p text:style-name="Text_20_body"><text:span text:style-name="T2">ALIZ</text:span> — C’est clair. Mais elle dort.</text:p>
      <text:p text:style-name="Text_20_body"><text:span text:style-name="T2">RAMIREZ</text:span> — Tu disais le contraire tout à l’heure !</text:p>
      <text:p text:style-name="Text_20_body"><text:span text:style-name="T2">ALIZ</text:span> — Si elle dit qu’elle dort, elle dort. Et si je ne dors pas, je ne dors pas.</text:p>
      <text:p text:style-name="Text_20_body"><text:span text:style-name="T2">RAMIREZ</text:span> — Il l’a empoisonnée !</text:p>
      <text:p text:style-name="Text_20_body"><text:span text:style-name="T2">ALIZ</text:span> (<text:span text:style-name="T1">au chef émerveillé</text:span>) — Si tu avais des enfants, tu saurais leur parler. C’est ce que dit Néron.</text:p>
      <text:p text:style-name="Text_20_body"><text:span text:style-name="T2">RAMIREZ</text:span> — Que vient faire Néron dans cette... ?</text:p>
      <text:p text:style-name="Text_20_body"><text:span text:style-name="T2">LE CHEF</text:span> — Néron, le frère... celui qui...</text:p>
      <text:p text:style-name="Text_20_body"><text:span text:style-name="T2">ALIZ</text:span> — Il n’y a pas de secret. Tout le monde peut le savoir. Il est mort. Vous voulez savoir comment il a mouru ?</text:p>
      <text:p text:style-name="Text_20_body"><text:span text:style-name="T2">RAMIREZ</text:span> — On le sait.</text:p>
      <text:p text:style-name="Text_20_body"><text:span text:style-name="T2">LE CHEF</text:span> — Serais-tu bête ? Sait-on ce qu’on sait ou seulement ce que les autres savent ? Le Droit !</text:p>
      <text:p text:style-name="Text_20_body"><text:span text:style-name="T2">ALIZ</text:span> — Moi, je ne voulais pas me baigner toute nue. Et encore moins mourir toute nue. Vous ne savez pas ce que c’est de mourir dans l’eau.</text:p>
      <text:p text:style-name="Text_20_body"><text:span text:style-name="T2">LE CHEF</text:span> — Comment le sais-tu, toi ? Tu n’es pas morte. Tu ne t’es même pas baignée.</text:p>
      <text:p text:style-name="Text_20_body"><text:span text:style-name="T2">ALIZ</text:span> — Néron n’écoute personne et maintenant qu’il est mort, il fera sans doute tout ce qu’il voudra. Vous ne savez pas ce que c’est d’être libéré de la chair.</text:p>
      <text:p text:style-name="Text_20_body"><text:span text:style-name="T2">LE CHEF</text:span> — Certes. Je ne m’en suis jamais trop éloigné de peur qu’on me la vole. Je défends ma chair avec autant de courage qu’Ochoa défend la maison de son père.</text:p>
      <text:p text:style-name="Text_20_body"><text:span text:style-name="T2">ALIZ</text:span> (<text:span text:style-name="T1">riant</text:span>) — Quelle idée !</text:p>
      <text:p text:style-name="Text_20_body"><text:span text:style-name="T2">RAMIREZ</text:span> — Si tu n’avais pas mangé trop de tortas, je t’en donnerais.</text:p>
      <text:p text:style-name="Text_20_body"><text:span text:style-name="T2">LE CHEF</text:span> — Serait-il bête ?</text:p>
      <text:p text:style-name="Text_20_body"><text:span text:style-name="T2">ALIZ</text:span> — Confondre des taluak avec des tortas ! C’est comme prendre un Basque pour un Espagnol.</text:p>
      <text:p text:style-name="Text_20_body"><text:span text:style-name="T2">RAMIREZ</text:span> (<text:span text:style-name="T1">hors de lui</text:span>) — Ça suffit, ¡coño !</text:p>
      <text:p text:style-name="Text_20_body"><text:span text:style-name="T2">LE CHEF</text:span> — Il ne faut pas répéter tout ce que dit Ochoa. Tu peux écouter mais ne rien dire si on ne te le demande pas.</text:p>
      <text:p text:style-name="Text_20_body"><text:span text:style-name="T2">ALIZ</text:span> — Vous croyez peut-être que j’attends la permission des gens de maison pour me mettre ce que je veux ?</text:p>
      <text:p text:style-name="Text_20_body"><text:span text:style-name="T2">RAMIREZ</text:span> — On nous avait prévenus ! Elle est...</text:p>
      <text:p text:style-name="Text_20_body"><text:span text:style-name="T2">LE CHEF</text:span> — Allez me chercher mes lunettes, Ramírez !</text:p>
      <text:p text:style-name="Text_20_body"><text:span text:style-name="T2">RAMIREZ</text:span> — Vous les avez sur le nez.</text:p>
      <text:p text:style-name="Text_20_body"><text:span text:style-name="T2">ALIZ</text:span> (<text:span text:style-name="T1">amusée</text:span>) — C’est pour ça que tu ne me vois pas bien ! Ce sont des lunettes de lecture ! Je ne suis pas un livre !</text:p>
      <text:p text:style-name="Text_20_body"><text:soft-page-break/><text:span text:style-name="T2">RAMIREZ</text:span> — Elle me rend...</text:p>
      <text:p text:style-name="Text_20_body"><text:span text:style-name="T2">LE CHEF</text:span> — Vous l’êtes déjà.</text:p>
      <text:p text:style-name="Text_20_body"><text:span text:style-name="T2">RAMIREZ</text:span> — Quand je serai...</text:p>
      <text:p text:style-name="Text_20_body"><text:span text:style-name="T2">LE CHEF</text:span> — Je sais, je sais. Vous vous vengerez. Mais d’après mes calculs, je serai à la retraite.</text:p>
      <text:p text:style-name="Text_20_body"><text:span text:style-name="T2">RAMIREZ</text:span> — Vous calculez mal.</text:p>
      <text:p text:style-name="Text_20_body"><text:span text:style-name="T2">LE CHEF</text:span> — Allez me chercher l’appareil photo !</text:p>
      <text:p text:style-name="Text_20_body"><text:span text:style-name="T2">RAMIREZ</text:span> — J’y vais ! J’y vais ! (<text:span text:style-name="T1">il sort</text:span>)</text:p>
      <text:p text:style-name="Text_20_body"> </text:p>
      <text:p text:style-name="P10">Scène XV</text:p>
      <text:p text:style-name="P10">Le Chef, Aliz</text:p>
      <text:p text:style-name="Text_20_body"> </text:p>
      <text:p text:style-name="Text_20_body"><text:span text:style-name="T2">ALIZ</text:span> (<text:span text:style-name="T1">dure</text:span>) — Bien fait. Moi, je l’aurais tué.</text:p>
      <text:p text:style-name="Text_20_body"><text:span text:style-name="T2">LE CHEF</text:span> — Tu parles de la mort comme si tu savais tout d’elle.</text:p>
      <text:p text:style-name="Text_20_body"><text:span text:style-name="T2">ALIZ</text:span> — On sait ce que sont les morts et les mortes. Pas plus.</text:p>
      <text:p text:style-name="Text_20_body"><text:span text:style-name="T2">LE CHEF</text:span> — Ta mère parle dans son sommeil.</text:p>
      <text:p text:style-name="Text_20_body"><text:span text:style-name="T2">ALIZ</text:span> — Je vous ai dit mille fois qu’elle ne dort pas !</text:p>
      <text:p text:style-name="Text_20_body"><text:span text:style-name="T2">LE CHEF</text:span> — Alors dis-lui que je voudrais parler avec elle de...</text:p>
      <text:p text:style-name="Text_20_body"><text:span text:style-name="T2">ALIZ</text:span> — On ne lui parle pas quand elle est en compagnie.</text:p>
      <text:p text:style-name="Text_20_body"><text:span text:style-name="T2">LE CHEF</text:span> — Omero !</text:p>
      <text:p text:style-name="Text_20_body"><text:span text:style-name="T2">ALIZ</text:span> — Bien visé.</text:p>
      <text:p text:style-name="Text_20_body"><text:span text:style-name="T2">LE CHEF</text:span> — Où vas-tu ?</text:p>
      <text:p text:style-name="Text_20_body"><text:span text:style-name="T2">ALIZ</text:span> — Regarder.</text:p>
      <text:p text:style-name="Text_20_body"><text:span text:style-name="T2">LE CHEF</text:span> — Mais regarder quoi, au nom du ciel ?</text:p>
      <text:p text:style-name="Text_20_body"><text:span text:style-name="T2">ALIZ</text:span> (<text:span text:style-name="T1">sortant</text:span>) — Tu n’es qu’un valet !</text:p>
      <text:p text:style-name="Text_20_body"><text:span text:style-name="T2">LE CHEF</text:span> — Je vais finir par le croire.</text:p>
      <text:p text:style-name="Text_20_body"> </text:p>
      <text:p text:style-name="P10">Scène XVI</text:p>
      <text:p text:style-name="P10">Le Chef, Ramírez</text:p>
      <text:p text:style-name="Text_20_body"> </text:p>
      <text:p text:style-name="Text_20_body"><text:span text:style-name="T2">RAMIREZ</text:span> (<text:span text:style-name="T1">entrant</text:span>) — Croire quoi, Chef ? On n’a plus que ça comme pellicule. 400 ASA. D’après ce que je sais...</text:p>
      <text:p text:style-name="Text_20_body"><text:span text:style-name="T2">LE CHEF</text:span> — Quel est le problème ?</text:p>
      <text:p text:style-name="Text_20_body"><text:span text:style-name="T2">RAMIREZ</text:span> — Trop de lumière, Chef, et trop de sensibilité. Ça ne va pas ensemble.</text:p>
      <text:p text:style-name="Text_20_body"><text:span text:style-name="T2">LE CHEF</text:span> — Qu’est-ce que tu me racontes ! Allons-y !</text:p>
      <text:p text:style-name="Text_20_body"><text:span text:style-name="T2">RAMIREZ</text:span> (<text:span text:style-name="T1">suivant</text:span>) — Où, Chef ? (<text:span text:style-name="T1">ils sortent</text:span>)</text:p>
      <text:p text:style-name="Text_20_body"><text:soft-page-break/><text:span text:style-name="T2">VOIX DU CHEF</text:span> — C’est quoi ce bouton ?</text:p>
      <text:p text:style-name="Text_20_body"><text:span text:style-name="T2">VOIX DE</text:span> <text:span text:style-name="T2">RAMIREZ</text:span> — Je n’en sais rien, Chef.</text:p>
      <text:p text:style-name="Text_20_body"><text:span text:style-name="T2">VOIX DU CHEF</text:span> — Comment voulez-vous essayer si vous ne savez pas quel est le bon bouton ?</text:p>
      <text:p text:style-name="Text_20_body"><text:span text:style-name="T2">VOIX DE</text:span> <text:span text:style-name="T2">RAMIREZ</text:span> — Mais il n’y a pas de bouton pour ça, Chef !</text:p>
      <text:p text:style-name="Text_20_body"><text:span text:style-name="T2">VOIX DU CHEF</text:span> — Maudits Japonais !</text:p>
      <text:p text:style-name="Text_20_body"> </text:p>
      <text:p text:style-name="P10">Scène XVII</text:p>
      <text:p text:style-name="P10">Pilar, Angustias</text:p>
      <text:p text:style-name="Text_20_body"> </text:p>
      <text:p text:style-name="Text_20_body"><text:span text:style-name="T2">PILAR</text:span> (<text:span text:style-name="T1">entrant avec une bassine d’émail blanc sous le bras, essoufflée</text:span>) — Toujours la première malgré l’âge et les infirmités !</text:p>
      <text:p text:style-name="Text_20_body"><text:span text:style-name="T2">ANGUSTIAS</text:span> (<text:span text:style-name="T1">entrant, idem</text:span>) — Infirmités ? Ton pied bot et la bosse sous ton omoplate ? Rien à côté de ce que j’endure depuis le dernier.</text:p>
      <text:p text:style-name="Text_20_body"><text:span text:style-name="T2">PILAR</text:span> (<text:span text:style-name="T1">observant la pente</text:span>) — Elles marchent tranquillement. Elles nous ont encore pigeonnées, les garces.</text:p>
      <text:p text:style-name="Text_20_body"><text:span text:style-name="T2">ANGUSTIAS</text:span> (<text:span text:style-name="T1">qui reprend son souffle sur une chaise</text:span>) — Puisque ça les amuse, ces deux estropiées qui se frottent depuis l’enfance. Elles n’imaginent pas à quel point il n’y a plus d’enfance pour nous.</text:p>
      <text:p text:style-name="Text_20_body"><text:span text:style-name="T2">PILAR</text:span> (<text:span text:style-name="T1">riant</text:span>) — Parle pour toi, vieille peau ! Je me souviens de tous mes petits amoureux.</text:p>
      <text:p text:style-name="Text_20_body"><text:span text:style-name="T2">ANGUSTIAS</text:span> — Des amoureux, toi ? Avec ton pied et cette bosse ?</text:p>
      <text:p text:style-name="Text_20_body"><text:span text:style-name="T2">PILAR</text:span> — Ils m’aimaient pour mes seins.</text:p>
      <text:p text:style-name="Text_20_body"><text:span text:style-name="T2">ANGUSTIAS</text:span> — Si c’est ce que tu appelles l’enfance, moi je me souviens de la petite lueur qui s’allumait dans les yeux des vieux quand je passais avec mon eau sur la tête.</text:p>
      <text:p text:style-name="Text_20_body"><text:span text:style-name="T2">PILAR</text:span> — Quelqu’un ?</text:p>
      <text:p text:style-name="Text_20_body"><text:span text:style-name="T2">ANGUSTIAS</text:span> — Ne crie pas ! S’il n’y a personne que le mort et madame sa suivante…</text:p>
      <text:p text:style-name="Text_20_body">(<text:span text:style-name="T1">elle fait une révérence sans quitter la chaise</text:span>)</text:p>
      <text:p text:style-name="Text_20_body"><text:span text:style-name="T2">PILAR</text:span> — Ochoa ne laisse pas sa maison ouverte à tous les vents. Faisons chauffer de l’eau.</text:p>
      <text:p text:style-name="Text_20_body"><text:span text:style-name="T2">ANGUSTIAS</text:span> — Je suis trop fatiguée ! Attendons les jeunes. Elles sont trois, dont ma fille préférée et les filles de ma sœur.</text:p>
      <text:p text:style-name="Text_20_body"><text:span text:style-name="T2">PILAR</text:span> — Des novices ! On verra ce que ça donnera. Elles montent comme si on était dupe de ce petit jeu qu’elles empruntent à la communauté sans se poser de questions.</text:p>
      <text:p text:style-name="Text_20_body"><text:span text:style-name="T2">ANGUSTIAS</text:span> — Nous en sommes-nous posé, des questions, à leur âge, quand c’était le moment de mettre la main sur les moyens de vivre ? Tu as eu plus de chance que moi, malgré le pied et la bosse.</text:p>
      <text:p text:style-name="Text_20_body"><text:span text:style-name="T2">PILAR</text:span> — Mes seins, je te dis.</text:p>
      <text:p text:style-name="Text_20_body"><text:span text:style-name="T2">ANGUSTIAS</text:span> — Et ma fente qui est comme la porte d’un bordel dans un sens et celle de la vie dans l’autre ?</text:p>
      <text:p text:style-name="P5">Huit fois j’ai enfanté.</text:p>
      <text:p text:style-name="P5">Les portes sont fermées.</text:p>
      <text:p text:style-name="P5"><text:soft-page-break/>Je suis vieille et passée</text:p>
      <text:p text:style-name="P5">Comme le riz de ma platée</text:p>
      <text:p text:style-name="P5">Neuf fois j’ai connu la douleur</text:p>
      <text:p text:style-name="P5">Et dix fois j’ai perdu la tête</text:p>
      <text:p text:style-name="P5">Onze fois le plaisir</text:p>
      <text:p text:style-name="P5">Douze fois l’amertume</text:p>
      <text:p text:style-name="P5">Puis plus rien pour me plaire</text:p>
      <text:p text:style-name="P5">Plus de lumière d’or</text:p>
      <text:p text:style-name="P5">Dans les oliviers du matin</text:p>
      <text:p text:style-name="P5">Plus de terre rose</text:p>
      <text:p text:style-name="P5">Dans l’ombre des matins</text:p>
      <text:p text:style-name="P5">De ces vendredis treize</text:p>
      <text:p text:style-name="P5">Quand Pedro de la Once</text:p>
      <text:p text:style-name="P5">Glisse le billet de loto</text:p>
      <text:p text:style-name="P5">Entre mes seins faciles</text:p>
      <text:p text:style-name="P5">Comme ceux d’une fille</text:p>
      <text:p text:style-name="P5">Que le rêve ensommeille encore</text:p>
      <text:p text:style-name="P5">Treize fois j’ai désiré</text:p>
      <text:p text:style-name="P5">Et treize fois j’ai perdu</text:p>
      <text:p text:style-name="P5">Il n’y a pas de chance</text:p>
      <text:p text:style-name="P5">Pour celles qui ont égaré</text:p>
      <text:p text:style-name="P5">Les clés de l’enfance</text:p>
      <text:p text:style-name="P5">Mais l’enfance appartient</text:p>
      <text:p text:style-name="P5">À celles qui promettent</text:p>
      <text:p text:style-name="P5">Et je demandais trop</text:p>
      <text:p text:style-name="P5">À l’homme qui passait</text:p>
      <text:p text:style-name="P5">Et pas assez à celui</text:p>
      <text:p text:style-name="P5">Qui s’arrêtait pour souffler</text:p>
      <text:p text:style-name="P5">Voilà comment on se retrouve</text:p>
      <text:p text:style-name="P5">Dans le lit des travailleurs</text:p>
      <text:p text:style-name="P5">À treize je m’en vais</text:p>
      <text:p text:style-name="P5">Ce n’est pas une promesse</text:p>
      <text:p text:style-name="P5">C’est tout ce que j’attends</text:p>
      <text:p text:style-name="P5">De la vie qui s’achève</text:p>
      <text:p text:style-name="P5"><text:soft-page-break/>Et du temps qui recommence</text:p>
      <text:p text:style-name="P5">Sans rien changer au temps zéro</text:p>
      <text:p text:style-name="P5">Parle-moi de la vie facile</text:p>
      <text:p text:style-name="P5">Et des domestiques qu’on chasse</text:p>
      <text:p text:style-name="P5">Comme les oiseaux des branches</text:p>
      <text:p text:style-name="P5">D’un jet de pierre</text:p>
      <text:p text:style-name="P5">Ou d’un cri d’enfant</text:p>
      <text:p text:style-name="P5">Parle-moi de ce qui arrivera</text:p>
      <text:p text:style-name="P5">Aux filles, à la chance et aux rimes</text:p>
      <text:p text:style-name="P5">Que l’enfance attend</text:p>
      <text:p text:style-name="P5">Pour que tout s’achève</text:p>
      <text:p text:style-name="P5">En queue de poisson</text:p>
      <text:p text:style-name="P5">À treize ans j’ai conçu</text:p>
      <text:p text:style-name="P5">Sans la grâce de Dieu</text:p>
      <text:p text:style-name="P5">Le premier de mes fils</text:p>
      <text:p text:style-name="P5">Le deuxième à quatorze</text:p>
      <text:p text:style-name="P5">Et à vingt j’ai vieilli</text:p>
      <text:p text:style-name="P5">Voilà comme on devient</text:p>
      <text:p text:style-name="P5">La grand-mère de ses enfants</text:p>
      <text:p text:style-name="Text_20_body"><text:span text:style-name="T2">PILAR</text:span> — À trente, j’étais vierge.</text:p>
      <text:p text:style-name="Text_20_body"><text:span text:style-name="T2">ANGUSTIAS</text:span> — Que tu dis !</text:p>
      <text:p text:style-name="Text_20_body"><text:span text:style-name="T2">PILAR</text:span> — Sinon il ne m’aurait pas épousée.</text:p>
      <text:p text:style-name="Text_20_body"><text:span text:style-name="T2">ANGUSTIAS</text:span> — Qu’est-ce qu’il connaissait et qu’est-ce qu’il a appris depuis ?</text:p>
      <text:p text:style-name="Text_20_body"><text:span text:style-name="T2">PILAR</text:span> (<text:span text:style-name="T1">riant</text:span>) — Garce ! Avec toi, je n’ai jamais le dernier mot !</text:p>
      <text:p text:style-name="Text_20_body"><text:span text:style-name="T2">ANGUSTIAS</text:span> — Je n’ai pas fini ma chanson.</text:p>
      <text:p text:style-name="Text_20_body"><text:span text:style-name="T2">PILAR</text:span> — Plus tard ! Les voilà. Jeunes et jolies à défaut d’être belles. Dommage que les visages ne soient pas à la hauteur du reste !</text:p>
      <text:p text:style-name="Text_20_body"><text:span text:style-name="T2">ANGUSTIAS</text:span> — Tu parles comme un homme !</text:p>
      <text:p text:style-name="Text_20_body"><text:span text:style-name="T2">PILAR</text:span> —</text:p>
      <text:p text:style-name="P5">Jeunes et jolies</text:p>
      <text:p text:style-name="P5">À défaut d’être belles...</text:p>
      <text:p text:style-name="Text_20_body"> </text:p>
      <text:p text:style-name="P10">Scène XVIII</text:p>
      <text:p text:style-name="P6"><text:span text:style-name="T2">Pilar,</text:span> <text:span text:style-name="T2">Angustias, Dolores, Virginia, Troisième jeune fille</text:span></text:p>
      <text:p text:style-name="Text_20_body"> </text:p>
      <text:p text:style-name="Text_20_body"><text:soft-page-break/><text:span text:style-name="T2">PILAR</text:span> — Beau début ! (<text:span text:style-name="T1">aux filles qui entrent</text:span>) Ne vous pressez pas !</text:p>
      <text:p text:style-name="Text_20_body"><text:span text:style-name="T2">DOLORES</text:span> — Virginia a laissé le savon en chemin.</text:p>
      <text:p text:style-name="Text_20_body"><text:span text:style-name="T2">VIRGINIA</text:span> — On peut te confier un secret.</text:p>
      <text:p text:style-name="Text_20_body"><text:span text:style-name="T2">DOLORES</text:span> — Oui, on peut, surtout que je te l’avais confié, le savon.</text:p>
      <text:p text:style-name="Text_20_body"><text:span text:style-name="T2">VIRGINIA</text:span> — Le savon plus les cierges, je n’en pouvais plus.</text:p>
      <text:p text:style-name="Text_20_body"><text:span text:style-name="T2">ANGUSTIAS</text:span> — Imagine comme ça va être facile de trouver du savon dans la maison d’un bon à rien !</text:p>
      <text:p text:style-name="Text_20_body"><text:span text:style-name="T2">PILAR</text:span> — Il y a de la cendre dans la cuisinière.</text:p>
      <text:p text:style-name="Text_20_body"><text:span text:style-name="T2">ANGUSTIAS</text:span> — Quelle chance il a, le mort, que Dolores soit paresseuse au point de confier à Virginia ce que Virginia est incapable de garder !</text:p>
      <text:p text:style-name="Text_20_body"><text:span text:style-name="T2">VIRGINIA</text:span> — Elle ne garde pas les secrets, elle !</text:p>
      <text:p text:style-name="Text_20_body"><text:span text:style-name="T2">TROISIÈME JEUNE FILLE</text:span> — Deux tigresses ! Elles n’ont pas arrêté depuis que vous nous avez quittées.</text:p>
      <text:p text:style-name="Text_20_body"><text:span text:style-name="T2">PILAR</text:span> — Et qui nous a mis dans la tête de courir comme des folles ? Vous le connaissez bien ce jeu ! Pour qui jouiez-vous, petites garces ?</text:p>
      <text:p text:style-name="Text_20_body"><text:span text:style-name="T2">ANGUSTIAS</text:span> — Nous nous disputerons plus tard. Faites chauffer de l’eau, les filles. Où en étais-je avec ma chanson ?</text:p>
      <text:p text:style-name="Text_20_body"><text:span text:style-name="T2">PILAR</text:span> — Comment veux-tu que je me souvienne d’une pareille chanson ? Il n’y a pas de refrain.</text:p>
      <text:p text:style-name="Text_20_body"><text:span text:style-name="T2">ANGUSTIAS</text:span> — Pilar et ses refrains !</text:p>
      <text:p text:style-name="P5">Par ici les petits</text:p>
      <text:p text:style-name="P5">J’ai de la soupe sur le feu</text:p>
      <text:p text:style-name="P5">Par ici mes amants</text:p>
      <text:p text:style-name="P5">Il fait nuit</text:p>
      <text:p text:style-name="Text_20_body"><text:span text:style-name="T2">PILAR</text:span> (<text:span text:style-name="T1">riant</text:span>) — Garce !</text:p>
      <text:p text:style-name="Text_20_body"><text:span text:style-name="T2">ANGUSTIAS</text:span> — Du bruit ! On vient.</text:p>
      <text:p text:style-name="Text_20_body"> </text:p>
      <text:p text:style-name="P10">Scène XIX</text:p>
      <text:p text:style-name="P10">Les mêmes, Gisèle</text:p>
      <text:p text:style-name="Text_20_body"> </text:p>
      <text:p text:style-name="Text_20_body"><text:span text:style-name="T2">PILAR</text:span> (<text:span text:style-name="T1">comme Gisèle entre, nue et désespérée</text:span>) — Qui est cette femme ?</text:p>
      <text:p text:style-name="Text_20_body"><text:span text:style-name="T2">ANGUSTIAS</text:span> (<text:span text:style-name="T1">qui soutient Gisèle</text:span>) — Peu importe qui elle est mais nous allons savoir ce qui lui est arrivé.</text:p>
      <text:p text:style-name="Text_20_body"> </text:p>
      <text:p text:style-name="P10">Rideau</text:p>
      <text:p text:style-name="Text_20_body"> </text:p>
      <text:h text:style-name="P2" text:outline-level="3"><text:bookmark text:name="troisieme"/>ACTE troisième</text:h>
      <text:p text:style-name="P10">Plus tard, peut-être, jamais</text:p>
      <text:p text:style-name="P6"><text:soft-page-break/> </text:p>
      <text:p text:style-name="P10">Scène première</text:p>
      <text:p text:style-name="P10">Le jeune homme, la jeune fille</text:p>
      <text:p text:style-name="Text_20_body"> </text:p>
      <text:p text:style-name="Text_20_body">(<text:span text:style-name="T1">Le salon d’une suite à l’hôtel. Baie vitrée avec terrasse. Horizon de mer. La nuit tombe en même temps.</text:span>)</text:p>
      <text:p text:style-name="Text_20_body"> </text:p>
      <text:p text:style-name="Text_20_body"><text:span text:style-name="T2">VOIX DE JEUNE HOMME</text:span> (<text:span text:style-name="T1">rieuse</text:span>) —</text:p>
      <text:p text:style-name="P5">Petite fée de mes surfaces</text:p>
      <text:p text:style-name="P5">Je voudrais avoir un enfant de toi</text:p>
      <text:p text:style-name="P5">Mais s’il te plaît, o magicienne,</text:p>
      <text:p text:style-name="P5">Ne lui donne pas le silence d’or</text:p>
      <text:p text:style-name="P5">Qui tombe après les changements.</text:p>
      <text:p text:style-name="Text_20_body"><text:span text:style-name="T2">JEUNE FILLE</text:span> (<text:span text:style-name="T1">chemise entrouverte, entrant par la terrasse</text:span>) — Tu n’es qu’un imitateur et tu sais que cela m’amuse...</text:p>
      <text:p text:style-name="Text_20_body"><text:span text:style-name="T2">JEUNE HOMME</text:span> (<text:span text:style-name="T1">débraillé</text:span>) — ... à la folie. Si nous ne sommes pas fous tous les deux, alors le monde est une illusion. Encore un peu de tes fruits !</text:p>
      <text:p text:style-name="Text_20_body"><text:span text:style-name="T2">JEUNE FILLE</text:span> (<text:span text:style-name="T1">montrant un sein</text:span>) — Choisis !</text:p>
      <text:p text:style-name="Text_20_body"><text:span text:style-name="T2">JEUNE HOMME</text:span> (<text:span text:style-name="T1">s’effondrant dans un fauteuil)</text:span> — Dire que c’est l’instinct qui nous pousse à nous aimer ! Nous pourrions aimer n’importe qui. C’est l’instant qui impose ses lois.</text:p>
      <text:p text:style-name="Text_20_body"><text:span text:style-name="T2">JEUNE FILLE</text:span> — Mon père écrit de pareilles sottises. Je ne lis jamais plus loin que la page onze.</text:p>
      <text:p text:style-name="Text_20_body"><text:span text:style-name="T2">JEUNE HOMME</text:span> — Onze ? Pourquoi onze ? Demain, promets-moi de pousser jusqu’à la page treize.</text:p>
      <text:p text:style-name="Text_20_body"><text:span text:style-name="T2">JEUNE FILLE</text:span> — Treize ? Pourquoi treize ?</text:p>
      <text:p text:style-name="Text_20_body"><text:span text:style-name="T2">JEUNE HOMME</text:span> — Je suis terriblement superstitieux depuis que je fréquente des gens bien.</text:p>
      <text:p text:style-name="Text_20_body"><text:span text:style-name="T2">JEUNE FILLE</text:span> — Mon Dieu ! Bien en quoi ?</text:p>
      <text:p text:style-name="Text_20_body"><text:span text:style-name="T2">JEUNE HOMME</text:span> — Sais pas... corps soignés, conversations fluides, beaux objets, distance, cette distance que j’observe maintenant avec un regard de spécialiste, comme si je venais de traverser le miroir.</text:p>
      <text:p text:style-name="Text_20_body"><text:span text:style-name="T2">JEUNE FILLE</text:span> — Il n’y a pas de miroir ici. Il n’y aura jamais plus de miroir.</text:p>
      <text:p text:style-name="Text_20_body"><text:span text:style-name="T2">JEUNE HOMME</text:span> — Tiens ! Encore une suppression d’objet. Ta mère finira par prendre toute la place.</text:p>
      <text:p text:style-name="Text_20_body"><text:span text:style-name="T2">JEUNE FILLE</text:span> (<text:span text:style-name="T1">songeuse</text:span>) — Mais mon père ne lutte pas. Il a cet art de glisser sur les choses et les moments au lieu de les traverser.</text:p>
      <text:p text:style-name="Text_20_body"><text:span text:style-name="T2">JEUNE HOMME</text:span> — Je t’envie d’en savoir autant sur les gens qui t’accompagnent. T’es-tu déjà demandé ce qu’ils deviendront quand tu seras ma femme ?</text:p>
      <text:p text:style-name="Text_20_body"><text:span text:style-name="T2">JEUNE FILLE</text:span> (<text:span text:style-name="T1">riant</text:span>) — Mais je ne serai jamais TA femme !</text:p>
      <text:p text:style-name="Text_20_body"><text:span text:style-name="T2">JEUNE HOMME</text:span> (<text:span text:style-name="T1">jouant</text:span>) — Tu me l’as pourtant promis.</text:p>
      <text:p text:style-name="Text_20_body"><text:span text:style-name="T2">JEUNE FILLE</text:span> (<text:span text:style-name="T1">jeu</text:span>) — Promesse d’enfant.</text:p>
      <text:p text:style-name="Text_20_body"><text:span text:style-name="T2">JEUNE HOMME</text:span> — Changeons-nous à ce point ?</text:p>
      <text:p text:style-name="Text_20_body"><text:soft-page-break/><text:span text:style-name="T2">JEUNE FILLE</text:span> — Oh ! Voilà qu’il recommence !</text:p>
      <text:p text:style-name="Text_20_body"><text:span text:style-name="T2">JEUNE HOMME</text:span> — Tu ne peux pas comprendre ! J’ai cette angoisse, là ! Il n’y a guère que ta compagnie pour me tranquilliser un peu.</text:p>
      <text:p text:style-name="Text_20_body"><text:span text:style-name="T2">JEUNE FILLE</text:span> — Un peu seulement ? Je croyais être capable de tenir mes promesses.</text:p>
      <text:p text:style-name="Text_20_body"><text:span text:style-name="T2">JEUNE HOMME</text:span> — Promesse de femme. Si nous parlions d’autre chose. De ta peau, de ta voix, des petits défauts qui changent ma caresse au moment le plus inattendu...</text:p>
      <text:p text:style-name="Text_20_body"><text:span text:style-name="T2">JEUNE FILLE</text:span> — Mais nous venons à peine de...</text:p>
      <text:p text:style-name="Text_20_body"><text:span text:style-name="T2">JEUNE HOMME</text:span> (<text:span text:style-name="T1">imitant</text:span>) — Pas de conversation sérieuse après l’acte d’amour. Un petit verre, les étoiles, l’odeur des touristes qui monte comme l’encens de mes églises... N’as-tu jamais tenté de vivre sans ces lois qui te rendent...</text:p>
      <text:p text:style-name="Text_20_body"><text:span text:style-name="T2">JEUNE FILLE</text:span> — ... laide. D’ailleurs, je suis laide quand je suis nue. (<text:span text:style-name="T1">riant</text:span>) Je suis laide, pas angoissée !</text:p>
      <text:p text:style-name="Text_20_body"><text:span text:style-name="T2">JEUNE HOMME</text:span> — Non, non ! Belle, inassouvie, prometteuse ! Je te reconstruis jour après jour.</text:p>
      <text:p text:style-name="Text_20_body"><text:span text:style-name="T2">JEUNE FILLE</text:span> — Jours d’été ! Vous abusez des mots.</text:p>
      <text:p text:style-name="Text_20_body"><text:span text:style-name="T2">JEUNE HOMME</text:span> — Vous ? Les hommes ? Moi ?</text:p>
      <text:p text:style-name="Text_20_body"><text:span text:style-name="T2">JEUNE FILLE</text:span> — Je n’ai pas encore réussi à t’imposer le silence. Je voudrais te voir nu, réduit, sur le point d’être détruit. Je ne te sauverais pas. Tu serais mon spectacle !</text:p>
      <text:p text:style-name="Text_20_body"><text:span text:style-name="T2">JEUNE HOMME</text:span> — J’exige le retour des miroirs !</text:p>
      <text:p text:style-name="Text_20_body"><text:span text:style-name="T2">JEUNE FILLE</text:span> (<text:span text:style-name="T1">dure</text:span>) — Si tu n’étais pas son petit amant de quinze ans...</text:p>
      <text:p text:style-name="Text_20_body"><text:span text:style-name="T2">JEUNE HOMME</text:span> — Dix-sept... n’exagérons pas.</text:p>
      <text:p text:style-name="Text_20_body"><text:span text:style-name="T2">JEUNE FILLE</text:span> — Si tu ne m’aimais pas...</text:p>
      <text:p text:style-name="Text_20_body"><text:span text:style-name="T2">JEUNE HOMME</text:span> — Je te l’ai dit, pourquoi on s’aime. C’est l’instinct et nous ne savons rien de l’instinct.</text:p>
      <text:p text:style-name="Text_20_body"><text:span text:style-name="T2">JEUNE FILLE</text:span> — Je ne t’aime pas, moi ! Je m’impose seulement. Nous avons tellement de souvenirs à partager !</text:p>
      <text:p text:style-name="Text_20_body"><text:span text:style-name="T2">JEUNE HOMME</text:span> — Souvenirs d’été. Tu abuses de la mémoire.</text:p>
      <text:p text:style-name="Text_20_body"><text:span text:style-name="T2">JEUNE FILLE</text:span> — Comme un livre !</text:p>
      <text:p text:style-name="Text_20_body"><text:span text:style-name="T2">JEUNE HOMME</text:span> — Comme les onze premières pages d’un livre que je voudrais écrire mais qui demeure à distance. Cette fois, impossible d’avoir de la chance avec les...</text:p>
      <text:p text:style-name="Text_20_body"><text:span text:style-name="T2">JEUNE FILLE</text:span> — ... femmes vieillies qui ne donnent pas encore une idée de ce qu’elles deviendront finalement.</text:p>
      <text:p text:style-name="Text_20_body"><text:span text:style-name="T2">JEUNE HOMME</text:span> — Ce n’était pas l’instinct mais la chance.</text:p>
      <text:p text:style-name="Text_20_body"><text:span text:style-name="T2">JEUNE FILLE</text:span> (<text:span text:style-name="T1">rieuse</text:span>) — J’avais tout prévu.</text:p>
      <text:p text:style-name="Text_20_body"><text:span text:style-name="T2">JEUNE HOMME</text:span> — Ça ne m’amuse plus. Tu t’approches trop près, trop vite, trop...</text:p>
      <text:p text:style-name="Text_20_body"><text:span text:style-name="T2">JEUNE FILLE</text:span> — ... trop réelle ! J’ai la réalité des inconnues et la possible inexistence des personnages de l’existence même.</text:p>
      <text:p text:style-name="Text_20_body"><text:span text:style-name="T2">JEUNE HOMME</text:span> — Bah ! Trop intelligente pour moi ! Nous ne nous marierons pas. Je connais mon instinct.</text:p>
      <text:p text:style-name="Text_20_body"><text:soft-page-break/><text:span text:style-name="T2">JEUNE FILLE</text:span> — Tu connais ta chance !</text:p>
      <text:p text:style-name="Text_20_body"><text:span text:style-name="T2">JEUNE HOMME</text:span> — Si je n’avais pas cette angoisse, ce défaut d’explication au moment où une conversation me rendrait le peu de bonheur que l’enfance m’a donné quelquefois, mais quand ? à quel moment de cette enfance qui ne commence pas et qui s’achève sans prévenir ?</text:p>
      <text:p text:style-name="Text_20_body"><text:span text:style-name="T2">JEUNE FILLE</text:span> — Queue-rouge !</text:p>
      <text:p text:style-name="Text_20_body"><text:span text:style-name="T2">JEUNE HOMME</text:span> — Baladin ! Auguste ! Fagotin !</text:p>
      <text:p text:style-name="Text_20_body"><text:span text:style-name="T2">JEUNE FILLE</text:span> — Gracieux ! Pasquin !</text:p>
      <text:p text:style-name="Text_20_body"><text:span text:style-name="T2">JEUNE HOMME</text:span> — Que de synonymes pour ce que je ne suis peut-être pas malgré de bonnes intentions !</text:p>
      <text:p text:style-name="Text_20_body"><text:span text:style-name="T2">JEUNE FILLE</text:span> — Ce soir tu as joué comme un pied. C’était faux, inaudible, infidèle et...</text:p>
      <text:p text:style-name="Text_20_body"><text:span text:style-name="T2">JEUNE HOMME</text:span> — Le coup de grâce !</text:p>
      <text:p text:style-name="Text_20_body"><text:span text:style-name="T2">JEUNE FILLE</text:span> (<text:span text:style-name="T1">lançant le coussin</text:span>) — ... posthume !</text:p>
      <text:p text:style-name="Text_20_body"><text:span text:style-name="T2">JEUNE HOMME</text:span> (<text:span text:style-name="T1">après un moment de réflexion amusée</text:span>) — Je suis trop fatigué pour chercher à comprendre maintenant. Posthume comme « après » ?</text:p>
      <text:p text:style-name="Text_20_body"><text:span text:style-name="T2">JEUNE FILLE</text:span> — Comment veux-tu ?</text:p>
      <text:p text:style-name="Text_20_body"><text:span text:style-name="T2">JEUNE HOMME</text:span> — Après quoi ? Une fois que...</text:p>
      <text:p text:style-name="Text_20_body"><text:span text:style-name="T2">JEUNE FILLE</text:span> (<text:span text:style-name="T1">cruelle et amusée</text:span>) — Non ! Après. Rien qu’après. Et puis plus rien. Nous avons applaudi par instinct.</text:p>
      <text:p text:style-name="Text_20_body"><text:span text:style-name="T2">JEUNE HOMME</text:span> — Petite garce ! J’aurais pu choisir dans le bouquet et c’est toi que l’instinct m’a désignée encore.</text:p>
      <text:p text:style-name="Text_20_body"><text:span text:style-name="T2">JEUNE FILLE</text:span> — Tu étais tout simplement obscène.</text:p>
      <text:p text:style-name="Text_20_body"><text:span text:style-name="T2">JEUNE HOMME</text:span> — Visiblement ?</text:p>
      <text:p text:style-name="Text_20_body"><text:span text:style-name="T2">JEUNE FILLE</text:span> — Outrancier !</text:p>
      <text:p text:style-name="Text_20_body"><text:span text:style-name="T2">JEUNE HOMME</text:span> — Et toutes ces femmes qui ne disaient rien ! Et moi, innocemment épris de celle qui commença par envahir mon enfance ! Pas une seule pour m’arracher à cette loi ! Je jouais pour toi et je croyais m’adresser à l’univers.</text:p>
      <text:p text:style-name="Text_20_body"><text:span text:style-name="T2">JEUNE FILLE</text:span> — Petit univers des patios d’hôtels, précisons.</text:p>
      <text:p text:style-name="Text_20_body"><text:span text:style-name="T2">JEUNE HOMME</text:span> — Je ne recommencerais plus.</text:p>
      <text:p text:style-name="Text_20_body"><text:span text:style-name="T2">JEUNE FILLE</text:span> — Je ne te nourrirais pas.</text:p>
      <text:p text:style-name="Text_20_body"><text:span text:style-name="T2">JEUNE HOMME</text:span> — J’avais oublié ce détail.</text:p>
      <text:p text:style-name="Text_20_body"><text:span text:style-name="T2">JEUNE FILLE</text:span> — Il n’y a pas de détails dans les miroirs. C’est pour ça que ma mère les supprime. (<text:span text:style-name="T1">imitant</text:span>) « Faites enlever les miroirs [...] Oui, comme l’année dernière (à Papa) Ils oublient avec une facilité ! » (<text:span text:style-name="T1">ils rient en se déshabillant</text:span>)</text:p>
      <text:p text:style-name="Text_20_body"> </text:p>
      <text:p text:style-name="P10">Scène II</text:p>
      <text:p text:style-name="P10">Les mêmes, Fabrice</text:p>
      <text:p text:style-name="Text_20_body"> </text:p>
      <text:p text:style-name="Text_20_body"><text:soft-page-break/><text:span text:style-name="T2">FABRICE</text:span> (<text:span text:style-name="T1">ouvrant la porte d’une chambre et entrant</text:span>) — Mais qu’est-ce que c’est que ce chahut !</text:p>
      <text:p text:style-name="Text_20_body"><text:span text:style-name="T2">LE</text:span> <text:span text:style-name="T2">JEUNE HOMME</text:span> (<text:span text:style-name="T1">s’enfuyant par la terrasse et riant</text:span>) — Adieu, belle famille, richesse, tombeau dans la grande allée !</text:p>
      <text:p text:style-name="Text_20_body"> </text:p>
      <text:p text:style-name="P10">Scène III</text:p>
      <text:p text:style-name="P10">Fabrice, Aliz</text:p>
      <text:p text:style-name="Text_20_body"> </text:p>
      <text:p text:style-name="Text_20_body"><text:span text:style-name="T2">ALIZ</text:span> — Mon Félix ! Mais enfin, Papa, tu n’es pas drôle !</text:p>
      <text:p text:style-name="Text_20_body"><text:span text:style-name="T2">FABRICE</text:span> — C’est le petit comédien de nos soirées ! Ce diable est leste comme un animal !</text:p>
      <text:p text:style-name="Text_20_body"><text:span text:style-name="T2">ALIZ</text:span> (<text:span text:style-name="T1">minaudant)</text:span> — Ni diable, ni animal, pas même comédien, pas de talent, pas d’avenir, juste une petite frimousse qui sera du plus bel effet sur les photographies.</text:p>
      <text:p text:style-name="Text_20_body"><text:span text:style-name="T2">LA VOIX DE</text:span> <text:span text:style-name="T2">GISÈLE</text:span> — Ne me dites pas que ce poussin est venu picorer ici !</text:p>
      <text:p text:style-name="Text_20_body"><text:span text:style-name="T2">FABRICE</text:span> — Dors, mon amour. Il n’y a plus personne.</text:p>
      <text:p text:style-name="Text_20_body"><text:span text:style-name="T2">LA VOIX DE</text:span> <text:span text:style-name="T2">GISÈLE</text:span> — Je dors ! J’ai cru entendre la voix de miston de cet affreux petit décrocheur d’étoiles.</text:p>
      <text:p text:style-name="Text_20_body"><text:span text:style-name="T2">ALIZ</text:span> — Tu n’as rien entendu, Maman. Tu dors.</text:p>
      <text:p text:style-name="Text_20_body"><text:span text:style-name="T2">FABRICE</text:span> (<text:span text:style-name="T1">refermant la porte de la chambre</text:span>) — Joli petit oiseau ! J’espère que tu ne lui as pas tout donné.</text:p>
      <text:p text:style-name="Text_20_body"><text:span text:style-name="T2">ALIZ</text:span> — Je ne donne rien, tu le sais, il faut prendre si on veut de moi, tu le sais, tu le sais, tu le sais !</text:p>
      <text:p text:style-name="Text_20_body"><text:span text:style-name="T2">FABRICE</text:span> — Regardons le ciel plutôt. Que d’étoiles et si peu d’explications convaincantes !</text:p>
      <text:p text:style-name="Text_20_body"><text:span text:style-name="T2">ALIZ</text:span> — La mer est noire comme la nuit qui devrait l’être si tout était réel. Ce petit oiseau n’est pas tombé du nid.</text:p>
      <text:p text:style-name="Text_20_body"><text:span text:style-name="T2">FABRICE</text:span> — Nous n’avons pas de chance l’été. Nous sommes mieux disposés l’hiver quand les arbres sont nus ou au printemps quand les agglomérats de neige martèlent obstinément les piliers du pont...</text:p>
      <text:p text:style-name="Text_20_body"><text:span text:style-name="T2">ALIZ</text:span> — Comme c’est poétique ! (<text:span text:style-name="T1">sur la terrasse</text:span>) Reviens, petit oiseau ! (<text:span text:style-name="T1">revenant à l’intérieur)</text:span> Il était si petit que j’en ai eu pitié !</text:p>
      <text:p text:style-name="Text_20_body"><text:span text:style-name="T2">FABRICE</text:span> — Ma petite Aliz perd tout son charme quand elle devient obscène.</text:p>
      <text:p text:style-name="Text_20_body"><text:span text:style-name="T2">ALIZ</text:span> (<text:span text:style-name="T1">dure</text:span>) — La prochaine fois, continue de feindre le sommeil et écoute autant que c’est possible mais n’ouvre pas cette porte !</text:p>
      <text:p text:style-name="Text_20_body"><text:span text:style-name="T2">FABRICE</text:span> — La prochaine fois, tu seras moins amusée par tes petits avantages sur le désir. Pauvre garçon ! La nuit commence mal pour lui. J’ai connu ça plus d’une fois. Je rentrais au château la tête basse et ma mère me chahutait pendant que j’étais au bord des larmes.</text:p>
      <text:p text:style-name="Text_20_body"><text:span text:style-name="T2">ALIZ</text:span> — Mes yeux sont secs comme les fruits de toute la vie.</text:p>
      <text:p text:style-name="Text_20_body"><text:span text:style-name="T2">FABRICE</text:span> — Referme ta chemise et parlons d’autre chose.</text:p>
      <text:p text:style-name="Text_20_body"><text:span text:style-name="T2">ALIZ</text:span> (<text:span text:style-name="T1">refermant la chemise</text:span>) — Ne parlons pas comme deux êtres qui n’ont rien à se dire. Tu t’imagines ? N’avoir rien à se dire, même si on ne se connaît pas ce n’est pas une excuse. Ne pas pouvoir trouver une seule chose que l’autre, même inconnu, pourrait comprendre et recevoir comme ce qui lui est exactement et justement destiné. Nous sommes des toupies !</text:p>
      <text:p text:style-name="Text_20_body"><text:soft-page-break/><text:span text:style-name="T2">FABRICE</text:span> (<text:span text:style-name="T1">sombre</text:span>) — Je ne suis pas dupe de ce garnement !</text:p>
      <text:p text:style-name="Text_20_body"><text:span text:style-name="T2">ALIZ</text:span> — On n’en parlait plus !</text:p>
      <text:p text:style-name="Text_20_body"><text:span text:style-name="T2">FABRICE</text:span> — Quinze ans et il me prend la fleur de mon âge !</text:p>
      <text:p text:style-name="Text_20_body"><text:span text:style-name="T2">ALIZ</text:span> — Dix-sept, n’exagérons pas. (<text:span text:style-name="T1">espiègle</text:span>) Demande à Maman.</text:p>
      <text:p text:style-name="Text_20_body"><text:span text:style-name="T2">FABRICE</text:span> (<text:span text:style-name="T1">surpris et abattu</text:span>) — J’ignorais.</text:p>
      <text:p text:style-name="Text_20_body"><text:span text:style-name="T2">ALIZ</text:span> — Maintenant tu sais et ça ne change rien.</text:p>
      <text:p text:style-name="Text_20_body"><text:span text:style-name="T2">FABRICE</text:span> — Je sais ce que tu me dis.</text:p>
      <text:p text:style-name="Text_20_body"><text:span text:style-name="T2">ALIZ</text:span> — Moi je sais ce que je vois. Je suis une visuelle. J’aurais dû choisir les arts plastiques pour destin. Je ne suis qu’une petite secrétaire. J’épouserai un héritier connu de tous après avoir voyagé avec des petits oiseaux pas loin de votre chambre.</text:p>
      <text:p text:style-name="Text_20_body"><text:span text:style-name="T2">FABRICE</text:span> — Je te paierai un voyage en Orient. J’y ai échappé dans ma jeunesse mais tu ne connais pas les mêmes circonstances. Et puis j’étais un mâle.</text:p>
      <text:p text:style-name="Text_20_body"><text:span text:style-name="T2">ALIZ</text:span> — Il n’y a pas de géants dans ma vie mais la terre leur appartient. Qui me possèdera quand j’aurai tout possédé ?</text:p>
      <text:p text:style-name="Text_20_body"><text:span text:style-name="T2">FABRICE</text:span> (<text:span text:style-name="T1">amer</text:span>) — Je n’ai jamais su prévoir, mesurer les possibilités, ni donner à penser autre chose que ce qui se voit sur ma figure. Je m’accrois du passé. Tu ne peux pas savoir à quel point c’est atroce, cette diminution du lendemain à une question tellement vaste que je ne trouve pas les mots pour la poser. Il faudrait déposer son angoisse sur le seuil de la maison qui nous a donné le jour.</text:p>
      <text:p text:style-name="Text_20_body"><text:span text:style-name="T2">ALIZ</text:span> — L’angoisse en réponse. J’y songerais. Je peux tout ce que tu ne peux pas.</text:p>
      <text:p text:style-name="Text_20_body"><text:span text:style-name="T2">FABRICE</text:span> — Tu n’es qu’un petit oiseau sur la branche familiale. Tu me voles mon nom. Peut-être un de tes fils s’en souviendra-t-il à temps.</text:p>
      <text:p text:style-name="Text_20_body"><text:span text:style-name="T2">ALIZ</text:span> — J’ai le nez des Vermort. J’ai hérité aussi de cette petite tendance à l’incohérence qui est quelquefois le signe avant-coureur de la maladie mentale. Nous ne parlons jamais de la maladie mentale, de ses conséquences sur la fortune familiale et surtout sur l’avenir des filles qui finissent toutes par reproduire la même chair. On n’épouse pas sans ce risque les filles de Vermort.</text:p>
      <text:p text:style-name="Text_20_body"><text:span text:style-name="T2">FABRICE</text:span> — Tu es la seule. Et plus de fils pour moi !</text:p>
      <text:p text:style-name="Text_20_body"><text:span text:style-name="T2">ALIZ</text:span> —</text:p>
      <text:p text:style-name="P5">Je me souviens de tout</text:p>
      <text:p text:style-name="P5">comme si c’était hier,</text:p>
      <text:p text:style-name="P5">la chaleur,</text:p>
      <text:p text:style-name="P5">la lumière</text:p>
      <text:p text:style-name="P5">si intense,</text:p>
      <text:p text:style-name="P5">la surface de l’eau</text:p>
      <text:p text:style-name="P5">avec ses insectes</text:p>
      <text:p text:style-name="P5">qui formaient des ondes,</text:p>
      <text:p text:style-name="P5">la nudité,</text:p>
      <text:p text:style-name="P5">l’enfoncement du corps</text:p>
      <text:p text:style-name="P5">dans cette couleur verte</text:p>
      <text:p text:style-name="P5"><text:soft-page-break/>qui est celle des algues</text:p>
      <text:p text:style-name="P5">microscopiques,</text:p>
      <text:p text:style-name="P5">l’attente,</text:p>
      <text:p text:style-name="P5">tu ne peux pas savoir</text:p>
      <text:p text:style-name="P5">comme j’ai attendu,</text:p>
      <text:p text:style-name="P5">attendu,</text:p>
      <text:p text:style-name="P5">attendu et le silence</text:p>
      <text:p text:style-name="P5">ne m’a pas inspiré</text:p>
      <text:p text:style-name="P5">une seconde</text:p>
      <text:p text:style-name="P5">cette petite réflexion</text:p>
      <text:p text:style-name="P5">qui l’aurait sauvé.</text:p>
      <text:p text:style-name="P5">J’étais si seule</text:p>
      <text:p text:style-name="P5">et persuadée</text:p>
      <text:p text:style-name="P5">que plus personne</text:p>
      <text:p text:style-name="P5">ne reviendrait</text:p>
      <text:p text:style-name="P5">pour m’expliquer le silence,</text:p>
      <text:p text:style-name="P5">l’attente,</text:p>
      <text:p text:style-name="P5">l’infini commencement du lendemain.</text:p>
      <text:p text:style-name="Text_20_body"><text:span text:style-name="T2">FABRICE</text:span> — Pauvre petit oiseau !</text:p>
      <text:p text:style-name="Text_20_body"><text:span text:style-name="T2">ALIZ</text:span> — Non, te dis-je !</text:p>
      <text:p text:style-name="P5">L’oiseau,</text:p>
      <text:p text:style-name="P5">c’était ce petit oiseau</text:p>
      <text:p text:style-name="P5">qui s’est envolé</text:p>
      <text:p text:style-name="P5">sans achever</text:p>
      <text:p text:style-name="P5">ce qu’il avait commencé.</text:p>
      <text:p text:style-name="P5">Je suis</text:p>
      <text:p text:style-name="P5">l’air</text:p>
      <text:p text:style-name="P5">que tu respires,</text:p>
      <text:p text:style-name="P5">l’eau</text:p>
      <text:p text:style-name="P5">que tu bois,</text:p>
      <text:p text:style-name="P5">la caresse</text:p>
      <text:p text:style-name="P5">qu’on te donne,</text:p>
      <text:p text:style-name="P5">le bruit</text:p>
      <text:p text:style-name="P5">qui te réveille.</text:p>
      <text:p text:style-name="P5"><text:soft-page-break/>L’oiseau</text:p>
      <text:p text:style-name="P5">revient chaque été</text:p>
      <text:p text:style-name="P5">avec un plus d’espoir</text:p>
      <text:p text:style-name="P5">et je ne lui dis pas</text:p>
      <text:p text:style-name="P5">que je l’attends</text:p>
      <text:p text:style-name="P5">pour lui donner</text:p>
      <text:p text:style-name="P5">à mesurer</text:p>
      <text:p text:style-name="P5">mes différences.</text:p>
      <text:p text:style-name="P5">Tu imposes tes mots,</text:p>
      <text:p text:style-name="P5">l’usure</text:p>
      <text:p text:style-name="P5">de tes mots</text:p>
      <text:p text:style-name="P5">condamnés</text:p>
      <text:p text:style-name="P5">au texte,</text:p>
      <text:p text:style-name="P5">tes mots</text:p>
      <text:p text:style-name="P5">provoquent l’oiseau</text:p>
      <text:p text:style-name="P5">et il s’envole</text:p>
      <text:p text:style-name="P5">comme s’il n’avait jamais</text:p>
      <text:p text:style-name="P5">existé.</text:p>
      <text:p text:style-name="P5">Tu courbes</text:p>
      <text:p text:style-name="P5">la vie</text:p>
      <text:p text:style-name="P5">comme le fer,</text:p>
      <text:p text:style-name="P5">à chaud.</text:p>
      <text:p text:style-name="P5">Lui préfère</text:p>
      <text:p text:style-name="P5">le hasard des caresses</text:p>
      <text:p text:style-name="P5">jusqu’à la précision.</text:p>
      <text:p text:style-name="P5">Je n’ai pas choisi</text:p>
      <text:p text:style-name="P5">mais je sais</text:p>
      <text:p text:style-name="P5">ce que je désire.</text:p>
      <text:p text:style-name="P5">Je n’ai jamais été</text:p>
      <text:p text:style-name="P5">au bout de la chair</text:p>
      <text:p text:style-name="P5">mais je comprends.</text:p>
      <text:p text:style-name="P5">Entre l’horizon</text:p>
      <text:p text:style-name="P5">et mes mains,</text:p>
      <text:p text:style-name="P5">il n’y a</text:p>
      <text:p text:style-name="P5"><text:soft-page-break/>que les oiseaux.</text:p>
      <text:p text:style-name="P5">Entre toi</text:p>
      <text:p text:style-name="P5">et moi,</text:p>
      <text:p text:style-name="P5">il n’y a</text:p>
      <text:p text:style-name="P5">que ta passion</text:p>
      <text:p text:style-name="P5">et l’échec</text:p>
      <text:p text:style-name="P5">de tes caresses.</text:p>
      <text:p text:style-name="P5">Ainsi,</text:p>
      <text:p text:style-name="P5">invitons-nous</text:p>
      <text:p text:style-name="P5">au festin</text:p>
      <text:p text:style-name="P5">du lendemain</text:p>
      <text:p text:style-name="P5">mais ne nous croyons pas</text:p>
      <text:p text:style-name="P5">capables</text:p>
      <text:p text:style-name="P5">d’exprimer</text:p>
      <text:p text:style-name="P5">ce que l’autre réserve</text:p>
      <text:p text:style-name="P5">à son silence.</text:p>
      <text:p text:style-name="P5">Côtoyons-nous</text:p>
      <text:p text:style-name="P5">dans l’usage</text:p>
      <text:p text:style-name="P5">familier</text:p>
      <text:p text:style-name="P5">de la langue</text:p>
      <text:p text:style-name="P5">et de ses racines</text:p>
      <text:p text:style-name="P5">chronologiques.</text:p>
      <text:p text:style-name="P5">Ne quittons pas</text:p>
      <text:p text:style-name="P5">la branche</text:p>
      <text:p text:style-name="P5">mais laissons les oiseaux</text:p>
      <text:p text:style-name="P5">s’y poser</text:p>
      <text:p text:style-name="P5">comme si l’air</text:p>
      <text:p text:style-name="P5">n’existait pas.</text:p>
      <text:p text:style-name="P5">Il n’y a rien</text:p>
      <text:p text:style-name="P5">de plus atroce</text:p>
      <text:p text:style-name="P5">que le pouvoir des mots</text:p>
      <text:p text:style-name="P5">sur la caresse.</text:p>
      <text:p text:style-name="Text_20_body">(<text:span text:style-name="T1">elle sort</text:span>)</text:p>
      <text:p text:style-name="Text_20_body"> </text:p>
      <text:p text:style-name="P10"><text:soft-page-break/>Scène IV</text:p>
      <text:p text:style-name="P10">Fabrice</text:p>
      <text:p text:style-name="Text_20_body"> </text:p>
      <text:p text:style-name="Text_20_body"><text:span text:style-name="T2">FABRICE</text:span> — Aliz ! (<text:span text:style-name="T1">désespéré</text:span>) Mon petit oiseau ! Les mots n’ont pas un tel pouvoir. Je mens comme je respire. Je ne suis qu’un Gascon. Les Vermort... (<text:span text:style-name="T1">la paroi s’ouvre. Gisèle dans le lit, entourée de coussins. Odeurs d’excréments et de parfums.</text:span>)</text:p>
      <text:p text:style-name="Text_20_body"> </text:p>
      <text:p text:style-name="P10">Scène V</text:p>
      <text:p text:style-name="P10">Fabrice, Gisèle</text:p>
      <text:p text:style-name="Text_20_body"> </text:p>
      <text:p text:style-name="Text_20_body"><text:span text:style-name="T2">GISÈLE</text:span> — Des aveux au poussin quand il n’est plus là pour écouter.</text:p>
      <text:p text:style-name="Text_20_body"><text:span text:style-name="T2">FABRICE</text:span> — Tu écoutes bien, toi !</text:p>
      <text:p text:style-name="Text_20_body"><text:span text:style-name="T2">GISÈLE</text:span> — Mais ce n’était pas pour moi. Je n’écoute plus rien qui me soit destiné. Crois-tu que c’est d’elle ?</text:p>
      <text:p text:style-name="Text_20_body"><text:span text:style-name="T2">FABRICE</text:span> — Ou de ces jongleurs qui s’installent sous ma fenêtre pour continuer la leçon entreprise il y a... dix ans ?</text:p>
      <text:p text:style-name="Text_20_body"><text:span text:style-name="T2">GISÈLE</text:span> — Ce n’est pas son style.</text:p>
      <text:p text:style-name="Text_20_body"><text:span text:style-name="T2">FABRICE</text:span> — Tu ne connais pas son style.</text:p>
      <text:p text:style-name="Text_20_body"><text:span text:style-name="T2">GISÈLE</text:span> — Qui est le plus proche de ce qui demeure de notre...</text:p>
      <text:p text:style-name="Text_20_body"><text:span text:style-name="T2">FABRICE</text:span> — Promiscuité.</text:p>
      <text:p text:style-name="Text_20_body"><text:span text:style-name="T2">GISÈLE</text:span> — Le mot juste pour chacun des instants qui marquent le début de quelque chose. La vie ne se tisse pas. On tire les fils plutôt. (<text:span text:style-name="T1">elle joue</text:span>) Voici ma dépouille de fils ! Je n’en ai plus l’utilité. Que pensez-vous en faire ? Quelle question ! Rien, bien sûr. Mais je n’ai pas d’autres questions à vous poser avant de m’en aller définitivement.</text:p>
      <text:p text:style-name="Text_20_body"><text:span text:style-name="T2">FABRICE</text:span> — Tu ne sais pas de quoi tu parles.</text:p>
      <text:p text:style-name="Text_20_body"><text:span text:style-name="T2">GISÈLE</text:span> — Je sais de quoi il est question mais je ne sais plus l’exprimer avec la netteté de la jeune fille que j’ai été pendant si peu de temps.</text:p>
      <text:p text:style-name="Text_20_body"><text:span text:style-name="T2">FABRICE</text:span> (<text:span text:style-name="T1">regardant dans la rue</text:span>) — La nuit commence. Ils reviennent.</text:p>
      <text:p text:style-name="Text_20_body"><text:span text:style-name="T2">GISÈLE</text:span> — Quelle souffrance, cette attente !</text:p>
      <text:p text:style-name="Text_20_body"><text:span text:style-name="T2">FABRICE</text:span> — Omero installe son chevalet et ses toiles. Yasmina monte sur un escabeau pour visser une ampoule. Des enfants regardent ses jambes. J’aimerais tellement regarder les jambes de Yasmina sans passer pour un obsédé. La lumière de la lampe tombe sur un grand paysage bleu et jaune. Il accroche la palette à un angle et le chiffon à l’autre.</text:p>
      <text:p text:style-name="Text_20_body"><text:span text:style-name="T2">GISÈLE</text:span> — Nous n’aimons plus les mêmes choses. Nous les avons aimées si peu de temps avec la même intention de les comprendre et de les expliquer aux autres. Tu te souviens ? Comme le temps passe !</text:p>
      <text:p text:style-name="P5">Il n’y a rien</text:p>
      <text:p text:style-name="P5">de plus atroce</text:p>
      <text:p text:style-name="P5">que le pouvoir des mots</text:p>
      <text:p text:style-name="P5"><text:soft-page-break/>sur la caresse.</text:p>
      <text:p text:style-name="Text_20_body">Mais le corps n’a pas changé. Voici les mêmes exigences, une géographie de la satisfaction tellement précise que nous n’étions pas à l’heure. Maintenant, c’est l’heure même qui manque à nos raisonnements de créatures vieillissantes.</text:p>
      <text:p text:style-name="P5">Ne quittons pas</text:p>
      <text:p text:style-name="P5">la branche</text:p>
      <text:p text:style-name="P5">mais laissons les oiseaux</text:p>
      <text:p text:style-name="P5">s’y poser</text:p>
      <text:p text:style-name="P5">comme si l’air</text:p>
      <text:p text:style-name="P5">n’existait pas.</text:p>
      <text:p text:style-name="Text_20_body">Quelle idée des oiseaux et de l’air ! Je préfère posséder. Ce qui m’appartient se précise. J’ai seulement l’impression de perdre haleine au moindre mouvement. Je ne suis pas si vieille ! J’ai tellement vécu... si peu de choses ! Je recommence avec une application de petite fille prisonnière de son cahier d’écolière.</text:p>
      <text:p text:style-name="P5">Entre toi</text:p>
      <text:p text:style-name="P5">et moi,</text:p>
      <text:p text:style-name="P5">il n’y a</text:p>
      <text:p text:style-name="P5">que ta passion</text:p>
      <text:p text:style-name="P5">et l’échec</text:p>
      <text:p text:style-name="P5">de tes caresses.</text:p>
      <text:p text:style-name="Text_20_body">Quelle pertinence ! Ou quelle malice ! Je ne sais plus ce qu’il faut penser de ce qui demeure de notre... imminence. Cette douleur d’avoir perdu accidentellement l’objet d’un désir si clair encore. Et cette enfant qui perpétue le souvenir avec une adresse de jongleur.</text:p>
      <text:p text:style-name="Text_20_body"><text:span text:style-name="T2">FABRICE</text:span> (<text:span text:style-name="T1">abandonnant un instant son observation crispée de la rue</text:span>) — Nous y voilà !</text:p>
      <text:p text:style-name="Text_20_body"><text:span text:style-name="T2">GISÈLE</text:span> (<text:span text:style-name="T1">doucement plaintive</text:span>) — Mes jambes ! Mes pauvres jambes ! Cette vie bornée par les suppressions ! Il ne me restera plus rien au moment d’en finir avec cette attente !</text:p>
      <text:p text:style-name="Text_20_body"><text:span text:style-name="T2">FABRICE</text:span> — Une jolie touriste se renseigne. Il est intarissable, ton Omero ! Elle l’écoute comme s’il la nourrissait déjà. Yasmina mesure encore ce qui les sépare malgré les arrangements notariaux.</text:p>
      <text:p text:style-name="Text_20_body"><text:span text:style-name="T2">GISÈLE</text:span> — Pas de chance, Yasmina ! Dans toute la vie, il y a un homme et nous ne le rencontrons pas. Nous finissons dans la propriété ou la possession.</text:p>
      <text:p text:style-name="P5">Je n’ai jamais été</text:p>
      <text:p text:style-name="P5">au bout de la chair</text:p>
      <text:p text:style-name="P5">mais je comprends.</text:p>
      <text:p text:style-name="Text_20_body">C’est sincère. Tellement sincère que je suis toute prête à croire qu’elle en est l’auteur. Elle s’inspire peut-être mais elle ne vole pas.</text:p>
      <text:p text:style-name="Text_20_body"><text:span text:style-name="T2">FABRICE</text:span> (<text:span text:style-name="T1">exultant</text:span>) — Elle lui achète la toile ! Veinard ! Il obtient ce qu’il veut. Yasmina paraît satisfaite.</text:p>
      <text:p text:style-name="Text_20_body"><text:span text:style-name="T2">GISÈLE</text:span> — Je suis bien heureuse quand la critique te couronne !</text:p>
      <text:p text:style-name="Text_20_body"><text:span text:style-name="T2">FABRICE</text:span> — Il lui explique comment on plante un clou dans le mur. Que lui a-t-il dit de la lumière <text:soft-page-break/>nécessaire ?</text:p>
      <text:p text:style-name="Text_20_body"><text:span text:style-name="T2">GISÈLE</text:span> — Il est tellement minutieux ! On a l’impression de recommencer avec le même plaisir. On se réveille épanouie comme la fleur qu’il a si longuement interprétée en vous. Cette seconde d’arrachement ! Je sentais la terre et la pluie.</text:p>
      <text:p text:style-name="Text_20_body"><text:span text:style-name="T2">FABRICE</text:span> — Ses mains décrivent l’effort. Elles se croisent à la surface de la toile. Il n’en finira pas. Je l’aimerais si elle était impatiente mais il ne s’agit pas de patience. Elle n’attend rien. Elle a déjà tout reçu. Elle cherche le détail perfectible. C’est lui qui attend ce moment. Il se défendra avec les moyens du chevalier servant.</text:p>
      <text:p text:style-name="Text_20_body"><text:span text:style-name="T2">GISÈLE</text:span> — Comme si nous n’existions pas réellement ! Mais nous sommes la racine tenace, il le sait par expérience. Toi, tu imagines le contexte. Ce sont des hommes qui te lisent. Tu ne seras rien de vraiment important tant que les femmes ne commenteront pas tes glissements.</text:p>
      <text:p text:style-name="Text_20_body"><text:span text:style-name="T2">FABRICE</text:span> — D’autres femmes s’approchent. Yasmina règle la lampe. Elle est complice de l’infidélité, je le savais. Moi-même j’ai préparé le terrain de ton inconstance.</text:p>
      <text:p text:style-name="Text_20_body"><text:span text:style-name="T2">GISÈLE</text:span> — Inconstance ! Constante, oui ! Et sans duplicité. Je ne dissimule rien. Je donne à voir et à penser.</text:p>
      <text:p text:style-name="Text_20_body"><text:span text:style-name="T2">FABRICE</text:span> — Ces jambes ! Elles grouillent comme les vers sur une charogne. On se demande de quoi elles se nourrissent. Et Yasmina qui a l’air d’une domestique ! Yasmina aux seins pointus comme des fruits. J’aimerais même les femmes qu’il détruit si ma propre fille ne me condamnait pas à l’exil sexuel. J’aimerais jusqu’à ma femme cul-de-jatte.</text:p>
      <text:p text:style-name="Text_20_body"><text:span text:style-name="T2">GISÈLE</text:span> (<text:span text:style-name="T1">doucement</text:span>) — Salaud !</text:p>
      <text:p text:style-name="Text_20_body"><text:span text:style-name="T2">FABRICE</text:span> (<text:span text:style-name="T1">exulte</text:span>) — Il caresse ! Ce coquin est leste comme un animal !</text:p>
      <text:p text:style-name="Text_20_body"><text:span text:style-name="T2">GISÈLE</text:span> (<text:span text:style-name="T1">haut</text:span>) — Cesse, veux-tu ?</text:p>
      <text:p text:style-name="Text_20_body"><text:span text:style-name="T2">FABRICE</text:span> — Un cri ? (<text:span text:style-name="T1">il revient dans la pièce</text:span>) Il y a longtemps que je n’avais entendu ton cri. Ils achevaient l’œuvre de l’accident quand j’ai entendu ton cri pour la dernière fois. (<text:span text:style-name="T1">touchant les moignons à travers le drap</text:span>) Il m’accusait, ton cri, il me condamnait au remord. Puis ton cerveau s’est laissé pénétrer par les substances. (<text:span text:style-name="T1">il s’assoit au bord du lit</text:span>) Et j’ai vu passer la table roulante avec le drap propre et la petite tache de sang qui menaçait leur discrétion d’officiants. Depuis, pas un cri, quelquefois la plainte qu’on adresse à ses fantômes, le coup de rein dans le lit au moment de ces passages de la mémoire corporelle. Je me suis imaginé les états de ta conscience mais sans jamais en approfondir les hypothèses. La question de ma responsabilité ne se posait plus sans doute parce que la probabilité d’un cri venait d’être réduite à zéro par la réalité du retour.</text:p>
      <text:p text:style-name="Text_20_body"><text:span text:style-name="T2">GISÈLE</text:span> (<text:span text:style-name="T1">doucement</text:span>) — Mon amour !</text:p>
      <text:p text:style-name="Text_20_body"><text:span text:style-name="T2">FABRICE</text:span> (<text:span text:style-name="T1">ironique</text:span>) — Évoquer ton amour ! Même à la pointe de la langue ! Quel exercice de la description lente et du dialogue inachevable ! Quelquefois, oui, mais avec parcimonie, là, dans les marges du récit en cours, ces notes en pattes de mouches que ta fille s’acharne à déchiffrer. (<text:span text:style-name="T1">il s’empare de son visage à deux mains</text:span>) Non !</text:p>
      <text:p text:style-name="Text_20_body"><text:span text:style-name="T2">GISÈLE</text:span> — Je ne t’ai rien demandé aujourd’hui. J’ai lu et j’ai pensé à autre chose. Mais un jour, pourtant...</text:p>
      <text:p text:style-name="Text_20_body"><text:span text:style-name="T2">FABRICE</text:span> (<text:span text:style-name="T1">revenant à la terrasse</text:span>) — Non !</text:p>
      <text:p text:style-name="Text_20_body"><text:span text:style-name="T2">GISÈLE</text:span> (<text:span text:style-name="T1">triomphante</text:span>) — Je ne veux pas mourir autrement. J’ai beaucoup lu sur le sujet. Une minute d’étouffement. Je ne te demande rien d’autre que cette résistance à mes dernières ressources.</text:p>
      <text:p text:style-name="Text_20_body"><text:span text:style-name="T2">FABRICE</text:span> — Tu ne mourras pas facilement.</text:p>
      <text:p text:style-name="Text_20_body"><text:soft-page-break/><text:span text:style-name="T2">GISÈLE</text:span> — Tu redoutes de lutter avec moi !</text:p>
      <text:p text:style-name="Text_20_body"><text:span text:style-name="T2">FABRICE</text:span> — Je ne veux lutter avec personne et surtout pas avec un corps qui se défend contre la mort.</text:p>
      <text:p text:style-name="Text_20_body"><text:span text:style-name="T2">GISÈLE</text:span> — Qui se défend parce qu’il est impossible de croire qu’il se laissera faire. Il y aura une dernière minute d’effort contre la méthode, rien de plus.</text:p>
      <text:p text:style-name="Text_20_body"><text:span text:style-name="T2">FABRICE</text:span> (<text:span text:style-name="T1">observant la rue</text:span>) — Encore des femmes ! Elles entrent dans sa peinture comme il finit par sortir de leur vie de passante. Il écrit des quatrains sur leurs mouchoirs et elles doutent de sa sincérité sans lutter contre la griserie de l’instant. (<text:span text:style-name="T1">fort, vers le lit)</text:span> Son sexe rayonne selon un principe que je n’ai pas pu même imaginer !</text:p>
      <text:p text:style-name="Text_20_body"><text:span text:style-name="T2">GISÈLE</text:span> — Il n’y a jamais eu d’odeur dans ce que tu écris aux autres, sauf pour se plaindre des mauvaises et dire des platitudes à propos de la peau des femmes. Il donne le voyage à dos de ses parfums.</text:p>
      <text:p text:style-name="Text_20_body"><text:span text:style-name="T2">FABRICE</text:span> — Hum !</text:p>
      <text:p text:style-name="P5">J’en connais de plus forts mais c’est avec un autre</text:p>
      <text:p text:style-name="P5">Qui se nourrit de l’air comme l’oiseau suspend</text:p>
      <text:p text:style-name="P5">La géométrie de mon lit solitaire.</text:p>
      <text:p text:style-name="P5">Rivière de l’éveil de mes propres nuits,</text:p>
      <text:p text:style-name="P5">Je caresse le temps et l’attente m’étire</text:p>
      <text:p text:style-name="P5">Comme un premier rayon dans le dernier miroir</text:p>
      <text:p text:style-name="P5">Que tu n’as pas brisé à l’angle du regard.</text:p>
      <text:p text:style-name="P5">Il donne le voyage à dos de ses parfums</text:p>
      <text:p text:style-name="P5">Et tu fermes la porte à mes yeux voyageurs</text:p>
      <text:p text:style-name="P5">De l’instant immobile. Et plus rien ne m’arrive.</text:p>
      <text:p text:style-name="Text_20_body"><text:span text:style-name="T2">GISÈLE</text:span> — Il manque des rimes à ton dizain.</text:p>
      <text:p text:style-name="Text_20_body"><text:span text:style-name="T2">FABRICE</text:span> — Il s’y connaît en rimes, lui ! Elles devraient le trouver ridicule. Au contraire, elles ne vérifient pas, elles approuvent, elles se concertent pour apprécier. Il compose les bouquets de sa cueillette sexuelle. Quelle volupté ! Et quelle leçon à l’homme qui tergiverse encore à quarante ans au lieu de déposséder enfin ces corps de leur pouvoir sacramentel. (<text:span text:style-name="T1">il s’assoit sur la balustrade</text:span>)</text:p>
      <text:p text:style-name="Text_20_body"><text:span text:style-name="T2">GISÈLE</text:span> — Quelle tautologie ! Il est inépuisable, le compagnon de ma lenteur. L’ami de mon ralentissement !</text:p>
      <text:p text:style-name="Text_20_body"><text:span text:style-name="T2">FABRICE</text:span> — Nous parlions de son odeur.</text:p>
      <text:p text:style-name="Text_20_body"><text:span text:style-name="T2">GISÈLE</text:span> — Je parlais de ma capacité à la respirer sans chercher à comprendre.</text:p>
      <text:p text:style-name="Text_20_body"><text:span text:style-name="T2">FABRICE</text:span> — On ne comprend pas sans au moins une seconde de résistance.</text:p>
      <text:p text:style-name="Text_20_body"><text:span text:style-name="T2">GISÈLE</text:span> — Je n’y pensais plus. Tu me donnas cette leçon à Venise ou à Florence.</text:p>
      <text:p text:style-name="Text_20_body"><text:span text:style-name="T2">FABRICE</text:span> — À Nice. D’ailleurs, ce n’était pas une leçon. J’éprouvais ta beauté d’adolescente.</text:p>
      <text:p text:style-name="Text_20_body"><text:span text:style-name="T2">GISÈLE</text:span> — Robe déchirée ! (<text:span text:style-name="T1">jouant</text:span>) Mon collier de perles rares !</text:p>
      <text:p text:style-name="Text_20_body"><text:span text:style-name="T2">FABRICE</text:span> (<text:span text:style-name="T1">riant</text:span>) — Les soubrettes à quatre pattes sur la mollesse d’un tapis quatre étoiles !</text:p>
      <text:p text:style-name="Text_20_body"><text:span text:style-name="T2">GISÈLE</text:span> (<text:span text:style-name="T1">dure</text:span>) — Ton petit frémissement circulatoire.</text:p>
      <text:p text:style-name="Text_20_body"><text:span text:style-name="T2">FABRICE</text:span> (<text:span text:style-name="T1">dur</text:span>) — Nous ne nous aimions pas. Nous préférions les voyages. (<text:span text:style-name="T1">professoral</text:span>) Je l’ai dit à ta <text:soft-page-break/>fille : les voyages, d’accord, mais nous devons en parler d’abord. Notre expérience...</text:p>
      <text:p text:style-name="Text_20_body"><text:span text:style-name="T2">GISÈLE</text:span> — Nos futilités.</text:p>
      <text:p text:style-name="Text_20_body"><text:span text:style-name="T2">FABRICE</text:span> — La complexité de notre richesse résiduelle. Je lui en ai donné une idée en trois mots.</text:p>
      <text:p text:style-name="Text_20_body"><text:span text:style-name="T2">GISÈLE</text:span> — J’imagine les mots.</text:p>
      <text:p text:style-name="Text_20_body"><text:span text:style-name="T2">FABRICE</text:span> — Je ne me souviens pas des mots...</text:p>
      <text:p text:style-name="Text_20_body"><text:span text:style-name="T2">GISÈLE</text:span> — Trois...</text:p>
      <text:p text:style-name="Text_20_body"><text:span text:style-name="T2">FABRICE</text:span> — Mais sa réduction au silence m’a...</text:p>
      <text:p text:style-name="Text_20_body"><text:span text:style-name="T2">GISÈLE</text:span> — ... donné du plaisir.</text:p>
      <text:p text:style-name="Text_20_body"><text:span text:style-name="T2">FABRICE</text:span> — Exactement. (<text:span text:style-name="T1">la rue</text:span>) Quelle animation ! Il en est le centre et la périphérie. Ombre et lumière, cet homme venu d’on ne sait où.</text:p>
      <text:p text:style-name="Text_20_body"><text:span text:style-name="T2">GISÈLE</text:span> — C’est son père qui venait d’on ne savait où. Sa mère...</text:p>
      <text:p text:style-name="Text_20_body"><text:span text:style-name="T2">FABRICE</text:span> — J’oubliais ces détails d’une vie qui sut être la tienne dans les meilleurs moments de sa croissance.</text:p>
      <text:p text:style-name="Text_20_body"><text:span text:style-name="T2">GISÈLE</text:span> — (Ode aux autres)</text:p>
      <text:p text:style-name="P5">L’odeur d’un homme</text:p>
      <text:p text:style-name="P5">qui a l’air d’un arbre</text:p>
      <text:p text:style-name="P5">au bord du chemin</text:p>
      <text:p text:style-name="P5">Les autres suivent les autres</text:p>
      <text:p text:style-name="P5">Les autres sont devant</text:p>
      <text:p text:style-name="P5">L’herbe du talus</text:p>
      <text:p text:style-name="P5">glisse sur moi</text:p>
      <text:p text:style-name="P5">comme si je commençais</text:p>
      <text:p text:style-name="P5">à ne plus exister</text:p>
      <text:p text:style-name="P5">que pour devenir</text:p>
      <text:p text:style-name="P5">l’explication la plus probable</text:p>
      <text:p text:style-name="P5">de cet instant</text:p>
      <text:p text:style-name="P5">de bonheur</text:p>
      <text:p text:style-name="P5">Les autres suivent les autres</text:p>
      <text:p text:style-name="P5">Les autres sont devant</text:p>
      <text:p text:style-name="P5">avec les hommes</text:p>
      <text:p text:style-name="P5">qui conquièrent</text:p>
      <text:p text:style-name="P5">inutilement</text:p>
      <text:p text:style-name="P5">la perspective</text:p>
      <text:p text:style-name="P5">Après l’herbe la terre</text:p>
      <text:p text:style-name="P5">que la pluie</text:p>
      <text:p text:style-name="P5"><text:soft-page-break/>vient de trouer</text:p>
      <text:p text:style-name="P5">Les mottes</text:p>
      <text:p text:style-name="P5">entre les pattes des insectes</text:p>
      <text:p text:style-name="P5">Et la fleur des racines</text:p>
      <text:p text:style-name="P5">couchée d’ombre</text:p>
      <text:p text:style-name="P5">et de réminiscences</text:p>
      <text:p text:style-name="P5">Les autres suivent les autres</text:p>
      <text:p text:style-name="P5">Les autres sont devant</text:p>
      <text:p text:style-name="P5">J’aimais ce sommeil</text:p>
      <text:p text:style-name="P5">comme on préfère</text:p>
      <text:p text:style-name="P5">mourir</text:p>
      <text:p text:style-name="P5">sans le savoir</text:p>
      <text:p text:style-name="P5">Les autres ne posaient pas de questions</text:p>
      <text:p text:style-name="P5">pas le temps</text:p>
      <text:p text:style-name="P5">pas le temps</text:p>
      <text:p text:style-name="P5">ou bien ce n’est pas l’heure</text:p>
      <text:p text:style-name="P5">c’est la distance</text:p>
      <text:p text:style-name="P5">Les autres suivent les autres</text:p>
      <text:p text:style-name="P5">Les autres sont devant</text:p>
      <text:p text:style-name="P5">L’arbre est un cerisier</text:p>
      <text:p text:style-name="P5">en fleur</text:p>
      <text:p text:style-name="P5">ou un châtaignier</text:p>
      <text:p text:style-name="P5">à l’automne</text:p>
      <text:p text:style-name="P5">ou encore le frêne</text:p>
      <text:p text:style-name="P5">aux suées rouges</text:p>
      <text:p text:style-name="P5">Les autres ne se retournaient pas</text:p>
      <text:p text:style-name="P5">Ils bavardaient entre eux</text:p>
      <text:p text:style-name="P5">et leurs conversations</text:p>
      <text:p text:style-name="P5">ne me concernaient plus</text:p>
      <text:p text:style-name="P5">Dans les branches</text:p>
      <text:p text:style-name="P5">des peuples me guettaient</text:p>
      <text:p text:style-name="P5">et je m’endormais</text:p>
      <text:p text:style-name="P5">pour ne pas avoir</text:p>
      <text:p text:style-name="P5">à m’expliquer</text:p>
      <text:p text:style-name="P5"><text:soft-page-break/>On n’explique rien</text:p>
      <text:p text:style-name="P5">à ces rencontres</text:p>
      <text:p text:style-name="P5">parallèles</text:p>
      <text:p text:style-name="P5">des lendemains de fête</text:p>
      <text:p text:style-name="P5">Les autres suivent les autres</text:p>
      <text:p text:style-name="P5">Les autres sont devant</text:p>
      <text:p text:style-name="P5">et je ne dors pas</text:p>
      <text:p text:style-name="P5">pour rien</text:p>
      <text:p text:style-name="P5">Quand ils viendront me chercher</text:p>
      <text:p text:style-name="P5">ils me croiront morte</text:p>
      <text:p text:style-name="P5">comme meurent les fleurs</text:p>
      <text:p text:style-name="P5">arrachées pour un bouquet</text:p>
      <text:p text:style-name="P5">et oubliées pour d’autres raisons</text:p>
      <text:p text:style-name="P5">que je n’ai plus le temps</text:p>
      <text:p text:style-name="P5">de donner à mon bonheur</text:p>
      <text:p text:style-name="P5">Ils m’ajouteront aux détails</text:p>
      <text:p text:style-name="P5">de leur aventure quotidienne</text:p>
      <text:p text:style-name="P5">sans un regard pour l’arbre</text:p>
      <text:p text:style-name="P5">sans se douter qu’un arbre</text:p>
      <text:p text:style-name="P5">peut m’éloigner d’eux</text:p>
      <text:p text:style-name="P5">comme l’horizon</text:p>
      <text:p text:style-name="P5">les disperse</text:p>
      <text:p text:style-name="P5">ou les dilue</text:p>
      <text:p text:style-name="P5">je ne sais pas</text:p>
      <text:p text:style-name="P5">je n’ai pas bien vu</text:p>
      <text:p text:style-name="P5">je dormais presque</text:p>
      <text:p text:style-name="P5">Les autres m’accompagnent</text:p>
      <text:p text:style-name="P5">ou je suis leur fardeau</text:p>
      <text:p text:style-name="P5">ou simplement une de plus</text:p>
      <text:p text:style-name="P5">à ajouter aux travers</text:p>
      <text:p text:style-name="P5">de l’existence</text:p>
      <text:p text:style-name="P5">J’épouserai le châtelain</text:p>
      <text:p text:style-name="P5">ou le notaire</text:p>
      <text:p text:style-name="P5">rien n’est encore décidé</text:p>
      <text:p text:style-name="P5"><text:soft-page-break/>Les radiographies sont pleines d’espoir</text:p>
      <text:p text:style-name="P5">Je peux enfanter</text:p>
      <text:p text:style-name="P5">Je peux donner</text:p>
      <text:p text:style-name="P5">On pourra me prendre</text:p>
      <text:p text:style-name="P5">et me multiplier</text:p>
      <text:p text:style-name="P5">comme le pain</text:p>
      <text:p text:style-name="P5">des bouches</text:p>
      <text:p text:style-name="P5">Les autres suivent les autres</text:p>
      <text:p text:style-name="P5">Les autres sont devant</text:p>
      <text:p text:style-name="P5">La vie est une vitre</text:p>
      <text:p text:style-name="P5">qu’on brise</text:p>
      <text:p text:style-name="P5">pour les appeler</text:p>
      <text:p text:style-name="P5">— et pour expliquer le bris de la vitre</text:p>
      <text:p text:style-name="P5">il ne reste plus</text:p>
      <text:p text:style-name="P5">qu’à donner</text:p>
      <text:p text:style-name="P5">le spectacle de son angoisse</text:p>
      <text:p text:style-name="P5">avec des mots choisis</text:p>
      <text:p text:style-name="P5">à fleur de leur langue</text:p>
      <text:p text:style-name="P5">vernaculaire</text:p>
      <text:p text:style-name="P5">L’odeur d’un homme</text:p>
      <text:p text:style-name="P5">que je n’avais pas vu</text:p>
      <text:p text:style-name="P5">changeait mes chemins</text:p>
      <text:p text:style-name="Text_20_body">(<text:span text:style-name="T1">un éclair dans le ciel</text:span>)</text:p>
      <text:p text:style-name="Text_20_body"><text:span text:style-name="T2">FABRICE</text:span> — Un éclair de chaleur ! (<text:span text:style-name="T1">il tombe. Entrent les Érinyes.</text:span>)</text:p>
      <text:p text:style-name="Text_20_body"> </text:p>
      <text:p text:style-name="Text_20_body"> </text:p>
      <text:p text:style-name="Text_20_body"> </text:p>
      <text:p text:style-name="P10">Scène VI</text:p>
      <text:p text:style-name="P10">Gisèle, les Érinyes</text:p>
      <text:p text:style-name="Text_20_body"> </text:p>
      <text:p text:style-name="Text_20_body"><text:span text:style-name="T2">ÉRINYE I</text:span> — Bienveillantes, c’est fait. (<text:span text:style-name="T1">elle se penche. On entend le grondement)</text:span> Il regarde le ciel d’un air étonné.</text:p>
      <text:p text:style-name="Text_20_body"><text:span text:style-name="T2">GISÈLE</text:span> — De l’orage ! En août ? Que vois-tu exactement ?</text:p>
      <text:p text:style-name="Text_20_body"><text:span text:style-name="T2">ÉRINYE II</text:span> — Nous pouvons nous en aller.</text:p>
      <text:p text:style-name="Text_20_body"><text:span text:style-name="T2">ÉRINYE III</text:span> — Ne doit-elle pas mourir elle aussi ?</text:p>
      <text:p text:style-name="Text_20_body"><text:soft-page-break/><text:span text:style-name="T2">ÉRINYE I</text:span> — Il prononce les dernières paroles, seul dans le gazon. La terre est molle à cet endroit, bien irriguée. Mais la colonne ne résiste pas à une pareille chute.</text:p>
      <text:p text:style-name="Text_20_body"><text:span text:style-name="T2">ÉRINYE III</text:span> — Je t’ai demandé, Bienveillante...</text:p>
      <text:p text:style-name="Text_20_body"><text:span text:style-name="T2">ÉRINYE II</text:span> — Laisse-la ! Elle mesure la croissance du désir chez l’homme en proie à la fragmentation de son intégrité, de ce qu’il croyait être son intégrité.</text:p>
      <text:p text:style-name="Text_20_body"><text:span text:style-name="T2">ÉRINYE I</text:span> — Ils y croient toute la vie. (<text:span text:style-name="T1">main en porte-voix, vers le bas</text:span>) Il est long, ce dernier soupir !</text:p>
      <text:p text:style-name="Text_20_body"><text:span text:style-name="T2">ÉRINYE III</text:span> — Que dit-il ?</text:p>
      <text:p text:style-name="Text_20_body"><text:span text:style-name="T2">ÉRINYE I</text:span> — Il l’appelle. La voix est tellement faible qu’il a conscience qu’elle ne l’entendra pas.</text:p>
      <text:p text:style-name="Text_20_body"><text:span text:style-name="T2">ÉRINYE III</text:span> — Pauvre homme ! Jouet du temps, rien de plus.</text:p>
      <text:p text:style-name="Text_20_body"><text:span text:style-name="T2">ÉRINYE I</text:span> — Et du hasard.</text:p>
      <text:p text:style-name="Text_20_body"><text:span text:style-name="T2">ÉRINYE II</text:span> — C’était prévu mais avec une certaine dose de hasard, reconnaissons-le.</text:p>
      <text:p text:style-name="Text_20_body"><text:span text:style-name="T2">ÉRINYE I</text:span> — Nous n’avons plus de prises sur ce monde. Nous obéissons à d’autres lois dont la clarté n’éclaire pas encore les textes qu’on inspire.</text:p>
      <text:p text:style-name="Text_20_body"><text:span text:style-name="T2">ÉRINYE III</text:span> — Qui sommes-nous si nous avons changé ?</text:p>
      <text:p text:style-name="Text_20_body"><text:span text:style-name="T2">ÉRINYE II</text:span> — Question aux murs qui nous entourent. Ne posez pas vos questions aux miroirs. Cachez vos yeux dans les draps.</text:p>
      <text:p text:style-name="Text_20_body"><text:span text:style-name="T2">GISÈLE</text:span> — Tu ne réponds plus ?</text:p>
      <text:p text:style-name="Text_20_body"><text:span text:style-name="T2">ÉRINYE I</text:span> — Il est seulement blessé. Avec un peu de chance, il survivra. Les conséquences d’une fracture de la colonne vertébrale sont imprévisibles dans les cinq premières minutes.</text:p>
      <text:p text:style-name="Text_20_body"><text:span text:style-name="T2">ÉRINYE II</text:span> — Je ne sens pas l’écoulement de la moelle.</text:p>
      <text:p text:style-name="Text_20_body"><text:span text:style-name="T2">GISÈLE</text:span> — C’est mon <text:span text:style-name="T1">Ode aux autres</text:span> qui te donne à réfléchir ?</text:p>
      <text:p text:style-name="Text_20_body"><text:span text:style-name="T2">ÉRINYE I</text:span> — Je n’ai jamais supporté les femmes qui se prélassent dans un lit. Ce n’est pas l’endroit de la paresse !</text:p>
      <text:p text:style-name="Text_20_body"><text:span text:style-name="T2">ÉRINYE II</text:span> — Celle-ci n’a pas choisi.</text:p>
      <text:p text:style-name="Text_20_body"><text:span text:style-name="T2">ÉRINYE I</text:span> — Qu’elle choisisse le fauteuil ! Qu’elle prenne l’air !</text:p>
      <text:p text:style-name="Text_20_body"><text:span text:style-name="T2">ÉRINYE III</text:span> — Inspire-lui l’air, o Bienveillante.</text:p>
      <text:p text:style-name="Text_20_body"><text:span text:style-name="T2">GISÈLE</text:span> — Je veux me lever [...] Fabrice ? [...] Tu n’es pas drôle [...] Ces terrasses qui communiquent ! [...] Je ne peux pas me lever toute seule. Tu me contrains à cet aveu une fois par jour. C’est fait. Maintenant, aide-moi [...] Fabrice ? Ce n’est pas le moment. Je te promets de ne pas regarder dans la rue [...] Fabrice ?</text:p>
      <text:p text:style-name="Text_20_body"><text:span text:style-name="T2">ÉRINYE I</text:span> — Aidons-la ! (<text:span text:style-name="T1">elles se transforment en femmes de chambre</text:span>)</text:p>
      <text:p text:style-name="Text_20_body"><text:span text:style-name="T2">GISÈLE</text:span> (<text:span text:style-name="T1">sucrée</text:span>) — Oh ! Vous êtes si gentilles ! Il est donc sorti ?</text:p>
      <text:p text:style-name="Text_20_body"><text:span text:style-name="T2">ÉRINYE II</text:span> — Si on veut. Oh ! Le fauteuil est plié !</text:p>
      <text:p text:style-name="Text_20_body"><text:span text:style-name="T2">GISÈLE</text:span> (<text:span text:style-name="T1">amusée</text:span>) — Écartez les accoudoirs, d’un coup.</text:p>
      <text:p text:style-name="Text_20_body"><text:span text:style-name="T2">ÉRINYE II</text:span> — Facile à dire !</text:p>
      <text:p text:style-name="Text_20_body"><text:span text:style-name="T2">ÉRINYE I</text:span> — La réalité te donne le vertige à ce point ?</text:p>
      <text:p text:style-name="Text_20_body"><text:span text:style-name="T2">ÉRINYE II</text:span> — Nous n’en avons pas une habitude tellement profonde, de la réalité ! Elle a dit : écartez.</text:p>
      <text:p text:style-name="Text_20_body"><text:soft-page-break/><text:span text:style-name="T2">ÉRINYE III</text:span> — Les accoudoirs. À deux, peut-être.</text:p>
      <text:p text:style-name="Text_20_body"><text:span text:style-name="T2">ÉRINYE II</text:span> — Si nous n’agissons plus ensemble, nous n’agissons pas.</text:p>
      <text:p text:style-name="Text_20_body"><text:span text:style-name="T2">ÉRINYE III</text:span> — À trois alors !</text:p>
      <text:p text:style-name="Text_20_body"><text:span text:style-name="T2">GISÈLE</text:span> (<text:span text:style-name="T1">amusée</text:span>) — Quel étrange dialogue ! Vous êtes maladroites !</text:p>
      <text:p text:style-name="Text_20_body"><text:span text:style-name="T2">ÉRINYE I</text:span> — Nous n’avons pas l’habitude de servir.</text:p>
      <text:p text:style-name="Text_20_body"><text:span text:style-name="T2">GISÈLE</text:span> — Il faut avoir servi pour servir, en effet. Le sang est d’une importance capitale pour la domesticité. Mon père nous enseignait la vérification systématique des curriculum vitae.</text:p>
      <text:p text:style-name="Text_20_body"><text:span text:style-name="T2">ÉRINYE II</text:span> — Elle parle latin maintenant.</text:p>
      <text:p text:style-name="Text_20_body"><text:span text:style-name="T2">ÉRINYE III</text:span> — Une langue que nous ne maîtrisons pas aussi facilement que celles que nous imitons quand est venu notre tour d’agir.</text:p>
      <text:p text:style-name="Text_20_body"><text:span text:style-name="T2">ÉRINYE I</text:span> — D’être là plutôt. Je crois que nous avons réussi.</text:p>
      <text:p text:style-name="Text_20_body"><text:span text:style-name="T2">ÉRINYE III</text:span> — Cela ressemble-t-il à un fauteuil, Madame ?</text:p>
      <text:p text:style-name="Text_20_body"><text:span text:style-name="T2">GISÈLE</text:span> (<text:span text:style-name="T1">légèrement outrée</text:span>) — On ne vous demande pas ce genre de chose ! Couvrez mes jambes, je vous prie.</text:p>
      <text:p text:style-name="Text_20_body"><text:span text:style-name="T2">ÉRINYE I</text:span> — Faisons ce qu’elle dit.</text:p>
      <text:p text:style-name="Text_20_body"><text:span text:style-name="T2">ÉRINYE III</text:span> (<text:span text:style-name="T1">à Gisèle</text:span>) — Il s’en sortira.</text:p>
      <text:p text:style-name="Text_20_body"><text:span text:style-name="T2">ÉRINYE II</text:span> — Nous sommes venues avec de mauvais renseignements.</text:p>
      <text:p text:style-name="Text_20_body"><text:span text:style-name="T2">ÉRINYE I</text:span> — La porte à côté, peut-être. Quel est le numéro de cette chambre ?</text:p>
      <text:p text:style-name="Text_20_body"><text:span text:style-name="T2">GISÈLE</text:span> — Vous ne connaissez pas l’étage ?</text:p>
      <text:p text:style-name="Text_20_body"><text:span text:style-name="T2">ÉRINYE I</text:span> (<text:span text:style-name="T1">imitant</text:span>) — Nous ne connaissons pas l’étage !</text:p>
      <text:p text:style-name="Text_20_body"><text:span text:style-name="T2">ÉRINYE II</text:span> — Chut ! Tu es folle. On va finir par se faire remarquer.</text:p>
      <text:p text:style-name="Text_20_body"><text:span text:style-name="T2">GISÈLE</text:span> — C’est lui qui vous envoie. Vous êtes bien jolies. Il choisit avec une élégance ! (<text:span text:style-name="T1">elles tirent le drap</text:span>) Je suis indécente !</text:p>
      <text:p text:style-name="Text_20_body"><text:span text:style-name="T2">ÉRINYE I</text:span> — Mais vous n’avez pas froid.</text:p>
      <text:p text:style-name="Text_20_body"><text:span text:style-name="T2">ÉRINYE II</text:span> — Nous ne savons que faire.</text:p>
      <text:p text:style-name="Text_20_body"><text:span text:style-name="T2">GISÈLE</text:span> (<text:span text:style-name="T1">amusée tout de même</text:span>) — Vous êtes un peu impertinentes, mes filles. Fermez bien ma chemise et donnez-moi un livre.</text:p>
      <text:p text:style-name="Text_20_body"><text:span text:style-name="T2">ÉRINYE III</text:span> — Quel livre ? Il y a quatre livres.</text:p>
      <text:p text:style-name="Text_20_body"><text:span text:style-name="T2">GISÈLE</text:span> — Celui qui est marqué !</text:p>
      <text:p text:style-name="Text_20_body"><text:span text:style-name="T2">ÉRINYE I</text:span> (<text:span text:style-name="T1">rapide</text:span>) — Par une feuille séchée de ce chêne que je vous ai montré dans le parc...</text:p>
      <text:p text:style-name="Text_20_body"><text:span text:style-name="T2">GISÈLE</text:span> (<text:span text:style-name="T1">étonnée</text:span>) — Comment savez vous ?... Oui, confidences sur l’oreiller. Je ne m’étonne plus de rien.</text:p>
      <text:p text:style-name="Text_20_body"><text:span text:style-name="T2">ÉRINYE III</text:span> (<text:span text:style-name="T1">amusée</text:span>) — Il vaut mieux !</text:p>
      <text:p text:style-name="Text_20_body"><text:span text:style-name="T2">ÉRINYE II</text:span> — Le pot est vide.</text:p>
      <text:p text:style-name="Text_20_body"><text:span text:style-name="T2">GISÈLE</text:span> — Je vous en prie : n’évoquez pas ces détails devant moi.</text:p>
      <text:p text:style-name="Text_20_body"><text:span text:style-name="T2">ÉRINYE I</text:span> — C’est ça : vidons et n’évoquons pas.</text:p>
      <text:p text:style-name="Text_20_body"><text:soft-page-break/><text:span text:style-name="T2">ÉRINYE III</text:span> — Il est déjà vide !</text:p>
      <text:p text:style-name="Text_20_body"><text:span text:style-name="T2">ÉRINYE II</text:span> (<text:span text:style-name="T1">hilare</text:span>) — Alors n’évoquons pas !</text:p>
      <text:p text:style-name="Text_20_body"><text:span text:style-name="T2">ÉRINYE I</text:span> — Bienveillantes, nous nous égarons.</text:p>
      <text:p text:style-name="Text_20_body"><text:span text:style-name="T2">GISÈLE</text:span> (<text:span text:style-name="T1">manipulée</text:span>) — Oh ! Mes fesses ! Mes genoux ! La douleur s’installe dans les membres fantômes !</text:p>
      <text:p text:style-name="Text_20_body"><text:span text:style-name="T2">ÉRINYE III</text:span> — Pauvre femme !</text:p>
      <text:p text:style-name="Text_20_body"><text:span text:style-name="T2">GISÈLE</text:span> — Je ne vous ai pas demandé de me plaindre !</text:p>
      <text:p text:style-name="Text_20_body"><text:span text:style-name="T2">ÉRINYE III</text:span> — Ce que j’en disais...</text:p>
      <text:p text:style-name="Text_20_body"><text:span text:style-name="T2">GISÈLE</text:span> — Il le sait, que je déteste la compassion.</text:p>
      <text:p text:style-name="Text_20_body"><text:span text:style-name="T2">ÉRINYE II</text:span> — Pas de pitié pour soi-même ! C’est la règle.</text:p>
      <text:p text:style-name="Text_20_body"><text:span text:style-name="T2">GISÈLE</text:span> — Vous êtes idiotes !</text:p>
      <text:p text:style-name="Text_20_body"><text:span text:style-name="T2">ÉRINYE I</text:span> — Aïe ! Une insulte.</text:p>
      <text:p text:style-name="Text_20_body"><text:span text:style-name="T2">ÉRINYE III</text:span> (<text:span text:style-name="T1">consultant sa montre</text:span>) — Il a dû passer.</text:p>
      <text:p text:style-name="Text_20_body"><text:span text:style-name="T2">ÉRINYE I</text:span> — Finissons-en avec cette éclopée !</text:p>
      <text:p text:style-name="Text_20_body"><text:span text:style-name="T2">GISÈLE</text:span> — Éclopée !</text:p>
      <text:p text:style-name="Text_20_body"><text:span text:style-name="T2">ÉRINYE III</text:span> (<text:span text:style-name="T1">poussant le fauteuil</text:span>) — Roulez jeunesse !</text:p>
      <text:p text:style-name="Text_20_body"><text:span text:style-name="T2">GISÈLE</text:span> — Vous êtes folles !</text:p>
      <text:p text:style-name="Text_20_body"><text:span text:style-name="T2">ÉRINYE I</text:span> (<text:span text:style-name="T1">regardant en bas</text:span>) — Il ne bouge plus. Sa chute est passée inaperçue. Attendons le premier témoin.</text:p>
      <text:p text:style-name="Text_20_body"><text:span text:style-name="T2">ÉRINYE II</text:span> — S’il s’arrête.</text:p>
      <text:p text:style-name="Text_20_body"><text:span text:style-name="T2">GISÈLE</text:span> — Sa chute ? Fabrice ?</text:p>
      <text:p text:style-name="Text_20_body"><text:span text:style-name="T2">ÉRINYE I</text:span> — De qui s’agirait-il ? Qui tombe quand c’est le moment de tomber ?</text:p>
      <text:p text:style-name="Text_20_body"><text:span text:style-name="T2">ÉRINYE II</text:span> — Fabrice de Vermort, comte de Castelpu.</text:p>
      <text:p text:style-name="Text_20_body"><text:span text:style-name="T2">GISÈLE</text:span> (<text:span text:style-name="T1">effrayée</text:span>) — Que se passe-t-il ?</text:p>
      <text:p text:style-name="Text_20_body"><text:span text:style-name="T2">ÉRINYE I</text:span> — Il ne se passe jamais rien. Il s’est passé quelque chose et on n’y peut plus rien. Quant à ce qui va se passer, il faut le savoir pour en dire quelque chose.</text:p>
      <text:p text:style-name="Text_20_body"><text:span text:style-name="T2">ÉRINYE II</text:span> — Elle veut dire que nous le savons.</text:p>
      <text:p text:style-name="Text_20_body"><text:span text:style-name="T2">GISÈLE</text:span> — Je vous reconnais ! Vous jouiez ce soir avec...</text:p>
      <text:p text:style-name="Text_20_body"><text:span text:style-name="T2">ÉRINYE I</text:span> — Le petit amant de quinze ans. Il n’y a vu que du feu.</text:p>
      <text:p text:style-name="Text_20_body"><text:span text:style-name="T2">ÉRINYE II</text:span> — Son expérience de la scène est si sommaire qu’il ne distingue pas les vraies des fausses.</text:p>
      <text:p text:style-name="Text_20_body"><text:span text:style-name="T2">GISÈLE</text:span> — Les vraies des fausses ? Je vous prie de cesser ce petit jeu.</text:p>
      <text:p text:style-name="Text_20_body"><text:span text:style-name="T2">ÉRINYE I</text:span> — Non ! Cette fois, le jeu en vaut la chandelle. Nous avons agi dans une parfaite unité toutes les trois.</text:p>
      <text:p text:style-name="Text_20_body"><text:span text:style-name="T2">ÉRINYE III</text:span> — On peut le dire !</text:p>
      <text:p text:style-name="Text_20_body"><text:span text:style-name="T2">ÉRINYE II</text:span> —</text:p>
      <text:p text:style-name="P5"><text:soft-page-break/>Ne cachons rien maintenant</text:p>
      <text:p text:style-name="P5">mais ne soulevons pas le voile</text:p>
      <text:p text:style-name="P5">à la place de ceux qui restent</text:p>
      <text:p text:style-name="P5">Personne n’arrive, personne</text:p>
      <text:p text:style-name="P5">ne sait ce qui est caché</text:p>
      <text:p text:style-name="P5">Il n’est pas encore temps</text:p>
      <text:p text:style-name="P5">d’en parler et de savoir</text:p>
      <text:p text:style-name="P5">ce qui va arriver</text:p>
      <text:p text:style-name="P5">à ceux qui restent</text:p>
      <text:p text:style-name="P5">à ceux qui existeront demain</text:p>
      <text:p text:style-name="Text_20_body"><text:span text:style-name="T2">ÉRINYE I</text:span> —</text:p>
      <text:p text:style-name="P5">Tu déchireras le voile</text:p>
      <text:p text:style-name="P5">à la seconde précise</text:p>
      <text:p text:style-name="P5">du bonheur</text:p>
      <text:p text:style-name="P5">et le temps annoncera</text:p>
      <text:p text:style-name="P5">la pluie</text:p>
      <text:p text:style-name="P5">plutôt que le lendemain</text:p>
      <text:p text:style-name="P5">la venue</text:p>
      <text:p text:style-name="P5">d’un cousin</text:p>
      <text:p text:style-name="P5">plutôt que le nombre</text:p>
      <text:p text:style-name="P5">d’enfants</text:p>
      <text:p text:style-name="P5">à concevoir</text:p>
      <text:p text:style-name="Text_20_body"><text:span text:style-name="T2">ÉRINYE III</text:span> —</text:p>
      <text:p text:style-name="P5">L’air est si léger</text:p>
      <text:p text:style-name="P5">quand le vent s’arrête</text:p>
      <text:p text:style-name="P5">comme s’il avait commencé</text:p>
      <text:p text:style-name="P5">et que la pluie</text:p>
      <text:p text:style-name="P5">n’avait existé</text:p>
      <text:p text:style-name="P5">que dans la tourmente</text:p>
      <text:p text:style-name="Text_20_body"><text:span text:style-name="T2">ÉRINYE I</text:span> —</text:p>
      <text:p text:style-name="P5">Nous ne cacherons rien</text:p>
      <text:p text:style-name="P5">mais nous n’aurons pas la parole</text:p>
      <text:p text:style-name="P5">Les petits morts</text:p>
      <text:p text:style-name="P5">de la journée qui court</text:p>
      <text:p text:style-name="P5"><text:soft-page-break/>au rythme des horloges</text:p>
      <text:p text:style-name="P5">bouchent les petits trous</text:p>
      <text:p text:style-name="P5">de la leçon d’histoire</text:p>
      <text:p text:style-name="P5">où les vierges sont reines</text:p>
      <text:p text:style-name="P5">et les rois géographes</text:p>
      <text:p text:style-name="P5">Nous ne cacherons rien</text:p>
      <text:p text:style-name="P5">à l’oreille, aux deux yeux</text:p>
      <text:p text:style-name="P5">Mais vous ne verrez pas</text:p>
      <text:p text:style-name="P5">Mais vous n’entendrez pas</text:p>
      <text:p text:style-name="P5">Vous aurez la peau dure</text:p>
      <text:p text:style-name="P5">et le nez insensible</text:p>
      <text:p text:style-name="P5">à l’odeur de vos morts</text:p>
      <text:p text:style-name="P5">Il y aura la langue</text:p>
      <text:p text:style-name="P5">Pas d’hommes sans la langue</text:p>
      <text:p text:style-name="P5">et pas de langue sans la femme</text:p>
      <text:p text:style-name="P5">Mais la langue est obscure</text:p>
      <text:p text:style-name="P5">Les chansons trop légères</text:p>
      <text:p text:style-name="P5">et les enfants pas assez verts</text:p>
      <text:p text:style-name="P5">pour mûrir d’expérience</text:p>
      <text:p text:style-name="P5">comme les fruits des bois</text:p>
      <text:p text:style-name="P5">qui jalousent l’oiseau</text:p>
      <text:p text:style-name="P5">la possibilité</text:p>
      <text:p text:style-name="P5">le moment favorable</text:p>
      <text:p text:style-name="P5">la machine parfaite</text:p>
      <text:p text:style-name="P5">et le plan de voyage</text:p>
      <text:p text:style-name="P5">ce tracé de l’aubaine</text:p>
      <text:p text:style-name="P5">tous les coups de crayon</text:p>
      <text:p text:style-name="P5">de la pratique et de l’attente</text:p>
      <text:p text:style-name="Text_20_body"><text:span text:style-name="T2">ÉRINYE III</text:span> (<text:span text:style-name="T1">regardant la rue</text:span>) — Le témoin !</text:p>
      <text:p text:style-name="Text_20_body"><text:span text:style-name="T2">ÉRINYE I</text:span> — Il était temps ! Voyons !</text:p>
      <text:p text:style-name="Text_20_body"><text:span text:style-name="T2">ÉRINYE II</text:span> — C’est bien lui !</text:p>
      <text:p text:style-name="Text_20_body"><text:span text:style-name="T2">ÉRINYE III</text:span> — Nous en avons fini, Alecta !</text:p>
      <text:p text:style-name="Text_20_body"><text:span text:style-name="T2">ÉRINYE I</text:span> — Pas si vite, les filles !</text:p>
      <text:p text:style-name="Text_20_body"><text:span text:style-name="T2">GISÈLE</text:span> — Jolies petites comédiennes, vous vous donnez beaucoup de mal. Le spectacle de vos frimousses ne trompe personne mais le temps prend un autre temps quand vous agissez ainsi sur l’espace. <text:soft-page-break/>Laissez-moi maintenant. Je vous sonnerai si j’ai besoin de vous.</text:p>
      <text:p text:style-name="Text_20_body"><text:span text:style-name="T2">ÉRINYE III</text:span> — Elle n’a rien compris, Alecta.</text:p>
      <text:p text:style-name="Text_20_body"><text:span text:style-name="T2">ÉRINYE II</text:span> — Elle ne comprendra jamais. Esprit trop étroit, vicié depuis la première enfance, j’ai vérifié.</text:p>
      <text:p text:style-name="Text_20_body"><text:span text:style-name="T2">ÉRINYE I</text:span> — Il monte ! Il a compris. Attendons.</text:p>
      <text:p text:style-name="Text_20_body"><text:span text:style-name="T2">ÉRINYE II</text:span> et III — Nous voici de nouveau où nous devons demeurer. Nos yeux ne changent pas le temps mais la goutte de sang qui nous anime nous rapproche de l’homme et de sa femme. Attendons comme si rien ne se passait.</text:p>
      <text:p text:style-name="Text_20_body">(<text:span text:style-name="T1">entre Omero</text:span>)</text:p>
      <text:p text:style-name="Text_20_body"> </text:p>
      <text:p text:style-name="P10">Scène VII</text:p>
      <text:p text:style-name="P10">Gisèle, les Érinyes, Omero</text:p>
      <text:p text:style-name="Text_20_body"> </text:p>
      <text:p text:style-name="Text_20_body"><text:span text:style-name="T2">OMERO</text:span> — Ma pauvre Gisèle !</text:p>
      <text:p text:style-name="Text_20_body"><text:span text:style-name="T2">GISÈLE</text:span> — Pauvre ! (<text:span text:style-name="T1">aux servantes</text:span>) Laissez-nous, vous dis-je ! Je vous remercie.</text:p>
      <text:p text:style-name="Text_20_body"><text:span text:style-name="T2">OMERO</text:span> — Je t’en prie, cesse de jouer avec ces transparences que personne ne trouve drôles ! Fabrice s’est cassé le cou.</text:p>
      <text:p text:style-name="Text_20_body"><text:span text:style-name="T2">GISÈLE</text:span> — Pauvre ? Explique-toi ! (<text:span text:style-name="T1">aux servantes</text:span>) Sortez, vous dis-je ! (<text:span text:style-name="T1">doucement</text:span>) Mais vous écoutez !</text:p>
      <text:p text:style-name="Text_20_body"><text:span text:style-name="T2">OMERO</text:span> — Gisèle ! Ce n’est vraiment pas le moment. Ils vont poser des questions. (<text:span text:style-name="T1">à l’invisible)</text:span> Sortez ! Qui que vous soyez.</text:p>
      <text:p text:style-name="Text_20_body"><text:span text:style-name="T2">GISÈLE</text:span> — Tu me plains maintenant ? Nous avions convenu...</text:p>
      <text:p text:style-name="Text_20_body"><text:span text:style-name="T2">OMERO</text:span> (<text:span text:style-name="T1">rapide</text:span>) — Le moment est mal choisi pour une mise au point. Fabrice est couché dans l’herbe, nuque brisée.</text:p>
      <text:p text:style-name="Text_20_body"><text:span text:style-name="T2">ÉRINYE III</text:span> — La nuque, vous voyez, Alecta ! Il n’en a plus pour longtemps.</text:p>
      <text:p text:style-name="Text_20_body"><text:span text:style-name="T2">ÉRINYE I</text:span> — Ce n’est plus notre affaire. Néron est vengé et la petite Aliz va se sentir beaucoup mieux à partir de demain.</text:p>
      <text:p text:style-name="Text_20_body"><text:span text:style-name="T2">ÉRINYE II</text:span> — Sans Papa et sans Maman ?</text:p>
      <text:p text:style-name="Text_20_body"><text:span text:style-name="T2">OMERO</text:span> — Tu as tellement l’air d’écouter ces personnages ! Mais je t’assure, mon amour, que ce n’est pas le moment. Ils voudront savoir ce qui s’est passé.</text:p>
      <text:p text:style-name="Text_20_body"><text:span text:style-name="T2">ÉRINYE I</text:span> — Il est tombé.</text:p>
      <text:p text:style-name="Text_20_body"><text:span text:style-name="T2">GISÈLE</text:span> — Il est tombé.</text:p>
      <text:p text:style-name="Text_20_body"><text:span text:style-name="T2">OMERO</text:span> — Oui, mais dans quelles circonstances ? C’est ce qu’ils voudront savoir. Ils ne croiront pas facilement à un accident, encore moins à un suicide. Nous avons encore cinq minutes !</text:p>
      <text:p text:style-name="Text_20_body"><text:span text:style-name="T2">ÉRINYE I</text:span> — Trois !</text:p>
      <text:p text:style-name="Text_20_body"><text:span text:style-name="T2">GISÈLE</text:span> — Trois minutes. Pas plus. Je n’avais pas pensé à une chute. Je n’avais envisagé que la maladie. Tu imagines ?</text:p>
      <text:p text:style-name="Text_20_body"><text:span text:style-name="T2">OMERO</text:span> — J’ai appelé une ambulance.</text:p>
      <text:p text:style-name="Text_20_body"><text:soft-page-break/><text:span text:style-name="T2">ÉRINYE II</text:span> — Il se met à l’abri des foudres.</text:p>
      <text:p text:style-name="Text_20_body"><text:span text:style-name="T2">ÉRINYE I</text:span> — Croit-il.</text:p>
      <text:p text:style-name="Text_20_body"><text:span text:style-name="T2">GISÈLE</text:span> — Tu as d’abord pensé à toi, comme d’habitude. Que vais-je devenir ? Est-il mort ? Je ne suis pas morte, moi, dans l’accident qu’il a provoqué par orgueil.</text:p>
      <text:p text:style-name="Text_20_body"><text:span text:style-name="T2">ÉRINYE III</text:span> (<text:span text:style-name="T1">regardant dans la rue</text:span>) — Elle a raison. Il n’est pas mort. Il parle à un garde civil. Je ne suis pas jalouse mais je voudrais bien savoir ce qu’il lui dit que l’autre écoute comme s’il n’y avait pas urgence. L’ambulance n’arrivera pas avant dix minutes.</text:p>
      <text:p text:style-name="Text_20_body"><text:span text:style-name="T2">GISÈLE</text:span> — Dix minutes pour mourir. C’est ce que me donnait le pompier. Les étincelles envahissaient la nuit.</text:p>
      <text:p text:style-name="Text_20_body"><text:span text:style-name="T2">OMERO</text:span> (<text:span text:style-name="T1">impatient</text:span>) — Que vas-tu leur dire ? Il est tombé ?</text:p>
      <text:p text:style-name="Text_20_body"><text:span text:style-name="T2">GISÈLE</text:span> (<text:span text:style-name="T1">aux Érinyes</text:span>) — Il est tombé ?</text:p>
      <text:p text:style-name="Text_20_body"><text:span text:style-name="T2">LES ÉRINYES</text:span> — Personne ne l’a poussé mais tout l’indique.</text:p>
      <text:p text:style-name="Text_20_body"><text:span text:style-name="T2">GISÈLE</text:span> — Vous êtes de jolies petites tragédiennes maintenant. Mais je ne souffre plus. Qu’ils viennent ! Je les recevrais dans mon accoutrement de cul-de-jatte ! Admirez !</text:p>
      <text:p text:style-name="Text_20_body"><text:span text:style-name="T2">OMERO</text:span> — Gisèle ! Vous ne voulez donc pas vous sauver ?</text:p>
      <text:p text:style-name="Text_20_body"><text:span text:style-name="T2">LES ÉRINYES</text:span> — De quoi se sauve-t-il, lui ?</text:p>
      <text:p text:style-name="Text_20_body"><text:span text:style-name="T2">GISÈLE</text:span> — Tu l’as poussé ? J’étais dans mon lit quand c’est arrivé. Elles en témoigneront.</text:p>
      <text:p text:style-name="Text_20_body"><text:span text:style-name="T2">OMERO</text:span> — Elles ?</text:p>
      <text:p text:style-name="Text_20_body"><text:span text:style-name="T2">LES ÉRINYES</text:span> (<text:span text:style-name="T1">apparaissant à ses yeux</text:span>) — Nous !</text:p>
      <text:p text:style-name="Text_20_body"><text:span text:style-name="T2">OMERO</text:span> — Faiseuses de lits ! Je vous reconnais !</text:p>
      <text:p text:style-name="Text_20_body"><text:span text:style-name="T2">GISÈLE</text:span> — Qui sont-elles si leur réalité ne te tourmente plus au point de ne pas les voir comme je les vois ?</text:p>
      <text:p text:style-name="Text_20_body"><text:span text:style-name="T2">OMERO</text:span> — Qui croira des comédiennes en costume de servante ? Je t’assure que le moment est mal choisi pour la plaisanterie.</text:p>
      <text:p text:style-name="Text_20_body"><text:span text:style-name="T2">LES ÉRINYES</text:span> — Plaisanterie ? La mort ? La vengeance ? La folie incurable ? Le point de non-retour ?</text:p>
      <text:p text:style-name="Text_20_body"><text:span text:style-name="T2">OMERO</text:span> — Qui vous croira, petites folles ?</text:p>
      <text:p text:style-name="Text_20_body"> </text:p>
      <text:p text:style-name="Text_20_body"> </text:p>
      <text:p text:style-name="P10">Scène VIII</text:p>
      <text:p text:style-name="P10">Les mêmes, Ramírez</text:p>
      <text:p text:style-name="Text_20_body"> </text:p>
      <text:p text:style-name="Text_20_body"><text:span text:style-name="T2">RAMIREZ</text:span> (<text:span text:style-name="T1">entrant</text:span>) — Je les crois, moi, si elles le disent. (<text:span text:style-name="T1">s’approchant d’Omero</text:span>) Le garrot !</text:p>
      <text:p text:style-name="Text_20_body"><text:span text:style-name="T2">LES ÉRINYES</text:span> — Il savait que ça arriverait un jour.</text:p>
      <text:p text:style-name="Text_20_body"><text:span text:style-name="T2">RAMIREZ</text:span> (<text:span text:style-name="T1">triomphant</text:span>) — Je le savais. Encore que monsieur le Juge est souvent en désaccord avec mes thèses qu’il juge trop sommaires. Mais cette fois...</text:p>
      <text:p text:style-name="Text_20_body"><text:span text:style-name="T2">LES ÉRINYES</text:span> — ... monsieur le Juge ne prendra pas le temps.</text:p>
      <text:p text:style-name="Text_20_body"><text:span text:style-name="T2">RAMIREZ</text:span> (<text:span text:style-name="T1">à Omero</text:span>) — Expliquez-vous !</text:p>
      <text:p text:style-name="Text_20_body"><text:soft-page-break/><text:span text:style-name="T2">OMERO</text:span> (<text:span text:style-name="T1">insolent</text:span>) — Honneur aux dames !</text:p>
      <text:p text:style-name="Text_20_body"><text:span text:style-name="T2">RAMIREZ</text:span> — Vous ne sortirez pas d’ici avant de vous être expliqué.</text:p>
      <text:p text:style-name="Text_20_body"><text:span text:style-name="T2">OMERO</text:span> — Vous êtes le seul à savoir ce qu’il vous a dit avant de mourir.</text:p>
      <text:p text:style-name="Text_20_body"><text:span text:style-name="T2">RAMIREZ</text:span> — Il n’est pas mort. Il pourra répéter ce qu’il m’a dit croyant en effet qu’il n’en avait plus pour longtemps.</text:p>
      <text:p text:style-name="Text_20_body"><text:span text:style-name="T2">LES ÉRINYES</text:span> — Il a dit (<text:span text:style-name="T1">jouant</text:span>) : O — ME — RO ! (<text:span text:style-name="T1">elles rient</text:span>)</text:p>
      <text:p text:style-name="Text_20_body"> </text:p>
      <text:p text:style-name="P10">Scène IX</text:p>
      <text:p text:style-name="P10">Les mêmes, Aliz, le jeune homme</text:p>
      <text:p text:style-name="Text_20_body"> </text:p>
      <text:p text:style-name="Text_20_body"><text:span text:style-name="T2">ALIZ</text:span> (<text:span text:style-name="T1">entrant avec le jeune homme</text:span>) — Maman ! Je ne veux pas y croire ! Il est là, il ne bouge plus, il me regarde, il veut me dire quelque chose et...</text:p>
      <text:p text:style-name="Text_20_body"><text:span text:style-name="T2">LE</text:span> <text:span text:style-name="T2">JEUNE HOMME</text:span> (<text:span text:style-name="T1">affecté</text:span>) — Elle n’a pas pu. Il n’exigeait rien d’elle.</text:p>
      <text:p text:style-name="Text_20_body"><text:span text:style-name="T2">RAMIREZ</text:span> (<text:span text:style-name="T1">à la terrasse</text:span>) — Que personne ne l’approche ! Et deux hommes dans l’ambulance !</text:p>
      <text:p text:style-name="Text_20_body"><text:span text:style-name="T2">VOIX D’EN BAS</text:span> (<text:span text:style-name="T1">exaspérée</text:span>) — Nous sommes deux, Chef !</text:p>
      <text:p text:style-name="Text_20_body"><text:span text:style-name="T2">RAMIREZ</text:span> (<text:span text:style-name="T1">très haut</text:span>) — Faites ce que je vous dis, nom de Dieu !</text:p>
      <text:p text:style-name="Text_20_body"><text:span text:style-name="T2">LES ÉRINYES</text:span> — Encore deux minutes. Peut-être plus si nous avons de la chance. Nous n’avons jamais eu de chance mais tout s’est toujours accompli.</text:p>
      <text:p text:style-name="Text_20_body"><text:span text:style-name="T2">GISÈLE</text:span> (<text:span text:style-name="T1">lasse</text:span>) — Mes petites comédiennes, cessez de jouer. Viens, Aliz, sur mon cœur !</text:p>
      <text:p text:style-name="Text_20_body"><text:span text:style-name="T2">RAMIREZ</text:span> (<text:span text:style-name="T1">aux Érinyes</text:span>) — Et donc, il l’a poussé ?</text:p>
      <text:p text:style-name="Text_20_body"><text:span text:style-name="T2">LES ÉRINYES</text:span> (<text:span text:style-name="T1">timides</text:span>) — Oui, monsieur le Chef, poussé, comme ça...</text:p>
      <text:p text:style-name="Text_20_body"><text:span text:style-name="T2">OMERO</text:span> — C’est une farce !</text:p>
      <text:p text:style-name="Text_20_body"><text:span text:style-name="T2">GISÈLE</text:span> — Tu ne dormais pas quand c’est arrivé !</text:p>
      <text:p text:style-name="Text_20_body"><text:span text:style-name="T2">LE</text:span> <text:span text:style-name="T2">JEUNE HOMME</text:span> (<text:span text:style-name="T1">aux Érinyes</text:span>) — Allez, les filles, on rentre.</text:p>
      <text:p text:style-name="Text_20_body"><text:span text:style-name="T2">RAMIREZ</text:span> (<text:span text:style-name="T1">péremptoire</text:span>) — Le témoignage d’abord ! (<text:span text:style-name="T1">à la terrasse</text:span>) Montez-moi mon carnet !</text:p>
      <text:p text:style-name="Text_20_body"><text:span text:style-name="T2">VOIX D’EN BAS</text:span> (<text:span text:style-name="T1">même jeu</text:span>) — Nous sommes deux, Chef !</text:p>
      <text:p text:style-name="Text_20_body"><text:span text:style-name="T2">RAMIREZ</text:span> — Le carnet, nom de Dieu !</text:p>
      <text:p text:style-name="Text_20_body"><text:span text:style-name="T2">LE</text:span> <text:span text:style-name="T2">JEUNE HOMME</text:span> (<text:span text:style-name="T1">aux Érinyes</text:span>) — Concertons-nous.</text:p>
      <text:p text:style-name="Text_20_body"><text:span text:style-name="T2">RAMIREZ</text:span> — Pas question ! Sortez, jeune homme, mais pas plus loin que le couloir.</text:p>
      <text:p text:style-name="Text_20_body"> </text:p>
      <text:p text:style-name="P10">Scène X</text:p>
      <text:p text:style-name="P10">Les mêmes, Garde civil</text:p>
      <text:p text:style-name="Text_20_body"> </text:p>
      <text:p text:style-name="Text_20_body"><text:span text:style-name="T2">GARDE CIVIL</text:span> (<text:span text:style-name="T1">essoufflé</text:span>) — On s’y presse, Chef ! Un monde fou !</text:p>
      <text:p text:style-name="Text_20_body"><text:span text:style-name="T2">RAMIREZ</text:span> — On ne fait pas évacuer les témoins de notre probité. Avez-vous le carnet ?</text:p>
      <text:p text:style-name="Text_20_body"><text:soft-page-break/><text:span text:style-name="T2">GARDE CIVIL</text:span> — Chef ! Nous sommes deux !</text:p>
      <text:p text:style-name="Text_20_body"><text:span text:style-name="T2">OMERO</text:span> — Et puis vous serez seuls quand l’ambulance...</text:p>
      <text:p text:style-name="Text_20_body"><text:span text:style-name="T2">RAMIREZ</text:span> (<text:span text:style-name="T1">fort</text:span>) — Chacun à sa place ! Vous, dans le couloir et ne fermez pas la porte entièrement ! Vous, préparez-vous à déposer et vous, à répondre à leur témoignage ! Madame voudra bien se retirer dans sa chambre ? Jeune homme ?</text:p>
      <text:p text:style-name="Text_20_body"><text:span text:style-name="T2">LE</text:span> <text:span text:style-name="T2">JEUNE HOMME</text:span> (<text:span text:style-name="T1">inquiet comme un étranger</text:span>) — Oui, cheu... ché...</text:p>
      <text:p text:style-name="Text_20_body"><text:span text:style-name="T2">OMERO</text:span> — Pas facile de jouer en présence du pivot de la réalité sociale !</text:p>
      <text:p text:style-name="Text_20_body"><text:span text:style-name="T2">RAMIREZ</text:span> (<text:span text:style-name="T1">au jeune homme</text:span>) — Vous connaissez ces jeunes dames ?</text:p>
      <text:p text:style-name="Text_20_body"><text:span text:style-name="T2">LE</text:span> <text:span text:style-name="T2">JEUNE HOMME</text:span> (<text:span text:style-name="T1">se reprenant)</text:span> — Je les emploie, monsieur.</text:p>
      <text:p text:style-name="Text_20_body"><text:span text:style-name="T2">OMERO</text:span> (<text:span text:style-name="T1">à la foule du couloir. On aperçoit Ochoa et l’Auteur</text:span>) — Ne frémissez pas quand il fera son entrée ! (<text:span text:style-name="T1">à Ramírez</text:span>) Vous ne savez pas, Chef, comment on rate ses effets à cause d’un frémissement imprévu. (<text:span text:style-name="T1">à tous</text:span>) Il faudra bien qu’il arrive par le couloir ! Ils frémiront en se demandant ce qui va se passer et nous serons avertis trop tôt du coup de théâtre. Cette foule du couloir, Chef, va tout gâcher.</text:p>
      <text:p text:style-name="Text_20_body"><text:span text:style-name="T2">ALIZ</text:span> (<text:span text:style-name="T1">en larmes</text:span>) — C’est trop horrible ! Ses derniers mots !</text:p>
      <text:p text:style-name="Text_20_body"><text:span text:style-name="T2">GISÈLE</text:span> — Là, sur mon cœur, abandonne-toi.</text:p>
      <text:p text:style-name="Text_20_body"><text:span text:style-name="T2">LES ÉRINYES</text:span> — Revenons à nos moutons !</text:p>
      <text:p text:style-name="Text_20_body"><text:span text:style-name="T2">RAMIREZ</text:span> (<text:span text:style-name="T1">commence à se perdre</text:span>) — Moutons ?</text:p>
      <text:p text:style-name="Text_20_body"><text:span text:style-name="T2">OMERO</text:span> — Rien à voir avec moi ! Il s’agit de monsieur le Comte.</text:p>
      <text:p text:style-name="Text_20_body"><text:span text:style-name="T2">RAMIREZ</text:span> (<text:span text:style-name="T1">à la terrasse</text:span>) — Est-il mort ?</text:p>
      <text:p text:style-name="Text_20_body"><text:span text:style-name="T2">VOIX D’EN BAS</text:span> — Je suis seul, Chef !</text:p>
      <text:p text:style-name="Text_20_body"><text:span text:style-name="T2">RAMIREZ</text:span> (<text:span text:style-name="T1">au garde civil</text:span>) — Il n’a jamais vu un mort. Vous en avez vu, vous ?</text:p>
      <text:p text:style-name="Text_20_body"><text:span text:style-name="T2">GARDE CIVIL</text:span> — Deux, Chef. Une grand-mère mangée par son chat et un cycliste aplati par un camion.</text:p>
      <text:p text:style-name="Text_20_body"><text:span text:style-name="T2">RAMIREZ</text:span> (<text:span text:style-name="T1">à la terrasse</text:span>) — Vous voyez venir l’ambulance ?</text:p>
      <text:p text:style-name="Text_20_body"><text:span text:style-name="T2">VOIX D’EN BAS</text:span> — Je suis seul, Chef !</text:p>
      <text:p text:style-name="Text_20_body"><text:span text:style-name="T2">OMERO</text:span> — Voulez-vous que j’aille achever mon œuvre, Chef ?</text:p>
      <text:p text:style-name="Text_20_body"><text:span text:style-name="T2">RAMIREZ</text:span> — C’est bien le moment de badiner ! (<text:span text:style-name="T1">menaçant</text:span>) Le garrot !</text:p>
      <text:p text:style-name="Text_20_body"><text:span text:style-name="T2">OMERO</text:span> (<text:span text:style-name="T1">grimace</text:span>) — Vous êtes authentique, Chef, comme les plus grands.</text:p>
      <text:p text:style-name="Text_20_body"><text:span text:style-name="T2">RAMIREZ</text:span> — Vous ne vous moquerez pas longtemps de moi, Pasteur !</text:p>
      <text:p text:style-name="Text_20_body"><text:span text:style-name="T2">GARDE CIVIL</text:span> — Vous ne savez pas par quel bout commencer, Chef, comme d’habitude. Si nous étions plus nombreux...</text:p>
      <text:p text:style-name="Text_20_body"><text:span text:style-name="T2">RAMIREZ</text:span> — Monsieur le Juge ne se dérangera pas si nous n’apportons pas un début de preuve.</text:p>
      <text:p text:style-name="Text_20_body"><text:span text:style-name="T2">GARDE CIVIL</text:span> — Le témoignage de ces cocottes ne vaudra pas tripette à ses yeux, croyez-en mon expérience, Chef. Du temps de votre prédécesseur, on laissait le temps agir à la place de ces oiseaux de malheurs qui ont tout vu, tout entendu et même tout prévu.</text:p>
      <text:p text:style-name="Text_20_body"><text:span text:style-name="T2">RAMIREZ</text:span> (<text:span text:style-name="T1">à la terrasse</text:span>) — Et l’ambulance ?</text:p>
      <text:p text:style-name="Text_20_body"><text:span text:style-name="T2">VOIX D’EN BAS</text:span> — Je suis seul, Chef !</text:p>
      <text:p text:style-name="Text_20_body"><text:soft-page-break/><text:span text:style-name="T2">GARDE CIVIL</text:span> — Même question, même réponse. Je l’aurais su, moi. Mais ils préfèrent toujours les études à l’expérience du terrain, en haut. Et nous revoilà dans une situation qu’on aurait mieux fait d’éviter. Les excuses ne manquent pas quand on sait ce qu’on veut.</text:p>
      <text:p text:style-name="Text_20_body"><text:span text:style-name="T2">LES ÉRINYES</text:span> — Nous souhaitions une fin tragique ! On nous donne de la farce ! Qui s’est moqué de nous, en haut ?</text:p>
      <text:p text:style-name="Text_20_body">(<text:span text:style-name="T1">tout s’éteint</text:span>)</text:p>
      <text:p text:style-name="Text_20_body"><text:span text:style-name="T2">GISÈLE</text:span> <text:span text:style-name="T1">crie dans le faisceau de lumière.</text:span></text:p>
      <text:p text:style-name="Text_20_body"> </text:p>
      <text:p text:style-name="P10">Rideau de fin</text:p>
      <text:p text:style-name="Text_20_body"> </text:p>
      <text:p text:style-name="Text_20_body">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10T11:03:59.799000000</dc:date>
    <meta:editing-duration>PT32S</meta:editing-duration>
    <meta:editing-cycles>1</meta:editing-cycles>
    <meta:document-statistic meta:table-count="0" meta:image-count="0" meta:object-count="0" meta:page-count="85" meta:paragraph-count="2560" meta:word-count="21409" meta:character-count="119122" meta:non-whitespace-character-count="99073"/>
    <meta:generator>LibreOffice/24.2.2.2$Windows_X86_64 LibreOffice_project/d56cc158d8a96260b836f100ef4b4ef25d6f1a01</meta:generator>
  </office:meta>
</office:document-meta>
</file>